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1.905cm" fo:margin-right="0cm" style:line-height-at-least="0cm" fo:text-indent="0cm" style:auto-text-indent="false"/>
    </style:style>
    <style:style style:name="P3" style:family="paragraph" style:parent-style-name="Standard">
      <style:paragraph-properties style:line-height-at-least="0cm"/>
      <style:text-properties style:font-name="標楷體" fo:font-size="10pt" style:font-name-asian="標楷體" style:font-size-asian="10pt" style:font-name-complex="標楷體"/>
    </style:style>
    <style:style style:name="P4" style:family="paragraph" style:parent-style-name="Standard">
      <style:paragraph-properties fo:margin-left="1.905cm" fo:margin-right="0cm" style:line-height-at-least="0cm" fo:text-indent="0cm" style:auto-text-indent="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fo:margin-left="1.951cm" fo:margin-right="0cm" fo:line-height="0.847cm" fo:text-align="justify" style:justify-single-word="false" fo:text-indent="-1.951cm" style:auto-text-indent="false"/>
    </style:style>
    <style:style style:name="P11" style:family="paragraph" style:parent-style-name="Standard" style:list-style-name="WW8Num1">
      <style:paragraph-properties fo:line-height="0.847cm" fo:text-align="justify" style:justify-single-word="false"/>
    </style:style>
    <style:style style:name="P12" style:family="paragraph" style:parent-style-name="Standard">
      <style:paragraph-properties fo:margin-left="0.494cm" fo:margin-right="0cm" fo:line-height="0.847cm" fo:text-align="justify" style:justify-single-word="false" fo:text-indent="-0.494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loext:char-shading-value="0" style:font-name-asian="標楷體" style:font-size-asian="14pt" style:font-name-complex="標楷體" style:font-size-complex="14pt" fo:background-color="#ffff00"/>
    </style:style>
    <style:style style:name="T7" style:family="text">
      <style:text-properties style:font-size-complex="18pt"/>
    </style:style>
    <style:style style:name="T8" style:family="text">
      <style:text-properties fo:font-size="14pt"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9.65cm" svg:y="1.157cm" svg:width="5.86cm" draw:z-index="0"><draw:text-box fo:min-height="0cm"><text:p text:style-name="P3">地址：</text:p><text:p text:style-name="P3">申請單位：</text:p><text:p text:style-name="P3">負責人：</text:p><text:p text:style-name="P3">電話：</text:p></draw:text-box></draw:frame>（申請單位正式名稱） <text:s/>函</text:p>
      <text:p text:style-name="P5"/>
      <text:p text:style-name="P6"/>
      <text:p text:style-name="Standard"><text:span text:style-name="T2">受文者：新北市政府都市更新處</text:span></text:p>
      <text:p text:style-name="P3">發文日期：中華民國 <text:s text:c="4"/>年 <text:s text:c="4"/>月 <text:s text:c="4"/>日</text:p>
      <text:p text:style-name="P1"><text:span text:style-name="T4">發文字號： <text:s text:c="6"/>字第 <text:s text:c="5"/>號</text:span></text:p>
      <text:p text:style-name="P3">速 <text:s text:c="3"/>別：普通</text:p>
      <text:p text:style-name="P1"><text:span text:style-name="T4">附 <text:s text:c="3"/>件： 1.請款資料審查表</text:span></text:p>
      <text:p text:style-name="P2"><text:span text:style-name="T4">2.請款申請表</text:span></text:p>
      <text:p text:style-name="P4">3.補助核定(准)函</text:p>
      <text:p text:style-name="P2"><text:span text:style-name="T4">4.承攬廠商原始憑證</text:span></text:p>
      <text:p text:style-name="P2"><text:span text:style-name="T4">5.經費支出明細表</text:span></text:p>
      <text:p text:style-name="P2"><text:span text:style-name="T4">6.申請人之國內金融機構帳戶存摺封面影本</text:span></text:p>
      <text:p text:style-name="P2"><text:span text:style-name="T4">7.領款收據</text:span></text:p>
      <text:p text:style-name="P2"><text:span text:style-name="T4">8.委託建築師、施工廠商與購買昇降設備(等)契約書影本</text:span></text:p>
      <text:p text:style-name="P2"><text:span text:style-name="T4">9.昇降設備使用許可證影本</text:span></text:p>
      <text:p text:style-name="P2"><text:span text:style-name="T4">10.成果報告書(含電子檔及竣工書圖)</text:span></text:p>
      <text:p text:style-name="P4"/>
      <text:p text:style-name="P10"><text:span text:style-name="T5">主 <text:s/>旨：檢送「新北市 <text:s text:c="4"/>區 <text:s text:c="4"/>路(街) <text:s text:c="3"/>段 <text:s text:c="3"/>巷 <text:s text:c="2"/>弄 <text:s text:c="2"/>號( <text:s text:c="8"/>社區)申請增設昇降設備補助及獎助示範方案」相關請款文件，請查照。</text:span></text:p>
      <text:p text:style-name="P7">說 <text:s/>明：</text:p>
      <text:list xml:id="list2075325389" text:style-name="WW8Num1">
        <text:list-item>
          <text:p text:style-name="P11"><text:span text:style-name="T5">依「新北市政府辦理五層樓以下集合住宅增設昇降設備補助及獎助示範方案」第7點規定辦理。</text:span></text:p>
        </text:list-item>
        <text:list-item>
          <text:p text:style-name="P11"><text:span text:style-name="T5">檢具請款申請表及其他相關證明文件。</text:span></text:p>
        </text:list-item>
      </text:list>
      <text:p text:style-name="P8"/>
      <text:p text:style-name="P9">正本：新北市政府都市更新處</text:p>
      <text:p text:style-name="P1"><text:span text:style-name="T3">副本： <text:s text:c="12"/>管理委員會/管理負責人</text:span></text:p>
      <text:p text:style-name="P12"><text:span text:style-name="T6">※本申請函如為申請人委託他人協助發文，公文應副知申請人，且檢附委託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Lucida Sans" style:font-family-complex="'Lucida Sans'" style:font-family-generic-complex="swiss" style:font-size-complex="12pt" style:language-complex="zxx" style:country-complex="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單位正式名稱）  函</dc:title>
    <dc:subject/>
    <meta:keyword/>
    <meta:initial-creator>tmm</meta:initial-creator>
    <meta:creation-date>2020-07-16T10:20:00</meta:creation-date>
    <dc:creator>周詩翰</dc:creator>
    <dc:date>2020-07-20T09:08:00</dc:date>
    <meta:print-date>2012-08-29T08:50:00</meta:print-date>
    <meta:editing-cycles>3</meta:editing-cycles>
    <meta:editing-duration>PT2M</meta:editing-duration>
    <meta:document-statistic meta:table-count="0" meta:image-count="0" meta:object-count="0" meta:page-count="1" meta:paragraph-count="26" meta:word-count="365" meta:character-count="465" meta:non-whitespace-character-count="376"/>
    <meta:generator>LibreOffice/7.3.3.2$Windows_X86_64 LibreOffice_project/d1d0ea68f081ee2800a922cac8f79445e4603348</meta:generator>
  </office:meta>
</office:document-meta>
</file>