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text-align="center" fo:margin-bottom="0.1666in" fo:line-height="0.322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P3" style:parent-style-name="內文" style:family="paragraph">
      <style:paragraph-properties fo:margin-top="0.0256in" fo:margin-right="1.1666in">
        <style:tab-stops>
          <style:tab-stop style:type="left" style:position="4.9069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top="0.0048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2.3416in" style:use-optimal-column-width="false"/>
    </style:style>
    <style:style style:name="Table5" style:family="table">
      <style:table-properties style:width="6.7743in" fo:margin-left="0in" table:align="center"/>
    </style:style>
    <style:style style:name="TableRow10" style:family="table-row">
      <style:table-row-properties style:min-row-height="0.0416in" style:use-optimal-row-height="false"/>
    </style:style>
    <style:style style:name="TableCell11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justify" fo:margin-top="0.0034in" fo:line-height="0.2777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13" style:family="table-row">
      <style:table-row-properties style:min-row-height="0.4104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" style:parent-style-name="TableParagraph" style:family="paragraph">
      <style:paragraph-properties fo:text-align="center" fo:margin-top="0.0041in"/>
    </style:style>
    <style:style style:name="T17" style:parent-style-name="預設段落字型" style:family="text">
      <style:text-properties style:font-name="標楷體" style:font-name-asian="標楷體" style:font-name-complex="微軟正黑體" fo:font-size="12pt" style:font-size-asian="12pt" style:font-size-complex="14pt" style:language-asian="zh" style:country-asian="TW"/>
    </style:style>
    <style:style style:name="TableCell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7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923in">
        <style:tab-stops>
          <style:tab-stop style:type="left" style:position="1.40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57" style:family="table-row">
      <style:table-row-properties style:min-row-height="0.4138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923in">
        <style:tab-stops>
          <style:tab-stop style:type="left" style:position="1.0208in"/>
          <style:tab-stop style:type="left" style:position="1.6041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67" style:family="table-row">
      <style:table-row-properties style:min-row-height="0.3173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73" style:family="table-row">
      <style:table-row-properties style:row-height="0.2993in" style:use-optimal-row-height="false"/>
    </style:style>
    <style:style style:name="TableCell74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7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2" style:family="table-row">
      <style:table-row-properties style:min-row-height="0.2736in" style:use-optimal-row-height="false"/>
    </style:style>
    <style:style style:name="TableCell93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5" style:family="table-row">
      <style:table-row-properties style:min-row-height="0.1548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61in">
        <style:tab-stops>
          <style:tab-stop style:type="left" style:position="0.4972in"/>
          <style:tab-stop style:type="left" style:position="1.1062in"/>
          <style:tab-stop style:type="left" style:position="1.3361in"/>
          <style:tab-stop style:type="left" style:position="1.6888in"/>
          <style:tab-stop style:type="left" style:position="1.919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1493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1493in" style:use-optimal-row-height="false"/>
    </style:style>
    <style:style style:name="TableCell106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1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2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3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FF0000" fo:font-size="14pt" style:font-size-asian="14pt" style:font-size-complex="14pt" style:language-asian="zh" style:country-asian="TW"/>
    </style:style>
    <style:style style:name="P114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FF0000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6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7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新細明體" fo:letter-spacing="0.0006in" fo:font-size="12pt" style:font-size-asian="12pt" style:language-asian="zh" style:country-asian="TW"/>
    </style:style>
    <style:style style:name="P119" style:parent-style-name="內文" style:family="paragraph">
      <style:paragraph-properties fo:text-align="justify" fo:line-height="150%" fo:margin-left="0.1694in" fo:text-indent="-0.17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23" style:family="table-row">
      <style:table-row-properties style:row-height="1.0701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979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4pt" style:language-asian="zh" style:country-asian="TW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35" style:parent-style-name="超連結" style:family="text">
      <style:text-properties style:font-name="標楷體" style:font-name-asian="標楷體" style:font-name-complex="Times New Roman" style:use-window-font-color="true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ableRow137" style:family="table-row">
      <style:table-row-properties style:row-height="0.5006in" style:use-optimal-row-height="false"/>
    </style:style>
    <style:style style:name="TableCell138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color="#000000" fo:letter-spacing="-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7" style:family="table-row">
      <style:table-row-properties style:row-height="1.384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TableRow164" style:family="table-row">
      <style:table-row-properties style:row-height="1.1895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left="0.2958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Gulim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Gulim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TableParagraph" style:family="paragraph">
      <style:paragraph-properties fo:text-align="center" fo:margin-top="0.0187in" fo:margin-left="0.0326in">
        <style:tab-stops>
          <style:tab-stop style:type="left" style:position="3.3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5" style:parent-style-name="TableParagraph" style:family="paragraph">
      <style:paragraph-properties fo:text-align="center" fo:margin-top="0.0187in" fo:margin-left="0.0326in">
        <style:tab-stops>
          <style:tab-stop style:type="left" style:position="3.30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6" style:parent-style-name="TableParagraph" style:family="paragraph">
      <style:paragraph-properties fo:text-align="center" fo:margin-top="0.034in" fo:line-height="0.3277in" fo:margin-right="0.0027in">
        <style:tab-stops>
          <style:tab-stop style:type="left" style:position="0.6798in"/>
          <style:tab-stop style:type="left" style:position="1.2631in"/>
          <style:tab-stop style:type="left" style:position="1.943in"/>
          <style:tab-stop style:type="left" style:position="3.1104in"/>
          <style:tab-stop style:type="left" style:position="4.4722in"/>
          <style:tab-stop style:type="left" style:position="5.83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227" style:family="table-row">
      <style:table-row-properties style:row-height="1.0916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 fo:line-height="0.1944in" fo:margin-left="0.1138in">
        <style:tab-stops>
          <style:tab-stop style:type="left" style:position="3.90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38" style:parent-style-name="TableParagraph" style:family="paragraph">
      <style:paragraph-properties fo:text-align="justify" fo:margin-top="0.1666in" fo:line-height="0.1944in" fo:margin-left="0.1138in">
        <style:tab-stops>
          <style:tab-stop style:type="left" style:position="3.316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45" style:parent-style-name="TableParagraph" style:family="paragraph">
      <style:paragraph-properties fo:text-align="justify" fo:margin-top="0.1666in" fo:line-height="0.1944in" fo:margin-left="0.1138in">
        <style:tab-stops>
          <style:tab-stop style:type="left" style:position="3.316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50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1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2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3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4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5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6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7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8" style:parent-style-name="本文" style:family="paragraph">
      <style:paragraph-properties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9" style:parent-style-name="本文" style:family="paragraph">
      <style:paragraph-properties fo:text-align="center" fo:margin-bottom="0.1666in" fo:line-height="0.3222in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T261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63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ableColumn265" style:family="table-column">
      <style:table-column-properties style:column-width="0.8534in"/>
    </style:style>
    <style:style style:name="TableColumn266" style:family="table-column">
      <style:table-column-properties style:column-width="5.9083in"/>
    </style:style>
    <style:style style:name="Table264" style:family="table">
      <style:table-properties style:width="6.761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6048in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289" style:family="table-cell">
      <style:table-cell-properties fo:border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P303" style:parent-style-name="內文" style:family="paragraph">
      <style:text-properties style:font-name="標楷體" style:font-name-asian="標楷體" style:language-asian="zh" style:country-asian="TW"/>
    </style:style>
    <style:style style:name="P304" style:parent-style-name="內文" style:family="paragraph">
      <style:text-properties style:font-name="標楷體" style:font-name-asian="標楷體" style:language-asian="zh" style:country-asian="TW"/>
    </style:style>
    <style:style style:name="P305" style:parent-style-name="內文" style:family="paragraph">
      <style:text-properties style:font-name="標楷體" style:font-name-asian="標楷體" style:language-asian="zh" style:country-asian="TW"/>
    </style:style>
    <style:style style:name="P306" style:parent-style-name="內文" style:family="paragraph">
      <style:text-properties style:font-name="標楷體" style:font-name-asian="標楷體" style:language-asian="zh" style:country-asian="TW"/>
    </style:style>
    <style:style style:name="P307" style:parent-style-name="內文" style:family="paragraph">
      <style:text-properties style:font-name="標楷體" style:font-name-asian="標楷體" style:language-asian="zh" style:country-asian="TW"/>
    </style:style>
    <style:style style:name="P308" style:parent-style-name="內文" style:family="paragraph">
      <style:text-properties style:font-name="標楷體" style:font-name-asian="標楷體" style:language-asian="zh" style:country-asian="TW"/>
    </style:style>
    <style:style style:name="P309" style:parent-style-name="內文" style:family="paragraph">
      <style:text-properties style:font-name="標楷體" style:font-name-asian="標楷體" style:language-asian="zh" style:country-asian="TW"/>
    </style:style>
    <style:style style:name="P310" style:parent-style-name="內文" style:family="paragraph">
      <style:text-properties style:font-name="標楷體" style:font-name-asian="標楷體" style:language-asian="zh" style:country-asian="TW"/>
    </style:style>
    <style:style style:name="P311" style:parent-style-name="內文" style:family="paragraph">
      <style:text-properties style:font-name="標楷體" style:font-name-asian="標楷體" style:language-asian="zh" style:country-asian="TW"/>
    </style:style>
    <style:style style:name="P312" style:parent-style-name="內文" style:family="paragraph">
      <style:text-properties style:font-name="標楷體" style:font-name-asian="標楷體" style:language-asian="zh" style:country-asian="TW"/>
    </style:style>
    <style:style style:name="P313" style:parent-style-name="內文" style:family="paragraph">
      <style:text-properties style:font-name="標楷體" style:font-name-asian="標楷體" style:language-asian="zh" style:country-asian="TW"/>
    </style:style>
    <style:style style:name="P314" style:parent-style-name="內文" style:family="paragraph">
      <style:text-properties style:font-name="標楷體" style:font-name-asian="標楷體" style:language-asian="zh" style:country-asian="TW"/>
    </style:style>
    <style:style style:name="P315" style:parent-style-name="內文" style:family="paragraph">
      <style:text-properties style:font-name="標楷體" style:font-name-asian="標楷體" style:language-asian="zh" style:country-asian="TW"/>
    </style:style>
    <style:style style:name="P316" style:parent-style-name="內文" style:family="paragraph">
      <style:text-properties style:font-name="標楷體" style:font-name-asian="標楷體" style:language-asian="zh" style:country-asian="TW"/>
    </style:style>
    <style:style style:name="P317" style:parent-style-name="內文" style:family="paragraph">
      <style:text-properties style:font-name="標楷體" style:font-name-asian="標楷體" style:language-asian="zh" style:country-asian="TW"/>
    </style:style>
    <style:style style:name="P318" style:parent-style-name="內文" style:family="paragraph">
      <style:text-properties style:font-name="標楷體" style:font-name-asian="標楷體" style:language-asian="zh" style:country-asian="TW"/>
    </style:style>
    <style:style style:name="P319" style:parent-style-name="內文" style:family="paragraph">
      <style:text-properties style:font-name="標楷體" style:font-name-asian="標楷體" style:language-asian="zh" style:country-asian="TW"/>
    </style:style>
    <style:style style:name="P320" style:parent-style-name="內文" style:family="paragraph">
      <style:text-properties style:font-name="標楷體" style:font-name-asian="標楷體" style:language-asian="zh" style:country-asian="TW"/>
    </style:style>
    <style:style style:name="P321" style:parent-style-name="內文" style:family="paragraph">
      <style:text-properties style:font-name="標楷體" style:font-name-asian="標楷體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style:language-asian="zh" style:country-asian="TW"/>
    </style:style>
    <style:style style:name="P324" style:parent-style-name="內文" style:family="paragraph">
      <style:text-properties style:font-name="標楷體" style:font-name-asian="標楷體" style:language-asian="zh" style:country-asian="TW"/>
    </style:style>
    <style:style style:name="P325" style:parent-style-name="內文" style:family="paragraph">
      <style:text-properties style:font-name="標楷體" style:font-name-asian="標楷體" style:language-asian="zh" style:country-asian="TW"/>
    </style:style>
    <style:style style:name="P326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style:font-name-complex="新細明體" fo:font-weight="bold" style:font-weight-asian="bold" fo:letter-spacing="0.0006in" style:language-asian="zh" style:country-asian="TW"/>
    </style:style>
  </office:automatic-styles>
  <office:body>
    <office:text text:use-soft-page-breaks="true">
      <text:p text:style-name="P1"><text:span text:style-name="T2">都市危險及老舊建築物重建計畫書費用補助申請書</text:span></text:p>
      <text:p text:style-name="P3">申請案件編號：　　<text:s/><text:s/>（由審查單位填寫）<text:s/><text:s text:c="12"/>申請時間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<text:span text:style-name="T17">(新建建物起造人)</text:span></text:p>
          </table:table-cell>
          <table:table-cell table:style-name="TableCell18" table:number-columns-spanned="3">
            <text:p text:style-name="P19"><text:span text:style-name="T20">（同重建計畫起造人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國民身</text:span><text:span text:style-name="T25">分</text:span><text:span text:style-name="T26">證</text:span></text:p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出生年</text:span><text:span text:style-name="T34">月</text:span><text:span text:style-name="T35">日</text:span>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table-cell table:style-name="TableCell44">
            <text:p text:style-name="P45"><text:span text:style-name="T46">連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二、基地概要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號</text:p>
          </table:table-cell>
          <table:table-cell table:style-name="TableCell60" table:number-columns-spanned="3">
            <text:p text:style-name="P61">　　　　　市　　　　區 <text:s/><text:tab/><text:s text:c="2"/>段　　　　小段</text:p>
            <text:p text:style-name="內文"><text:span text:style-name="T62"><text:s text:c="6"/></text:span><text:span text:style-name="T63">地號</text:span><text:span text:style-name="T64">等</text:span><text:span text:style-name="T65">　　</text:span><text:span text:style-name="T66">筆土地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面積</text:p>
          </table:table-cell>
          <table:table-cell table:style-name="TableCell70" table:number-columns-spanned="3">
            <text:p text:style-name="P71"><text:span text:style-name="T72">平方公尺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三、新建建築物概要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基地土地使用分區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樓地板面積</text:p>
          </table:table-cell>
          <table:table-cell table:style-name="TableCell85" table:number-columns-spanned="3">
            <text:p text:style-name="P86">平方公尺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住宅使用面積</text:p>
          </table:table-cell>
          <table:table-cell table:style-name="TableCell90" table:number-columns-spanned="3">
            <text:p text:style-name="P91">平方公尺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四、重建計畫核准資料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核准日期</text:p>
          </table:table-cell>
          <table:table-cell table:style-name="TableCell98" table:number-columns-spanned="3">
            <text:p text:style-name="P99">年<text:s text:c="4"/>月<text:s text:c="4"/>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文號</text:p>
          </table:table-cell>
          <table:table-cell table:style-name="TableCell103" table:number-columns-spanned="3">
            <text:p text:style-name="P104">新北府城更字第<text:s text:c="17"/>號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五、應檢具文件申請人檢核欄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□ 申請書</text:p>
            <text:p text:style-name="P111">□ 申請人身分證明文件</text:p>
            <text:p text:style-name="P112">□ 經本府核准之危老重建計畫書核准函</text:p>
            <text:p text:style-name="P113">□<text:s/>建築師簽證之建築物住宅使用樓地板面積比例相關證明文件(重建計畫範圍</text:p>
            <text:p text:style-name="P114"><text:s text:c="3"/>均為住宅區者免檢附)</text:p>
            <text:p text:style-name="P115">□ 擬具危老重建計畫之統一發票或收據影本</text:p>
            <text:p text:style-name="P116">□ 補助危老重建計畫費用請撥領據(格式參考附件1)</text:p>
            <text:p text:style-name="P117">□<text:s/>收受補助經費帳戶文件（如存摺封面影本）</text:p>
            <text:p text:style-name="P118">※請依上開編號排列，另檢具文件影本應蓋「與正本相符」章及用印或簽名。</text:p>
            <text:p text:style-name="P119"><text:span text:style-name="T120">※</text:span><text:span text:style-name="T121">依「都市危險及老舊建築物加速重建條例」第5條規定，擬具危老重建計畫並經本府核准之新建建築物起造人。若起造人為2人以上，應經過全體起造人同意，並推派1人為具領</text:span><text:soft-page-break/><text:span text:style-name="T122">人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<text:span text:style-name="T126">申請人是否為公職人員利益衝突迴避法定義之公職人員或關係人</text:span></text:p>
          </table:table-cell>
          <table:table-cell table:style-name="TableCell127" table:number-columns-spanned="3">
            <text:p text:style-name="內文"><text:span text:style-name="T128"><text:s/></text:span><text:span text:style-name="T129">□</text:span><text:span text:style-name="T130">否</text:span></text:p>
            <text:p text:style-name="內文"><text:span text:style-name="T131"><text:s/></text:span><text:span text:style-name="T132">□</text:span><text:span text:style-name="T133">是</text:span><text:span text:style-name="T134">（請填「公職人員利益衝突迴避法第14條第2項公職人員及關係人身份關係揭露表」，如未揭露者依公職人員利益衝突衝突迴避法第18條第3項處罰。揭露表請至法務部廉政署網站（</text:span><text:a xlink:href="https://www.aac.moj.gov.tw）/防貪業務專區/利益衝突/" office:target-frame-name="_top" xlink:show="replace"><text:span text:style-name="T135">https://www.aac.moj.gov.tw）\防貪業務專區\利益衝突\</text:span></text:a><text:span text:style-name="T136">業務宣導項下下載）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內文"><text:span text:style-name="T139">六、不予補助情形（</text:span><text:span text:style-name="T140">內政部補助</text:span><text:span text:style-name="T141">都市</text:span><text:span text:style-name="T142">危險及</text:span><text:span text:style-name="T143">老</text:span><text:span text:style-name="T144">舊建</text:span><text:span text:style-name="T145">築物</text:span><text:span text:style-name="T146">重建計</text:span><text:span text:style-name="T147">畫</text:span><text:span text:style-name="T148">作業</text:span><text:span text:style-name="T149">要</text:span><text:span text:style-name="T150">點</text:span><text:span text:style-name="T151">第</text:span><text:span text:style-name="T152"><text:s/></text:span><text:span text:style-name="T153">8</text:span><text:span text:style-name="T154"><text:s/></text:span><text:span text:style-name="T155">點</text:span><text:span text:style-name="T156">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(一)土地所有權人僅1人且非自然人。</text:p>
            <text:p text:style-name="P160">(二)建築物住宅使用樓地板面積比例未達三分之二。</text:p>
            <text:p text:style-name="P161">(三)已領得使用執照。</text:p>
            <text:p text:style-name="P162">(四)同一重建計畫範圍重複申請者。</text:p>
            <text:p text:style-name="P163">(五)其他經內政部規定不予補助情形。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※</text:span><text:span text:style-name="T168">本建築物為</text:span><text:span text:style-name="T169">符合</text:span><text:span text:style-name="T170">都市危</text:span><text:span text:style-name="T171">險</text:span><text:span text:style-name="T172">及老</text:span><text:span text:style-name="T173">舊建</text:span><text:span text:style-name="T174">築</text:span><text:span text:style-name="T175">物</text:span><text:span text:style-name="T176">重</text:span><text:span text:style-name="T177">建</text:span><text:span text:style-name="T178">計畫</text:span><text:span text:style-name="T179">之補</text:span><text:span text:style-name="T180">助對象</text:span><text:span text:style-name="T181">，</text:span><text:span text:style-name="T182">且未有</text:span><text:span text:style-name="T183">「</text:span><text:span text:style-name="T184">內政部補助</text:span><text:span text:style-name="T185">都市</text:span><text:span text:style-name="T186">危險及</text:span><text:span text:style-name="T187">老</text:span><text:span text:style-name="T188">舊建</text:span><text:span text:style-name="T189">築物</text:span><text:span text:style-name="T190">重建計</text:span><text:span text:style-name="T191">畫</text:span><text:span text:style-name="T192">作業</text:span><text:span text:style-name="T193">要</text:span><text:span text:style-name="T194">點</text:span><text:span text:style-name="T195">」</text:span><text:span text:style-name="T196">第</text:span><text:span text:style-name="T197"><text:s/></text:span><text:span text:style-name="T198">8</text:span><text:span text:style-name="T199"><text:s/></text:span><text:span text:style-name="T200">點之情形，以</text:span><text:span text:style-name="T201">上</text:span><text:span text:style-name="T202">資料</text:span><text:span text:style-name="T203">如有</text:span><text:span text:style-name="T204">不實，</text:span><text:span text:style-name="T205">願</text:span><text:span text:style-name="T206">自負</text:span><text:span text:style-name="T207">一切</text:span><text:span text:style-name="T208">法律責</text:span><text:span text:style-name="T209">任</text:span><text:span text:style-name="T210">，此致</text:span><text:span text:style-name="T211">　</text:span><text:span text:style-name="T212">新北市</text:span><text:span text:style-name="T213">政府</text:span><text:span text:style-name="T214">。</text:span></text:p>
            <text:p text:style-name="P215"><text:span text:style-name="T216">申請人</text:span><text:span text:style-name="T217">簽</text:span><text:span text:style-name="T218">章：</text:span><text:span text:style-name="T219"><text:tab/></text:span><text:span text:style-name="T220">(</text:span><text:span text:style-name="T221">申請者</text:span><text:span text:style-name="T222">請</text:span><text:span text:style-name="T223">簽章</text:span><text:span text:style-name="T224">)</text:span></text:p>
            <text:p text:style-name="P225"/>
            <text:p text:style-name="P226">中<text:tab/>華<text:tab/>民<text:tab/>國<text:tab/>年<text:tab/>月<text:tab/>日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審查結</text:span><text:span text:style-name="T231">果</text:span><text:span text:style-name="T232">：</text:span><text:span text:style-name="T233">(</text:span><text:span text:style-name="T234">由新北市</text:span><text:span text:style-name="T235">政府填</text:span><text:span text:style-name="T236">列</text:span><text:span text:style-name="T237">)</text:span></text:p>
            <text:p text:style-name="P238"><text:span text:style-name="T239"><text:s text:c="9"/></text:span><text:span text:style-name="T240">□</text:span><text:span text:style-name="T241">符合，補助金額</text:span><text:span text:style-name="T242">新臺幣</text:span><text:span text:style-name="T243"><text:s text:c="11"/></text:span><text:span text:style-name="T244">元 <text:s text:c="2"/></text:span></text:p>
            <text:p text:style-name="P245"><text:span text:style-name="T246"><text:s/>　　　　</text:span><text:span text:style-name="T247">□</text:span><text:span text:style-name="T248">不符合</text:span><text:span text:style-name="T249">，原因：</text:span></text:p>
          </table:table-cell>
          <table:covered-table-cell/>
          <table:covered-table-cell/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都市危險及老舊建築物重建計畫書費用補助領據</text:span><text:span text:style-name="T261">（附件</text:span><text:span text:style-name="T262">1</text:span><text:span text:style-name="T263">）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/><text:s text:c="10"/>領據　　　機關存查聯</text:p>
          </table:table-cell>
          <table:covered-table-cell/>
        </table:table-row>
        <table:table-row table:style-name="TableRow270">
          <table:table-cell table:style-name="TableCell271">
            <text:p text:style-name="P272">申請人</text:p>
          </table:table-cell>
          <table:table-cell table:style-name="TableCell273">
            <text:p text:style-name="P274">○○○等○人</text:p>
          </table:table-cell>
        </table:table-row>
        <table:table-row table:style-name="TableRow275">
          <table:table-cell table:style-name="TableCell276">
            <text:p text:style-name="P277">受　領</text:p>
            <text:p text:style-name="P278">事　由</text:p>
          </table:table-cell>
          <table:table-cell table:style-name="TableCell279">
            <text:p text:style-name="P280">茲受領新北市政府辦理都市危險及老舊建築物擬具重建計畫（核准函發文字號：<text:s text:c="3"/>年<text:s/><text:s/>月<text:s/><text:s/>日新北府城更字第 <text:s text:c="13"/>號）補助費用</text:p>
          </table:table-cell>
        </table:table-row>
        <table:table-row table:style-name="TableRow281">
          <table:table-cell table:style-name="TableCell282">
            <text:p text:style-name="P283">金　額</text:p>
          </table:table-cell>
          <table:table-cell table:style-name="TableCell284">
            <text:p text:style-name="P285">新臺幣<text:s/><text:s text:c="10"/>元整</text:p>
          </table:table-cell>
        </table:table-row>
        <table:table-row table:style-name="TableRow286">
          <table:table-cell table:style-name="TableCell287">
            <text:p text:style-name="P288">具領人資　料</text:p>
          </table:table-cell>
          <table:table-cell table:style-name="TableCell289">
            <text:p text:style-name="P290">具領人（簽章）：（起造人資料）</text:p>
            <text:p text:style-name="P291">國民身分證統一編號/統一編號：</text:p>
            <text:p text:style-name="P292">地址：　　市　　區　　　　路　段　向　　弄　　號　　樓</text:p>
            <text:p text:style-name="P293">連絡電話：</text:p>
            <text:p text:style-name="P294">匯款戶名：</text:p>
            <text:p text:style-name="P295">銀行別（含分行）：　　　　　銀行　　　　分行</text:p>
            <text:p text:style-name="P296">帳號：</text:p>
          </table:table-cell>
        </table:table-row>
        <table:table-row table:style-name="TableRow297">
          <table:table-cell table:style-name="TableCell298" table:number-columns-spanned="2">
            <text:p text:style-name="P299">中　　華　　民　　國　　　　　　　年　　　　　　　月　　　　　　日</text:p>
          </table:table-cell>
          <table:covered-table-cell/>
        </table:table-row>
      </table:table>
      <text:p text:style-name="內文"><text:span text:style-name="T300">備註：</text:span><text:span text:style-name="T301">粗框內務必填寫資料</text:span><text:span text:style-name="T302">，切勿修正塗改，俾利匯款作業。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冠華</meta:initial-creator>
    <dc:creator>李佳穎</dc:creator>
    <meta:creation-date>2022-05-09T07:24:00Z</meta:creation-date>
    <dc:date>2022-05-09T07:24:00Z</dc:date>
    <meta:print-date>2022-05-09T07:23:00Z</meta:print-date>
    <meta:template xlink:href="Normal.dotm" xlink:type="simple"/>
    <meta:editing-cycles>2</meta:editing-cycles>
    <meta:editing-duration>PT60S</meta:editing-duration>
    <meta:user-defined meta:name="Created" meta:value-type="date">2018-03-29T00:00:00Z</meta:user-defined>
    <meta:user-defined meta:name="LastSaved" meta:value-type="date">2018-05-29T00:00:00Z</meta:user-defined>
    <meta:document-statistic meta:page-count="4" meta:paragraph-count="3" meta:word-count="228" meta:character-count="1526" meta:row-count="10" meta:non-whitespace-character-count="1301"/>
  </office:meta>
</office:document-meta>
</file>