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2.304cm" style:rel-column-width="10302*"/>
    </style:style>
    <style:style style:name="表格1.B" style:family="table-column">
      <style:table-column-properties style:column-width="10.255cm" style:rel-column-width="45874*"/>
    </style:style>
    <style:style style:name="表格1.C" style:family="table-column">
      <style:table-column-properties style:column-width="2.092cm" style:rel-column-width="9359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A2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3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B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C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8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2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75pt solid #000000">
        <style:background-image/>
      </style:table-cell-properties>
    </style:style>
    <style:style style:name="表格1.B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7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75pt solid #000000">
        <style:background-image/>
      </style:table-cell-properties>
    </style:style>
    <style:style style:name="表格1.B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1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2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2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2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6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2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0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3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4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3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8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3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2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4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6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4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0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5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5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5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5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54" style:family="table-row">
      <style:table-row-properties style:min-row-height="1.365cm" fo:keep-together="auto"/>
    </style:style>
    <style:style style:name="表格1.A54" style:family="table-cell">
      <style:table-cell-properties style:vertical-align="middle" fo:background-color="#d0cec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1.55" style:family="table-row">
      <style:table-row-properties style:min-row-height="3.699cm" fo:keep-together="auto"/>
    </style:style>
    <style:style style:name="表格1.A5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1"/>
    </style:style>
    <style:style style:name="P3" style:family="paragraph" style:parent-style-name="Fram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標楷體" fo:font-size="16pt" style:font-name-asian="標楷體1" style:font-size-asian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標楷體" fo:font-size="12pt" style:font-name-asian="標楷體1" style:font-size-asian="12pt" style:font-size-complex="12pt"/>
    </style:style>
    <style:style style:name="P7" style:family="paragraph" style:parent-style-name="Normal_20__28_Web_29_">
      <style:text-properties style:font-name="微軟正黑體" fo:font-size="10pt" style:font-name-asian="微軟正黑體1" style:font-size-asian="10pt" style:font-name-complex="Calibri1" style:font-size-complex="10pt"/>
    </style:style>
    <style:style style:name="P8" style:family="paragraph" style:parent-style-name="Standard">
      <style:paragraph-properties fo:margin-top="0.212cm" fo:margin-bottom="0.635cm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.988cm" fo:margin-right="0cm" fo:margin-top="0.212cm" fo:margin-bottom="0cm" loext:contextual-spacing="false" fo:line-height="0.635cm" fo:orphans="0" fo:widows="0" fo:text-indent="-0.988cm" style:auto-text-indent="false" style:snap-to-layout-grid="false"/>
    </style:style>
    <style:style style:name="P10" style:family="paragraph" style:parent-style-name="Standard">
      <style:paragraph-properties fo:margin-left="0.988cm" fo:margin-right="0cm" fo:margin-top="0.212cm" fo:margin-bottom="0cm" loext:contextual-spacing="false" fo:line-height="0.635cm" fo:orphans="0" fo:widows="0" fo:text-indent="-0.988cm" style:auto-text-indent="false" style:snap-to-layout-grid="false"/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margin-left="1.27cm" fo:margin-right="0cm" fo:margin-top="0.212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12" style:family="paragraph" style:parent-style-name="Standard">
      <style:paragraph-properties fo:margin-left="1.27cm" fo:margin-right="0cm" fo:margin-top="0.212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14" style:family="paragraph" style:parent-style-name="Standard">
      <style:paragraph-properties fo:margin-left="1.27cm" fo:margin-right="0cm" fo:margin-top="0cm" fo:margin-bottom="0cm" loext:contextual-spacing="false" fo:line-height="0.635cm" fo:text-align="start" style:justify-single-word="false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15" style:family="paragraph" style:parent-style-name="Standard">
      <style:paragraph-properties fo:margin-left="1.27cm" fo:margin-right="-1.351cm" fo:margin-top="0.212cm" fo:margin-bottom="0cm" loext:contextual-spacing="false" fo:line-height="0.635cm" fo:text-align="end" style:justify-single-word="false" fo:orphans="0" fo:widows="0" fo:text-indent="-1.27cm" style:auto-text-indent="false" style:snap-to-layout-grid="false"/>
    </style:style>
    <style:style style:name="P16" style:family="paragraph" style:parent-style-name="Standard">
      <style:paragraph-properties fo:margin-left="0cm" fo:margin-right="-0.175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cm" fo:margin-right="-0.175cm" fo:margin-top="0cm" fo:margin-bottom="0cm" loext:contextual-spacing="false" fo:line-height="100%" fo:text-indent="0cm" style:auto-text-indent="false"/>
      <style:text-properties fo:color="#000000"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1.272cm" fo:margin-right="-0.182cm" fo:margin-top="0cm" fo:margin-bottom="0cm" loext:contextual-spacing="false" fo:line-height="100%" fo:text-indent="-1.272cm" style:auto-text-indent="false" style:snap-to-layout-grid="false"/>
    </style:style>
    <style:style style:name="P19" style:family="paragraph" style:parent-style-name="Standard">
      <style:paragraph-properties fo:margin-left="1.272cm" fo:margin-right="-0.182cm" fo:margin-top="0cm" fo:margin-bottom="0cm" loext:contextual-spacing="false" fo:line-height="100%" fo:text-indent="-1.272cm" style:auto-text-indent="false" style:snap-to-layout-grid="false"/>
      <style:text-properties fo:color="#000000" style:font-name="標楷體" fo:font-size="12pt" fo:font-weight="bold" style:letter-kerning="true" style:font-name-asian="標楷體1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.388cm" fo:margin-right="-0.175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388cm" fo:margin-right="-0.175cm" fo:margin-top="0cm" fo:margin-bottom="0cm" loext:contextual-spacing="false" fo:line-height="100%" fo:text-indent="0cm" style:auto-text-indent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22" style:family="paragraph" style:parent-style-name="Standard">
      <style:paragraph-properties fo:margin-left="0.388cm" fo:margin-right="-0.17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23" style:family="paragraph" style:parent-style-name="Standard">
      <style:paragraph-properties fo:margin-left="1.272cm" fo:margin-right="-0.175cm" fo:margin-top="0cm" fo:margin-bottom="0cm" loext:contextual-spacing="false" fo:line-height="100%" fo:text-indent="-1.272cm" style:auto-text-indent="false"/>
    </style:style>
    <style:style style:name="P24" style:family="paragraph" style:parent-style-name="Standard">
      <style:paragraph-properties fo:margin-left="0cm" fo:margin-right="-0.175cm" fo:margin-top="0cm" fo:margin-bottom="0cm" loext:contextual-spacing="false" fo:line-height="100%" fo:text-indent="0.423cm" style:auto-text-indent="false"/>
    </style:style>
    <style:style style:name="P25" style:family="paragraph" style:parent-style-name="Standard">
      <style:paragraph-properties fo:margin-left="0cm" fo:margin-right="-0.175cm" fo:margin-top="0cm" fo:margin-bottom="0cm" loext:contextual-spacing="false" fo:line-height="100%" fo:text-indent="0.423cm" style:auto-text-indent="false">
        <style:tab-stops>
          <style:tab-stop style:position="2.357cm"/>
        </style:tab-stops>
      </style:paragraph-properties>
    </style:style>
    <style:style style:name="P26" style:family="paragraph" style:parent-style-name="Standard">
      <style:paragraph-properties fo:margin-left="0cm" fo:margin-right="-0.175cm" fo:margin-top="0cm" fo:margin-bottom="0cm" loext:contextual-spacing="false" fo:line-height="100%" fo:text-indent="0.423cm" style:auto-text-indent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27" style:family="paragraph" style:parent-style-name="Standard">
      <style:paragraph-properties fo:margin-left="1.109cm" fo:margin-right="-0.182cm" fo:margin-top="0cm" fo:margin-bottom="0cm" loext:contextual-spacing="false" fo:line-height="100%" fo:text-indent="-1.272cm" style:auto-text-indent="false" style:snap-to-layout-grid="false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Standard">
      <style:paragraph-properties fo:margin-left="-0.162cm" fo:margin-right="-0.182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30" style:family="paragraph" style:parent-style-name="Standard">
      <style:paragraph-properties fo:margin-left="-0.162cm" fo:margin-right="-0.182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style:font-name-asian="標楷體1" style:font-size-asian="12pt" style:font-size-complex="12pt"/>
    </style:style>
    <style:style style:name="P31" style:family="paragraph" style:parent-style-name="Standard">
      <style:paragraph-properties fo:margin-left="-0.245cm" fo:margin-right="-0.175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32" style:family="paragraph" style:parent-style-name="Standard">
      <style:paragraph-properties fo:margin-left="-0.233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-0.182cm" fo:margin-top="0cm" fo:margin-bottom="0cm" loext:contextual-spacing="false" fo:line-height="100%" fo:text-indent="0cm" style:auto-text-indent="false" style:snap-to-layout-grid="false"/>
      <style:text-properties fo:color="#000000" style:font-name="標楷體" fo:font-size="12pt" style:font-name-asian="標楷體1" style:font-size-asian="12pt" style:font-size-complex="12pt"/>
    </style:style>
    <style:style style:name="P34" style:family="paragraph" style:parent-style-name="Standard">
      <style:paragraph-properties fo:margin-left="0cm" fo:margin-right="-0.175cm" fo:margin-top="0cm" fo:margin-bottom="0cm" loext:contextual-spacing="false" fo:line-height="100%" fo:text-indent="1.693cm" style:auto-text-indent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35" style:family="paragraph" style:parent-style-name="Standard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/>
      <style:text-properties fo:color="#000000" style:font-name="標楷體" fo:font-size="12pt" style:font-name-asian="標楷體1" style:font-size-asian="12pt" style:font-size-complex="12pt"/>
    </style:style>
    <style:style style:name="P36" style:family="paragraph" style:parent-style-name="Standard">
      <style:paragraph-properties fo:margin-left="0.445cm" fo:margin-right="0cm" fo:margin-top="0cm" fo:margin-bottom="0cm" loext:contextual-spacing="false" fo:line-height="100%" fo:text-align="justify" style:justify-single-word="false" fo:text-indent="-0.445cm" style:auto-text-indent="false"/>
      <style:text-properties fo:color="#000000" style:font-name="標楷體" fo:font-size="12pt" style:font-name-asian="標楷體1" style:font-size-asian="12pt" style:font-size-complex="12pt"/>
    </style:style>
    <style:style style:name="P37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/>
    </style:style>
    <style:style style:name="P38" style:family="paragraph" style:parent-style-name="Frame_20_contents">
      <style:paragraph-properties fo:text-align="center" style:justify-single-word="fals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name-complex="Arial Unicode MS" style:font-size-complex="16pt"/>
    </style:style>
    <style:style style:name="T7" style:family="text"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  <style:style style:name="T8" style:family="text"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T9" style:family="text">
      <style:text-properties fo:color="#000000" style:font-name="標楷體" fo:font-size="12pt" style:letter-kerning="true" style:font-name-asian="標楷體1" style:font-size-asian="12pt" style:font-name-complex="Times New Roman" style:font-size-complex="12pt" style:font-weight-complex="bold"/>
    </style:style>
    <style:style style:name="T10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11" style:family="text">
      <style:text-properties fo:color="#000000"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12" style:family="text">
      <style:text-properties fo:color="#000000" style:font-name="標楷體" fo:font-size="12pt" fo:font-weight="bold" style:letter-kerning="true" style:font-name-asian="標楷體1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標楷體" fo:font-size="12pt" fo:font-weight="bold" style:letter-kerning="true" fo:background-color="#f2f2f2" loext:char-shading-value="0" style:font-name-asian="標楷體1" style:font-size-asian="12pt" style:font-weight-asian="bold" style:font-name-complex="Times New Roman" style:font-size-complex="12pt"/>
    </style:style>
    <style:style style:name="T14" style:family="text">
      <style:text-properties fo:color="#000000" style:font-name="標楷體" fo:font-size="12pt" fo:font-weight="bold" style:letter-kerning="true" fo:background-color="#f2f2f2" loext:char-shading-value="0" style:font-name-asian="標楷體1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標楷體" fo:font-size="12pt" fo:font-weight="bold" fo:background-color="#f2f2f2" loext:char-shading-value="0" style:font-name-asian="標楷體1" style:font-size-asian="12pt" style:font-weight-asian="bold" style:font-size-complex="12pt"/>
    </style:style>
    <style:style style:name="T16" style:family="text">
      <style:text-properties fo:color="#000000" style:font-name="標楷體" fo:font-size="12pt" fo:font-weight="bold" fo:background-color="#f2f2f2" loext:char-shading-value="0" style:font-name-asian="標楷體1" style:font-size-asian="12pt" style:font-weight-asian="bold" style:font-size-complex="12pt" style:font-weight-complex="bold"/>
    </style:style>
    <style:style style:name="T17" style:family="text">
      <style:text-properties fo:color="#000000" style:font-name="標楷體" fo:font-size="12pt" fo:font-weight="bold" fo:background-color="transparent" loext:char-shading-value="0" style:font-name-asian="標楷體1" style:font-size-asian="12pt" style:font-weight-asian="bold" style:font-size-complex="12pt"/>
    </style:style>
    <style:style style:name="T18" style:family="text">
      <style:text-properties fo:color="#000000" style:font-name="標楷體" fo:font-size="12pt" style:font-name-asian="標楷體1" style:font-size-asian="12pt" style:font-size-complex="12pt"/>
    </style:style>
    <style:style style:name="T19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style:font-name="新細明體" fo:font-size="16pt" fo:font-weight="bold" style:font-size-asian="16pt" style:font-weight-asian="bold" style:font-name-complex="新細明體1" style:font-size-complex="16pt"/>
    </style:style>
    <style:style style:name="T22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23" style:family="text">
      <style:text-properties style:use-window-font-color="true" style:font-name="標楷體" fo:font-size="16pt" style:font-name-asian="標楷體1" style:font-size-asian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27cm" fo:min-width="7.1cm" fo:padding-top="0.127cm" fo:padding-bottom="0.127cm" fo:padding-left="0.254cm" fo:padding-right="0.254cm" fo:wrap-option="wrap" fo:margin-left="0.318cm" fo:margin-right="0.397cm" fo:margin-top="0.127cm" fo:margin-bottom="0.159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paragraph" draw:z-index="0" draw:name="文字方塊 2" draw:style-name="gr1" draw:text-style-name="P39" svg:width="7.607cm" svg:height="1.08cm" svg:x="2.861cm" svg:y="-1.217cm"><text:p text:style-name="P28"><text:span text:style-name="T3">適用本要點修正前規定之申請案</text:span></text:p><text:p text:style-name="P3"/><text:p text:style-name="P38"><text:span text:style-name="T23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新北市</text:span><text:span text:style-name="T21">〇〇</text:span><text:span text:style-name="T6">區</text:span><text:span text:style-name="T21">〇〇</text:span><text:span text:style-name="T6">段</text:span><text:span text:style-name="T21">〇〇</text:span><text:span text:style-name="T6">地號等</text:span><text:span text:style-name="T21">〇〇</text:span><text:span text:style-name="T6">筆土地</text:span></text:p>
      <text:p text:style-name="P8"><text:span text:style-name="T6">新北市政府協助民間推動都市更新補助 </text:span><text:span text:style-name="T22">申請書表</text:span></text:p>
      <text:p text:style-name="P9"><text:span text:style-name="T7">一、本更新單元經依規定發起推動都市更新，依「</text:span><text:bookmark-start text:name="_Hlk37155391"/><text:span text:style-name="T7">新北市政府協助民間推動都市更新補助要點</text:span><text:bookmark-end text:name="_Hlk37155391"/><text:span text:style-name="T7">」謹檢附相關文件，請准予補助。</text:span></text:p>
      <text:p text:style-name="P10">二、申請人新北市○○區○○段○○小段○○地號等○筆土地都市更新會符合「新北市政府協助民間推動都市更新補助要點」第四點規定。</text:p>
      <text:p text:style-name="P12">三、申請補助應備文件檢核表：</text:p>
      <text:p text:style-name="P15"><text:span text:style-name="T8">送件時間：</text:span><text:span text:style-name="T20">○○○</text:span><text:span text:style-name="T8">年</text:span><text:span text:style-name="T20">○○</text:span><text:span text:style-name="T8">月</text:span><text:span text:style-name="T20">○○</text:span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4">檢核項目</text:p>
            </table:table-cell>
            <table:covered-table-cell/>
            <table:table-cell table:style-name="表格1.C1" table:number-rows-spanned="2" office:value-type="string">
              <text:p text:style-name="P29">申請人</text:p>
              <text:p text:style-name="P29">自主檢核</text:p>
            </table:table-cell>
          </table:table-row>
          <table:table-row table:style-name="表格1.1">
            <table:table-cell table:style-name="表格1.A2" office:value-type="string">
              <text:p text:style-name="P31">項目</text:p>
            </table:table-cell>
            <table:table-cell table:style-name="表格1.B2" office:value-type="string">
              <text:p text:style-name="P32">檢核內容</text:p>
            </table:table-cell>
            <table:covered-table-cell/>
          </table:table-row>
        </table:table-header-rows>
        <table:table-row table:style-name="表格1.1">
          <table:table-cell table:style-name="表格1.A3" table:number-rows-spanned="4" office:value-type="string">
            <text:p text:style-name="P31">申請</text:p>
            <text:p text:style-name="P31">應備文件</text:p>
          </table:table-cell>
          <table:table-cell table:style-name="表格1.B3" office:value-type="string">
            <text:p text:style-name="P6">1.補助計畫書</text:p>
          </table:table-cell>
          <table:table-cell table:style-name="表格1.C3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2.切結書</text:p>
          </table:table-cell>
          <table:table-cell table:style-name="表格1.C4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6">3.委託書（如無免附）</text:p>
          </table:table-cell>
          <table:table-cell table:style-name="表格1.C5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6">4.更新會立案核准函</text:p>
          </table:table-cell>
          <table:table-cell table:style-name="表格1.C6" office:value-type="string">
            <text:p text:style-name="P30">□已確認</text:p>
          </table:table-cell>
        </table:table-row>
        <table:table-row table:style-name="表格1.1">
          <table:table-cell table:style-name="表格1.A3" table:number-columns-spanned="3" office:value-type="string">
            <text:p text:style-name="P4">依各階段申請補助之項目，勾選確認應備文件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">一、初期作業費用</text:p>
          </table:table-cell>
          <table:table-cell table:style-name="表格1.B8" office:value-type="string">
            <text:p text:style-name="P33">1.支出憑證共___份</text:p>
          </table:table-cell>
          <table:table-cell table:style-name="表格1.C8" office:value-type="string">
            <text:p text:style-name="P30">□已確認</text:p>
          </table:table-cell>
        </table:table-row>
        <table:table-row table:style-name="表格1.1">
          <table:table-cell table:style-name="表格1.A8" table:number-rows-spanned="3" office:value-type="string">
            <text:p text:style-name="P5">二、擬訂都市更新事業概要</text:p>
          </table:table-cell>
          <table:table-cell table:style-name="表格1.B9" office:value-type="string">
            <text:p text:style-name="P17">1.都市更新事業概要核准函<text:line-break/> (於___年___月___日都市更新事業概要核定)</text:p>
          </table:table-cell>
          <table:table-cell table:style-name="表格1.C9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6"><text:span text:style-name="T9">2.</text:span><text:span text:style-name="T18">委託契約書</text:span></text:p>
          </table:table-cell>
          <table:table-cell table:style-name="表格1.C10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6"><text:span text:style-name="T18">3.支出憑證共</text:span><text:span text:style-name="T19"> <text:s/></text:span><text:span text:style-name="T18">份</text:span></text:p>
          </table:table-cell>
          <table:table-cell table:style-name="表格1.C11" office:value-type="string">
            <text:p text:style-name="P30">□已確認</text:p>
          </table:table-cell>
        </table:table-row>
        <table:table-row table:style-name="表格1.1">
          <table:table-cell table:style-name="表格1.A8" table:number-rows-spanned="10" office:value-type="string">
            <text:p text:style-name="P5">三、都市更新會核准設立</text:p>
          </table:table-cell>
          <table:table-cell table:style-name="表格1.B12" table:number-columns-spanned="2" office:value-type="string">
            <text:p text:style-name="P19">1.核准籌組（於___年___月___日核准籌組）</text:p>
          </table:table-cell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21">1-1 核准都市更新會籌組函</text:p>
          </table:table-cell>
          <table:table-cell table:style-name="表格1.C13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21">1-2 委託契約書<text:bookmark text:name="_GoBack"/></text:p>
          </table:table-cell>
          <table:table-cell table:style-name="表格1.C14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21">1-3 委託專業團隊已完成之工作成果(不含法定文件)</text:p>
          </table:table-cell>
          <table:table-cell table:style-name="表格1.C15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20"><text:span text:style-name="T8">1-4 </text:span><text:span text:style-name="T18">支出憑證共</text:span><text:span text:style-name="T19"> <text:s/></text:span><text:span text:style-name="T18">份</text:span></text:p>
          </table:table-cell>
          <table:table-cell table:style-name="表格1.C16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17" table:number-columns-spanned="2" office:value-type="string">
            <text:p text:style-name="P18"><text:span text:style-name="T13">2.核准立案</text:span><text:span text:style-name="T14">（於___年___月___日核准立案）</text:span></text:p>
          </table:table-cell>
          <table:covered-table-cell/>
        </table:table-row>
        <table:table-row table:style-name="表格1.1">
          <table:covered-table-cell/>
          <table:table-cell table:style-name="表格1.B18" office:value-type="string">
            <text:p text:style-name="P21">2-1 核准都市更新會立案函及都市更新章程</text:p>
          </table:table-cell>
          <table:table-cell table:style-name="表格1.C18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21">2-2 委託契約書</text:p>
          </table:table-cell>
          <table:table-cell table:style-name="表格1.C19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21">2-3 委託專業團隊已完成之工作成果(不含法定文件)</text:p>
          </table:table-cell>
          <table:table-cell table:style-name="表格1.C20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20"><text:span text:style-name="T8">2-4 </text:span><text:span text:style-name="T18">支出憑證共</text:span><text:span text:style-name="T19"> <text:s/></text:span><text:span text:style-name="T18">份</text:span></text:p>
          </table:table-cell>
          <table:table-cell table:style-name="表格1.C21" office:value-type="string">
            <text:p text:style-name="P30">□已確認</text:p>
          </table:table-cell>
        </table:table-row>
        <table:table-row table:style-name="表格1.1">
          <table:table-cell table:style-name="表格1.A8" table:number-rows-spanned="16" office:value-type="string">
            <text:p text:style-name="P5">三、都市更新事業計畫</text:p>
          </table:table-cell>
          <table:table-cell table:style-name="表格1.B22" table:number-columns-spanned="2" office:value-type="string">
            <text:p text:style-name="P23"><text:span text:style-name="T12">1.</text:span><text:span text:style-name="T4"> </text:span><text:span text:style-name="T13">與規劃團隊簽約</text:span><text:span text:style-name="T11">（</text:span><text:span text:style-name="T10">於___年___月___日簽約</text:span><text:span text:style-name="T11">）</text:span></text:p>
          </table:table-cell>
          <table:covered-table-cell/>
        </table:table-row>
        <table:table-row table:style-name="表格1.1">
          <table:covered-table-cell/>
          <table:table-cell table:style-name="表格1.B23" office:value-type="string">
            <text:p text:style-name="P26">□1-1 委託契約書</text:p>
          </table:table-cell>
          <table:table-cell table:style-name="表格1.C23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26">□1-2 經會員大會同意簽署委任契約之會議紀錄及簽到簿</text:p>
          </table:table-cell>
          <table:table-cell table:style-name="表格1.C24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25"><text:span text:style-name="T8">□1-3 </text:span><text:span text:style-name="T18">支出憑證共</text:span><text:span text:style-name="T19"> <text:s/></text:span><text:span text:style-name="T18">份</text:span></text:p>
          </table:table-cell>
          <table:table-cell table:style-name="表格1.C25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26" table:number-columns-spanned="2" office:value-type="string">
            <text:p text:style-name="P23"><text:span text:style-name="T11">2.報核後（於</text:span><text:span text:style-name="T10">___年___月___日</text:span><text:span text:style-name="T11">都市更新事業計畫</text:span><text:span text:style-name="T10">報核</text:span><text:span text:style-name="T11">）</text:span></text:p>
          </table:table-cell>
          <table:covered-table-cell/>
        </table:table-row>
        <table:table-row table:style-name="表格1.1">
          <table:covered-table-cell/>
          <table:table-cell table:style-name="表格1.B27" office:value-type="string">
            <text:p text:style-name="P22">□2-1 主管機關受理且非屬逕予駁回之公文</text:p>
          </table:table-cell>
          <table:table-cell table:style-name="表格1.C27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21">□2-2 委託契約書</text:p>
          </table:table-cell>
          <table:table-cell table:style-name="表格1.C28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20"><text:span text:style-name="T8">□2-3 </text:span><text:span text:style-name="T18">支出憑證共</text:span><text:span text:style-name="T19"> <text:s/></text:span><text:span text:style-name="T18">份</text:span></text:p>
          </table:table-cell>
          <table:table-cell table:style-name="表格1.C29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30" table:number-columns-spanned="2" office:value-type="string">
            <text:p text:style-name="P18"><text:span text:style-name="T11">3.公開展覽後（於</text:span><text:span text:style-name="T10">___年___月___日都市更新事業計畫公開展覽期滿</text:span><text:span text:style-name="T11">）</text:span></text:p>
          </table:table-cell>
          <table:covered-table-cell/>
        </table:table-row>
        <table:table-row table:style-name="表格1.1">
          <table:covered-table-cell/>
          <table:table-cell table:style-name="表格1.B31" office:value-type="string">
            <text:p text:style-name="P26">□3-1 辦理公開展覽函</text:p>
            <text:p text:style-name="P34">(經主管機關認定免辦理公開展覽者可免附)</text:p>
          </table:table-cell>
          <table:table-cell table:style-name="表格1.C31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26">□3-2 委託契約書</text:p>
          </table:table-cell>
          <table:table-cell table:style-name="表格1.C32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33" office:value-type="string">
            <text:p text:style-name="P24"><text:span text:style-name="T8">□3-3 </text:span><text:span text:style-name="T18">支出憑證共</text:span><text:span text:style-name="T19"> <text:s/></text:span><text:span text:style-name="T18">份</text:span></text:p>
          </table:table-cell>
          <table:table-cell table:style-name="表格1.C33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34" table:number-columns-spanned="2" office:value-type="string">
            <text:p text:style-name="P23"><text:span text:style-name="T16">4.發布實施後（於</text:span><text:span text:style-name="T15">___年___月___日</text:span><text:span text:style-name="T16">都市更新事業計畫核定發布實施）</text:span></text:p>
          </table:table-cell>
          <table:covered-table-cell/>
        </table:table-row>
        <table:table-row table:style-name="表格1.1">
          <table:covered-table-cell/>
          <table:table-cell table:style-name="表格1.B35" office:value-type="string">
            <text:p text:style-name="P26">□4-1 都市更新事業計畫核定發布實施函</text:p>
          </table:table-cell>
          <table:table-cell table:style-name="表格1.C35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26">□4-2 委託契約書</text:p>
          </table:table-cell>
          <table:table-cell table:style-name="表格1.C36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24"><text:span text:style-name="T8">□4-3 </text:span><text:span text:style-name="T18">支出憑證共</text:span><text:span text:style-name="T19"> <text:s/></text:span><text:span text:style-name="T18">份</text:span></text:p>
          </table:table-cell>
          <table:table-cell table:style-name="表格1.C37" office:value-type="string">
            <text:p text:style-name="P30">□已確認</text:p>
          </table:table-cell>
        </table:table-row>
        <table:table-row table:style-name="表格1.1">
          <table:table-cell table:style-name="表格1.A8" table:number-rows-spanned="16" office:value-type="string">
            <text:p text:style-name="P5">四、擬訂都市更新權利變換計畫</text:p>
          </table:table-cell>
          <table:table-cell table:style-name="表格1.B38" table:number-columns-spanned="2" office:value-type="string">
            <text:p text:style-name="P23"><text:span text:style-name="T12">1.</text:span><text:span text:style-name="T4"> </text:span><text:span text:style-name="T13">與規劃團隊簽約</text:span><text:span text:style-name="T11">（</text:span><text:span text:style-name="T10">於___年___月___日簽約</text:span><text:span text:style-name="T11">）</text:span></text:p>
          </table:table-cell>
          <table:covered-table-cell/>
        </table:table-row>
        <table:table-row table:style-name="表格1.1">
          <table:covered-table-cell/>
          <table:table-cell table:style-name="表格1.B39" office:value-type="string">
            <text:p text:style-name="P26">□1-1 委託契約書</text:p>
          </table:table-cell>
          <table:table-cell table:style-name="表格1.C39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26">□1-2 經會員大會同意簽署委任契約之會議紀錄及簽到簿</text:p>
          </table:table-cell>
          <table:table-cell table:style-name="表格1.C40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24"><text:span text:style-name="T8">□1-3 </text:span><text:span text:style-name="T18">支出憑證共</text:span><text:span text:style-name="T19"> <text:s/></text:span><text:span text:style-name="T18">份</text:span></text:p>
          </table:table-cell>
          <table:table-cell table:style-name="表格1.C41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42" table:number-columns-spanned="2" office:value-type="string">
            <text:p text:style-name="P18"><text:span text:style-name="T12">2.</text:span><text:span text:style-name="T4"> </text:span><text:span text:style-name="T11">報核後（</text:span><text:span text:style-name="T10">於___年___月___日</text:span><text:span text:style-name="T11">都市更新</text:span><text:span text:style-name="T10">權利變換</text:span><text:span text:style-name="T11">計畫報核）</text:span></text:p>
          </table:table-cell>
          <table:covered-table-cell/>
        </table:table-row>
        <table:table-row table:style-name="表格1.1">
          <table:covered-table-cell/>
          <table:table-cell table:style-name="表格1.B43" office:value-type="string">
            <text:p text:style-name="P26">□2-1 主管機關受理且非屬逕予駁回之公文</text:p>
          </table:table-cell>
          <table:table-cell table:style-name="表格1.C43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44" office:value-type="string">
            <text:p text:style-name="P26">□2-2 委託契約書</text:p>
          </table:table-cell>
          <table:table-cell table:style-name="表格1.C44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45" office:value-type="string">
            <text:p text:style-name="P24"><text:span text:style-name="T8">□2-3 </text:span><text:span text:style-name="T18">支出憑證共</text:span><text:span text:style-name="T19"> <text:s/></text:span><text:span text:style-name="T18">份</text:span></text:p>
          </table:table-cell>
          <table:table-cell table:style-name="表格1.C45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46" table:number-columns-spanned="2" office:value-type="string">
            <text:p text:style-name="P23"><text:span text:style-name="T11">3.公開展覽後（於</text:span><text:span text:style-name="T10">___年___月___日都市更新權利變換計畫公開展覽期滿</text:span><text:span text:style-name="T11">）</text:span></text:p>
          </table:table-cell>
          <table:covered-table-cell/>
        </table:table-row>
        <table:table-row table:style-name="表格1.1">
          <table:covered-table-cell/>
          <table:table-cell table:style-name="表格1.B47" office:value-type="string">
            <text:p text:style-name="P26">□3-1 辦理公開展覽函</text:p>
            <text:p text:style-name="P34">(經主管機關認定免辦理公開展覽者可免附)</text:p>
          </table:table-cell>
          <table:table-cell table:style-name="表格1.C47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26">□3-2 委託契約書</text:p>
          </table:table-cell>
          <table:table-cell table:style-name="表格1.C48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24"><text:span text:style-name="T8">□3-3 </text:span><text:span text:style-name="T18">支出憑證共</text:span><text:span text:style-name="T19"> <text:s/></text:span><text:span text:style-name="T18">份</text:span></text:p>
          </table:table-cell>
          <table:table-cell table:style-name="表格1.C49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50" table:number-columns-spanned="2" office:value-type="string">
            <text:p text:style-name="P23"><text:span text:style-name="T11">4.發布實施後（於</text:span><text:span text:style-name="T10">___年___月___日</text:span><text:span text:style-name="T11">都市更新</text:span><text:span text:style-name="T10">權利變換</text:span><text:span text:style-name="T11">計畫核定發布實施）</text:span></text:p>
          </table:table-cell>
          <table:covered-table-cell/>
        </table:table-row>
        <table:table-row table:style-name="表格1.1">
          <table:covered-table-cell/>
          <table:table-cell table:style-name="表格1.B51" office:value-type="string">
            <text:p text:style-name="P26">□4-1 都市更新權利變換計畫核定發布實施函</text:p>
          </table:table-cell>
          <table:table-cell table:style-name="表格1.C51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26">□4-2 委託契約書</text:p>
          </table:table-cell>
          <table:table-cell table:style-name="表格1.C52" office:value-type="string">
            <text:p text:style-name="P30">□已確認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24"><text:span text:style-name="T8">□4-3 </text:span><text:span text:style-name="T18">支出憑證共</text:span><text:span text:style-name="T19"> <text:s/></text:span><text:span text:style-name="T18">份</text:span></text:p>
          </table:table-cell>
          <table:table-cell table:style-name="表格1.C53" office:value-type="string">
            <text:p text:style-name="P30">□已確認</text:p>
          </table:table-cell>
        </table:table-row>
        <table:table-row table:style-name="表格1.54">
          <table:table-cell table:style-name="表格1.A54" table:number-columns-spanned="3" office:value-type="string">
            <text:p text:style-name="P27"><text:span text:style-name="T10">備註</text:span><text:span text:style-name="T17">：依都市更新條例第48條規定，都市更新權利變換計畫如併同都市更新事業計畫辦理報核，有關「擬訂都市更新權利變換計畫」階段之費用，可併同事業計畫階段請領。</text:span></text:p>
          </table:table-cell>
          <table:covered-table-cell/>
          <table:covered-table-cell/>
        </table:table-row>
        <text:soft-page-break/>
        <table:table-row table:style-name="表格1.55">
          <table:table-cell table:style-name="表格1.A55" table:number-columns-spanned="3" office:value-type="string">
            <text:p text:style-name="P35">其他事項說明：</text:p>
            <text:p text:style-name="P36">1.檢具之文件除支出憑證外，得以影本代之，影本請加註「與正本相符」字樣，並請申請人用印確認。</text:p>
            <text:p text:style-name="P36">2.「委託契約書」請檢具影本並提供繳納印花稅之證明。</text:p>
            <text:p text:style-name="P36">3.申請人提送都市更新事業經費補助費申請文件前，應先自行檢核相關項目是否齊備，並完整填寫本檢核表。</text:p>
          </table:table-cell>
          <table:covered-table-cell/>
          <table:covered-table-cell/>
        </table:table-row>
      </table:table>
      <text:p text:style-name="P13">此致 </text:p>
      <text:p text:style-name="P13">新北市政府都市更新處</text:p>
      <text:p text:style-name="P13"/>
      <text:p text:style-name="P13">申請單位：○○○○○○○○○(更新會全名並蓋章)</text:p>
      <text:p text:style-name="P13">申請人：○○○ (理事長簽名並蓋章)</text:p>
      <text:p text:style-name="P13">統一編號：</text:p>
      <text:p text:style-name="P13">會址:</text:p>
      <text:p text:style-name="P13">申請人聯絡電話：</text:p>
      <text:p text:style-name="P13">申請人聯絡地址：</text:p>
      <text:p text:style-name="P11"/>
      <text:p text:style-name="P11"/>
      <text:p text:style-name="P11"/>
      <text:p text:style-name="P11"/>
      <text:p text:style-name="P14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頁首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訊框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82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mbria" fo:font-family="Cambria" style:font-family-generic="roman" style:font-pitch="variable" fo:font-size="28pt" fo:letter-spacing="-0.018cm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apple-converted-space" style:family="text" style:parent-style-name="Default_20_Paragraph_20_Font"/>
    <style:style style:name="WW_5f_CharLFO1LVL1" style:display-name="WW_CharLFO1LVL1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頁首_20_字元1" style:display-name="頁首 字元1" style:family="text" style:parent-style-name="Default_20_Paragraph_20_Font">
      <style:text-properties fo:font-size="10pt" fo:background-color="#ffffff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fo:background-color="#ffffff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fo:color="#365f91" style:font-name="Cambria" fo:font-family="Cambria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244061" style:font-name="Cambria" fo:font-family="Cambria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365f9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406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24406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62626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62626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style:use-window-font-color="true" fo:font-weight="bold" style:font-weight-asian="bold" style:font-weight-complex="bold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Normal_20__28_Web_29_">
      <style:text-properties style:font-name="微軟正黑體" fo:font-size="10pt" style:font-name-asian="微軟正黑體1" style:font-size-asian="10pt" style:font-name-complex="Calibri1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499cm" fo:margin-left="3.175cm" fo:margin-right="3.17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/3</text:span></text:p>
      </style:footer>
    </style:master-page>
    <style:master-page style:name="First_20_Page" style:display-name="First Page" style:page-layout-name="Mpm2" style:next-style-name="Standard">
      <style:header>
        <text:p text:style-name="MP2">109.04修訂版</text:p>
      </style:header>
      <style:footer>
        <text:p text:style-name="MP3">1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偉寧</meta:initial-creator>
    <meta:editing-cycles>12</meta:editing-cycles>
    <meta:print-date>2020-07-30T11:26:00</meta:print-date>
    <meta:creation-date>2021-02-05T07:11:00</meta:creation-date>
    <dc:date>2021-03-18T16:07:31.118000000</dc:date>
    <dc:language>zh-TW</dc:language>
    <meta:editing-duration>PT1H38M40S</meta:editing-duration>
    <meta:generator>LibreOffice/6.1.6.3$Windows_X86_64 LibreOffice_project/5896ab1714085361c45cf540f76f60673dd96a72</meta:generator>
    <meta:document-statistic meta:table-count="1" meta:image-count="0" meta:object-count="0" meta:page-count="3" meta:paragraph-count="130" meta:word-count="1432" meta:character-count="1704" meta:non-whitespace-character-count="1642"/>
    <meta:user-defined meta:name="AppVersion">16.0000</meta:user-defined>
    <meta:user-defined meta:name="ContentTypeId">0x0101005F044C5373BB1145AEF7B4A9E60891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