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194in" fo:margin-right="-0.1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 fo:margin-right="-0.1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222in" fo:margin-left="0.1in" fo:margin-right="0.0166in" fo:text-indent="-0.336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ize-complex="14pt" fo:background-color="#FBE4D5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P21" style:parent-style-name="內文" style:family="paragraph">
      <style:paragraph-properties style:snap-to-layout-grid="false" fo:line-height="0.2222in" fo:margin-left="0.1in" fo:margin-right="0.0166in" fo:text-indent="-0.3368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list-style-name="LFO1" style:family="paragraph">
      <style:paragraph-properties style:snap-to-layout-grid="false" fo:line-height="0.2222in" fo:margin-left="0.2951in" fo:margin-right="0.0166in" fo:text-indent="-0.3951in">
        <style:tab-stops/>
      </style:paragraph-properties>
      <style:text-properties style:font-name="標楷體" style:font-name-asian="標楷體" style:font-weight-complex="bold" style:font-size-complex="12pt"/>
    </style:style>
    <style:style style:name="P23" style:parent-style-name="清單段落" style:list-style-name="LFO1" style:family="paragraph">
      <style:paragraph-properties style:snap-to-layout-grid="false" fo:line-height="0.2222in" fo:margin-left="0.2958in" fo:margin-right="0.016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P31" style:parent-style-name="清單段落" style:list-style-name="LFO1" style:family="paragraph">
      <style:paragraph-properties style:snap-to-layout-grid="false" fo:line-height="0.2222in" fo:margin-left="0.2958in" fo:margin-right="0.0166in" fo:text-indent="-0.3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P35" style:parent-style-name="清單段落" style:list-style-name="LFO1" style:family="paragraph">
      <style:paragraph-properties style:snap-to-layout-grid="false" fo:line-height="0.2222in" fo:margin-left="0.2958in" fo:margin-right="0.0166in" fo:text-indent="-0.3944in">
        <style:tab-stops/>
      </style:paragraph-properties>
      <style:text-properties style:font-name="標楷體" style:font-name-asian="標楷體" style:font-weight-complex="bold" style:font-size-complex="12pt"/>
    </style:style>
    <style:style style:name="P36" style:parent-style-name="清單段落" style:list-style-name="LFO1" style:family="paragraph">
      <style:paragraph-properties style:snap-to-layout-grid="false" fo:line-height="0.2222in" fo:margin-left="0.2958in" fo:margin-right="0.0166in" fo:text-indent="-0.3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P40" style:parent-style-name="內文" style:family="paragraph">
      <style:paragraph-properties style:snap-to-layout-grid="false" fo:line-height="0.2222in" fo:margin-left="0.1in" fo:margin-right="0.0166in" fo:text-indent="-0.33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4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style:snap-to-layout-grid="false" fo:line-height="0.2222in" fo:margin-left="0.1in" fo:margin-right="0.0166in" fo:text-indent="-0.33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style:snap-to-layout-grid="false" fo:line-height="0.2222in" fo:margin-left="0.1in" fo:margin-right="0.0166in" fo:text-indent="-0.33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新細明體" style:font-name-complex="標楷體"/>
    </style:style>
    <style:style style:name="TableColumn58" style:family="table-column">
      <style:table-column-properties style:column-width="1.0541in"/>
    </style:style>
    <style:style style:name="TableColumn59" style:family="table-column">
      <style:table-column-properties style:column-width="0.7597in"/>
    </style:style>
    <style:style style:name="TableColumn60" style:family="table-column">
      <style:table-column-properties style:column-width="0.9284in"/>
    </style:style>
    <style:style style:name="TableColumn61" style:family="table-column">
      <style:table-column-properties style:column-width="4.6423in"/>
    </style:style>
    <style:style style:name="Table57" style:family="table">
      <style:table-properties style:width="7.3847in" fo:margin-left="0.075in" table:align="left"/>
    </style:style>
    <style:style style:name="TableRow62" style:family="table-row">
      <style:table-row-properties style:min-row-height="0.227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細明體" fo:color="#808080"/>
    </style:style>
    <style:style style:name="T68" style:parent-style-name="預設段落字型" style:family="text">
      <style:text-properties style:font-name="標楷體" style:font-name-asian="標楷體" style:font-name-complex="細明體" fo:color="#808080"/>
    </style:style>
    <style:style style:name="T69" style:parent-style-name="預設段落字型" style:family="text">
      <style:text-properties style:font-name="新細明體" style:font-name-complex="MS Gothic" fo:color="#808080"/>
    </style:style>
    <style:style style:name="T70" style:parent-style-name="預設段落字型" style:family="text">
      <style:text-properties style:font-name="標楷體" style:font-name-asian="標楷體" style:font-name-complex="細明體" fo:color="#808080"/>
    </style:style>
    <style:style style:name="TableRow71" style:family="table-row">
      <style:table-row-properties style:min-row-height="0.292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細明體" fo:color="#808080"/>
    </style:style>
    <style:style style:name="T77" style:parent-style-name="預設段落字型" style:family="text">
      <style:text-properties style:font-name="標楷體" style:font-name-asian="標楷體" style:font-name-complex="細明體" fo:color="#808080"/>
    </style:style>
    <style:style style:name="T78" style:parent-style-name="預設段落字型" style:family="text">
      <style:text-properties style:font-name="新細明體" style:font-name-complex="MS Gothic" fo:color="#808080"/>
    </style:style>
    <style:style style:name="T79" style:parent-style-name="預設段落字型" style:family="text">
      <style:text-properties style:font-name="標楷體" style:font-name-asian="標楷體" style:font-name-complex="細明體" fo:color="#808080"/>
    </style:style>
    <style:style style:name="TableRow80" style:family="table-row">
      <style:table-row-properties style:min-row-height="0.1812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新細明體" style:font-name-complex="MS Gothic" fo:color="#808080"/>
    </style:style>
    <style:style style:name="T88" style:parent-style-name="預設段落字型" style:family="text">
      <style:text-properties style:font-name="標楷體" style:font-name-asian="標楷體" style:font-name-complex="細明體" fo:color="#808080"/>
    </style:style>
    <style:style style:name="TableRow89" style:family="table-row">
      <style:table-row-properties style:min-row-height="0.2791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細明體" fo:color="#808080"/>
    </style:style>
    <style:style style:name="T96" style:parent-style-name="預設段落字型" style:family="text">
      <style:text-properties style:font-name="標楷體" style:font-name-asian="標楷體" style:font-name-complex="細明體" fo:color="#808080"/>
    </style:style>
    <style:style style:name="T97" style:parent-style-name="預設段落字型" style:family="text">
      <style:text-properties style:font-name="標楷體" style:font-name-asian="標楷體" style:font-name-complex="細明體" fo:color="#808080"/>
    </style:style>
    <style:style style:name="T98" style:parent-style-name="預設段落字型" style:family="text">
      <style:text-properties style:font-name="標楷體" style:font-name-asian="標楷體" style:font-name-complex="細明體" fo:color="#808080"/>
    </style:style>
    <style:style style:name="TableRow99" style:family="table-row">
      <style:table-row-properties style:min-row-height="0.3006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position="super 50%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細明體" fo:color="#808080"/>
    </style:style>
    <style:style style:name="T111" style:parent-style-name="預設段落字型" style:family="text">
      <style:text-properties style:font-name="標楷體" style:font-name-asian="標楷體" style:font-name-complex="細明體" fo:color="#808080"/>
    </style:style>
    <style:style style:name="TableRow112" style:family="table-row">
      <style:table-row-properties style:min-row-height="0.2826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/>
    </style:style>
    <style:style style:name="T118" style:parent-style-name="預設段落字型" style:family="text">
      <style:text-properties style:font-name="標楷體" style:font-name-asian="標楷體" style:font-name-complex="細明體" fo:color="#808080"/>
    </style:style>
    <style:style style:name="T119" style:parent-style-name="預設段落字型" style:family="text">
      <style:text-properties style:font-name="標楷體" style:font-name-asian="標楷體" style:font-name-complex="細明體" fo:color="#808080"/>
    </style:style>
    <style:style style:name="T120" style:parent-style-name="預設段落字型" style:family="text">
      <style:text-properties style:font-name="標楷體" style:font-name-asian="標楷體" style:font-name-complex="細明體" fo:color="#808080"/>
    </style:style>
    <style:style style:name="T121" style:parent-style-name="預設段落字型" style:family="text">
      <style:text-properties style:font-name="標楷體" style:font-name-asian="標楷體" style:font-name-complex="細明體" fo:color="#808080"/>
    </style:style>
    <style:style style:name="TableRow122" style:family="table-row">
      <style:table-row-properties style:min-row-height="0.296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/>
    </style:style>
    <style:style style:name="T131" style:parent-style-name="預設段落字型" style:family="text">
      <style:text-properties style:font-name="標楷體" style:font-name-asian="標楷體" style:font-name-complex="細明體" fo:color="#808080"/>
    </style:style>
    <style:style style:name="T132" style:parent-style-name="預設段落字型" style:family="text">
      <style:text-properties style:font-name="新細明體" style:font-name-complex="MS Gothic" fo:color="#808080"/>
    </style:style>
    <style:style style:name="T133" style:parent-style-name="預設段落字型" style:family="text">
      <style:text-properties style:font-name="標楷體" style:font-name-asian="標楷體" style:font-name-complex="細明體" fo:color="#808080"/>
    </style:style>
    <style:style style:name="T134" style:parent-style-name="預設段落字型" style:family="text">
      <style:text-properties style:font-name="標楷體" style:font-name-asian="標楷體" style:font-name-complex="細明體" fo:color="#808080"/>
    </style:style>
    <style:style style:name="T135" style:parent-style-name="預設段落字型" style:family="text">
      <style:text-properties style:font-name="標楷體" style:font-name-asian="標楷體" style:font-name-complex="細明體" fo:color="#808080"/>
    </style:style>
    <style:style style:name="T136" style:parent-style-name="預設段落字型" style:family="text">
      <style:text-properties style:font-name="標楷體" style:font-name-asian="標楷體" style:font-name-complex="細明體" fo:color="#808080"/>
    </style:style>
    <style:style style:name="TableRow137" style:family="table-row">
      <style:table-row-properties style:min-row-height="0.2916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text-indent="0.0006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/>
    </style:style>
    <style:style style:name="T144" style:parent-style-name="預設段落字型" style:family="text">
      <style:text-properties style:font-name="標楷體" style:font-name-asian="標楷體" style:font-name-complex="細明體" fo:color="#808080"/>
    </style:style>
    <style:style style:name="T145" style:parent-style-name="預設段落字型" style:family="text">
      <style:text-properties style:font-name="標楷體" style:font-name-asian="標楷體" style:font-name-complex="細明體" fo:color="#808080"/>
    </style:style>
    <style:style style:name="T146" style:parent-style-name="預設段落字型" style:family="text">
      <style:text-properties style:font-name="標楷體" style:font-name-asian="標楷體" style:font-name-complex="細明體" fo:color="#808080"/>
    </style:style>
    <style:style style:name="T147" style:parent-style-name="預設段落字型" style:family="text">
      <style:text-properties style:font-name="標楷體" style:font-name-asian="標楷體" style:font-name-complex="細明體" fo:color="#808080"/>
    </style:style>
    <style:style style:name="TableRow148" style:family="table-row">
      <style:table-row-properties style:min-row-height="0.1527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/>
    </style:style>
    <style:style style:name="T155" style:parent-style-name="預設段落字型" style:family="text">
      <style:text-properties style:font-name="標楷體" style:font-name-asian="標楷體" style:font-name-complex="細明體" fo:color="#808080"/>
    </style:style>
    <style:style style:name="T156" style:parent-style-name="預設段落字型" style:family="text">
      <style:text-properties style:font-name="標楷體" style:font-name-asian="標楷體" style:font-name-complex="細明體" fo:color="#808080"/>
    </style:style>
    <style:style style:name="T157" style:parent-style-name="預設段落字型" style:family="text">
      <style:text-properties style:font-name="標楷體" style:font-name-asian="標楷體" style:font-name-complex="細明體" fo:color="#808080"/>
    </style:style>
    <style:style style:name="T158" style:parent-style-name="預設段落字型" style:family="text">
      <style:text-properties style:font-name="標楷體" style:font-name-asian="標楷體" style:font-name-complex="細明體" fo:color="#808080"/>
    </style:style>
    <style:style style:name="TableRow159" style:family="table-row">
      <style:table-row-properties style:min-row-height="0.339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/>
    </style:style>
    <style:style style:name="T170" style:parent-style-name="預設段落字型" style:family="text">
      <style:text-properties style:font-name="標楷體" style:font-name-asian="標楷體" style:font-name-complex="細明體" fo:color="#808080"/>
    </style:style>
    <style:style style:name="T171" style:parent-style-name="預設段落字型" style:family="text">
      <style:text-properties style:font-name="標楷體" style:font-name-asian="標楷體" style:font-name-complex="細明體" fo:color="#808080"/>
    </style:style>
    <style:style style:name="T172" style:parent-style-name="預設段落字型" style:family="text">
      <style:text-properties style:font-name="標楷體" style:font-name-asian="標楷體" style:font-name-complex="細明體" fo:color="#808080"/>
    </style:style>
    <style:style style:name="T173" style:parent-style-name="預設段落字型" style:family="text">
      <style:text-properties style:font-name="標楷體" style:font-name-asian="標楷體" style:font-name-complex="細明體" fo:color="#808080"/>
    </style:style>
    <style:style style:name="TableRow174" style:family="table-row">
      <style:table-row-properties style:min-row-height="0.2625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style:font-name-complex="細明體" fo:color="#808080"/>
    </style:style>
    <style:style style:name="TableRow180" style:family="table-row">
      <style:table-row-properties style:min-row-height="0.2895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text-position="super 50%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/>
    </style:style>
    <style:style style:name="T196" style:parent-style-name="預設段落字型" style:family="text">
      <style:text-properties style:font-name="標楷體" style:font-name-asian="標楷體" style:font-name-complex="細明體" fo:color="#808080"/>
    </style:style>
    <style:style style:name="P197" style:parent-style-name="內文" style:family="paragraph">
      <style:paragraph-properties style:snap-to-layout-grid="false" fo:line-height="0.25in" fo:margin-left="0.1in" fo:margin-right="0.0166in" fo:text-indent="-0.33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text-properties style:font-name="標楷體" style:font-name-asian="標楷體" fo:color="#000000" fo:font-size="9pt" style:font-size-asian="9pt" fo:background-color="#FBE4D5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P201" style:parent-style-name="內文" style:family="paragraph">
      <style:paragraph-properties style:snap-to-layout-grid="false" fo:line-height="0.25in" fo:margin-left="0.3368in" fo:margin-right="0.0166in" fo:text-indent="-0.33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P203" style:parent-style-name="內文" style:family="paragraph">
      <style:text-properties style:font-name="標楷體" style:font-name-asian="標楷體" fo:color="#000000" fo:font-size="9pt" style:font-size-asian="9pt" fo:background-color="#FBE4D5"/>
    </style:style>
    <style:style style:name="T204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05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06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07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08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11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12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13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14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P215" style:parent-style-name="內文" style:family="paragraph">
      <style:paragraph-properties style:snap-to-layout-grid="false" fo:line-height="0.25in" fo:margin-left="0.3368in" fo:margin-right="0.0166in" fo:text-indent="-0.3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808080" fo:font-size="14pt" style:font-size-asian="14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808080" fo:font-size="14pt" style:font-size-asian="14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P223" style:parent-style-name="內文" style:family="paragraph">
      <style:paragraph-properties style:snap-to-layout-grid="false" fo:line-height="0.25in" fo:margin-left="0.3368in" fo:margin-right="0.0166in" fo:text-indent="-0.33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P227" style:parent-style-name="內文" style:family="paragraph">
      <style:paragraph-properties style:snap-to-layout-grid="false" fo:line-height="0.25in" fo:margin-left="0.3368in" fo:margin-right="0.0166in" fo:text-indent="-0.33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 fo:background-color="#FBE4D5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32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新細明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新細明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042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042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政府受理民間申請都市更新示範街道環境改善計畫</text:p>
      <text:p text:style-name="P6">建築物所有權人同意書</text:p>
      <text:p text:style-name="P7"><text:span text:style-name="T8">一、本人</text:span><text:span text:style-name="T9">____________________</text:span><text:span text:style-name="T10">同意</text:span><text:span text:style-name="T11">委託</text:span><text:span text:style-name="T12"><text:s text:c="21"/></text:span><text:span text:style-name="T13">為申請人，並同意</text:span><text:span text:style-name="T14">向</text:span><text:span text:style-name="T15">貴府</text:span><text:span text:style-name="T16">申辦「新北市政府受理民間申請都市更新示範街道環境改善計畫」</text:span><text:span text:style-name="T17">(</text:span><text:span text:style-name="T18">以下簡稱本計畫</text:span><text:span text:style-name="T19">)</text:span><text:span text:style-name="T20">，其改善計畫內容均依本計畫內相關規定辦理。</text:span></text:p>
      <text:p text:style-name="P21">二、本人同意下列規定：</text:p>
      <text:list text:style-name="LFO1" text:continue-numbering="true">
        <text:list-item>
          <text:p text:style-name="P22">由貴府配合之廠商依基地條件進行細部設計及監造、施工。</text:p>
        </text:list-item>
        <text:list-item>
          <text:p text:style-name="P23"><text:span text:style-name="T24">經</text:span><text:span text:style-name="T25">貴府</text:span><text:span text:style-name="T26">檢核申請文件符合規定後，得於貴府召開設計前規劃說明會次日起</text:span><text:span text:style-name="T27">7</text:span><text:span text:style-name="T28">日曆天內以書面方式通知</text:span><text:span text:style-name="T29">貴府</text:span><text:span text:style-name="T30">撤回同意書。</text:span></text:p>
        </text:list-item>
        <text:list-item>
          <text:p text:style-name="P31"><text:span text:style-name="T32">若於辦理細部設計後不同意繼續計畫執行，同意由</text:span><text:span text:style-name="T33">貴府</text:span><text:span text:style-name="T34">撤銷原授予之核准函，並由本人自行負擔貴府已支出之細部設計、監造、施工之執行項目費用。</text:span></text:p>
        </text:list-item>
        <text:list-item>
          <text:p text:style-name="P35">本人同意配合本計畫拆除影響工程施工之違章建築物。</text:p>
        </text:list-item>
        <text:list-item>
          <text:p text:style-name="P36"><text:span text:style-name="T37">本人同意廠商於週末或國定假日進場施工，並配合</text:span><text:span text:style-name="T38">貴府</text:span><text:span text:style-name="T39">需求提供施工空間、接用水電等工程必要項目。</text:span></text:p>
        </text:list-item>
      </text:list>
      <text:p text:style-name="P40"><text:span text:style-name="T41">三、有關上述實施立面修繕之建築物，除因天然災害或其他不可抗力因素，且經</text:span><text:span text:style-name="T42">貴府</text:span><text:span text:style-name="T43">同意外，不得於工程竣工後五年內任意變更施作項目</text:span><text:span text:style-name="T44">(</text:span><text:span text:style-name="T45">含架設競選、廣告刊版等</text:span><text:span text:style-name="T46">)</text:span><text:span text:style-name="T47">，並於日後產權移轉時列入遵守事項。保固期間內，立面修繕項目由施工廠商負責非人為因素之損壞；保固期滿後，由本人辦理維護管理責任。</text:span></text:p>
      <text:p text:style-name="P48"><text:span text:style-name="T49">四、本人同意</text:span><text:span text:style-name="T50">貴府</text:span><text:span text:style-name="T51">得隨時查察，若有違反前開規定之情形，經</text:span><text:span text:style-name="T52">貴府通知限期</text:span><text:span text:style-name="T53">改善，屆期仍未改善，本人同意按該棟建築物之施作面積比例償還本案總工程費用。</text:span></text:p>
      <text:p text:style-name="P54"><text:span text:style-name="T55">五、同意參與建物權利範圍</text:span><text:span text:style-name="T56">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建號</text:p>
          </table:table-cell>
          <table:covered-table-cell/>
          <table:covered-table-cell/>
          <table:table-cell table:style-name="TableCell65">
            <text:p text:style-name="P66"><text:span text:style-name="T67"><text:s text:c="2"/></text:span><text:span text:style-name="T68">段</text:span><text:span text:style-name="T69"><text:s text:c="10"/></text:span><text:span text:style-name="T70">建號</text:span></text:p>
          </table:table-cell>
        </table:table-row>
        <table:table-row table:style-name="TableRow71">
          <table:table-cell table:style-name="TableCell72" table:number-columns-spanned="3">
            <text:p text:style-name="P73">建物門牌</text:p>
          </table:table-cell>
          <table:covered-table-cell/>
          <table:covered-table-cell/>
          <table:table-cell table:style-name="TableCell74">
            <text:p text:style-name="P75"><text:span text:style-name="T76">新北市</text:span><text:span text:style-name="T77"><text:s text:c="2"/></text:span><text:span text:style-name="T78"><text:s text:c="6"/></text:span><text:span text:style-name="T79">區</text:span></text:p>
          </table:table-cell>
        </table:table-row>
        <table:table-row table:style-name="TableRow80">
          <table:table-cell table:style-name="TableCell81" table:number-rows-spanned="2">
            <text:p text:style-name="P82">基地</text:p>
          </table:table-cell>
          <table:table-cell table:style-name="TableCell83" table:number-columns-spanned="2">
            <text:p text:style-name="P84">地段</text:p>
          </table:table-cell>
          <table:covered-table-cell/>
          <table:table-cell table:style-name="TableCell85">
            <text:p text:style-name="P86"><text:span text:style-name="T87"><text:s text:c="12"/></text:span><text:span text:style-name="T88">段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號</text:p>
          </table:table-cell>
          <table:covered-table-cell/>
          <table:table-cell table:style-name="TableCell93">
            <text:p text:style-name="P94"><text:span text:style-name="T95"><text:s text:c="3"/></text:span><text:span text:style-name="T96">地號等</text:span><text:span text:style-name="T97"><text:s text:c="7"/></text:span><text:span text:style-name="T98">筆土地</text:span></text:p>
          </table:table-cell>
        </table:table-row>
        <table:table-row table:style-name="TableRow99">
          <table:table-cell table:style-name="TableCell100" table:number-rows-spanned="6">
            <text:p text:style-name="P101"><text:span text:style-name="T102">樓地板面積（</text:span><text:span text:style-name="T103">m</text:span><text:span text:style-name="T104">2</text:span><text:span text:style-name="T105">）</text:span></text:p>
          </table:table-cell>
          <table:table-cell table:style-name="TableCell106" table:number-columns-spanned="2">
            <text:p text:style-name="P107">主建物總面積(A)</text:p>
          </table:table-cell>
          <table:covered-table-cell/>
          <table:table-cell table:style-name="TableCell108">
            <text:p text:style-name="P109"><text:span text:style-name="T110"><text:s text:c="18"/></text:span><text:span text:style-name="T111">平方公尺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附屬建物面積(B)</text:p>
          </table:table-cell>
          <table:covered-table-cell/>
          <table:table-cell table:style-name="TableCell116">
            <text:p text:style-name="P117"><text:span text:style-name="T118">平方公尺</text:span><text:span text:style-name="T119">(</text:span><text:span text:style-name="T120">若無亦填寫無</text:span><text:span text:style-name="T121">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共同使用部分</text:p>
          </table:table-cell>
          <table:table-cell table:style-name="TableCell126">
            <text:p text:style-name="P127"><text:span text:style-name="T128">建號</text:span></text:p>
          </table:table-cell>
          <table:table-cell table:style-name="TableCell129">
            <text:p text:style-name="P130"><text:span text:style-name="T131">段</text:span><text:span text:style-name="T132"><text:s text:c="8"/></text:span><text:span text:style-name="T133">建號</text:span><text:span text:style-name="T134">(</text:span><text:span text:style-name="T135">若無亦填寫無</text:span><text:span text:style-name="T136">)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面積(C)</text:p>
          </table:table-cell>
          <table:table-cell table:style-name="TableCell142">
            <text:p text:style-name="P143"><text:span text:style-name="T144">平方公尺</text:span><text:span text:style-name="T145">(</text:span><text:span text:style-name="T146">若無亦填寫無</text:span><text:span text:style-name="T147">)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權利範圍(D)</text:p>
          </table:table-cell>
          <table:table-cell table:style-name="TableCell153">
            <text:p text:style-name="P154"><text:span text:style-name="T155">平方公尺</text:span><text:span text:style-name="T156">(</text:span><text:span text:style-name="T157">若無亦填寫無</text:span><text:span text:style-name="T158">)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持分面積</text:p>
            <text:p text:style-name="P164"><text:span text:style-name="T165">E</text:span><text:span text:style-name="T166">＝</text:span><text:span text:style-name="T167">C×D</text:span></text:p>
          </table:table-cell>
          <table:table-cell table:style-name="TableCell168">
            <text:p text:style-name="P169"><text:span text:style-name="T170">平方公尺</text:span><text:span text:style-name="T171">(</text:span><text:span text:style-name="T172">若無亦填寫無</text:span><text:span text:style-name="T173">)</text:span></text:p>
          </table:table-cell>
        </table:table-row>
        <table:table-row table:style-name="TableRow174">
          <table:table-cell table:style-name="TableCell175" table:number-columns-spanned="3">
            <text:p text:style-name="P176">權利範圍F</text:p>
          </table:table-cell>
          <table:covered-table-cell/>
          <table:covered-table-cell/>
          <table:table-cell table:style-name="TableCell177">
            <text:p text:style-name="P178"><text:span text:style-name="T179">分之</text:span></text:p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持分面積（</text:span><text:span text:style-name="T184">m</text:span><text:span text:style-name="T185">2</text:span><text:span text:style-name="T186">）（</text:span><text:span text:style-name="T187">A</text:span><text:span text:style-name="T188">＋</text:span><text:span text:style-name="T189">B</text:span><text:span text:style-name="T190">＋</text:span><text:span text:style-name="T191">E</text:span><text:span text:style-name="T192">）</text:span><text:span text:style-name="T193">×F</text:span></text:p>
          </table:table-cell>
          <table:covered-table-cell/>
          <table:covered-table-cell/>
          <table:table-cell table:style-name="TableCell194">
            <text:p text:style-name="P195"><text:span text:style-name="T196">平方公尺</text:span></text:p>
          </table:table-cell>
        </table:table-row>
      </table:table>
      <text:p text:style-name="P197"><text:span text:style-name="T198"><draw:frame draw:z-index="251641856" draw:id="id2" draw:style-name="a2" draw:name="文字方塊 2" text:anchor-type="paragraph" svg:x="6.40417in" svg:y="0.24028in" svg:width="1in" svg:height="1.53542in" style:rel-width="scale" style:rel-height="scale"><draw:text-box><text:p text:style-name="P199">(簽名或蓋章)</text:p></draw:text-box><svg:title/><svg:desc/></draw:frame></text:span><text:span text:style-name="T200">六、本同意書若有偽造文書之情事，本人同意負擔相關法律責任。</text:span></text:p>
      <text:p text:style-name="P201"><text:span text:style-name="T202"><draw:frame draw:z-index="251639808" draw:id="id3" draw:style-name="a3" draw:name="文字方塊 2" text:anchor-type="paragraph" svg:x="2.43819in" svg:y="-0.00465in" svg:width="1in" svg:height="1.53542in" style:rel-width="scale" style:rel-height="scale"><draw:text-box><text:p text:style-name="P203">(簽名或蓋章)</text:p></draw:text-box><svg:title/><svg:desc/></draw:frame></text:span><text:span text:style-name="T204">立同意書人</text:span><text:span text:style-name="T205">(</text:span><text:span text:style-name="T206">本人</text:span><text:span text:style-name="T207">)<text:s/></text:span><text:span text:style-name="T208">：</text:span><text:span text:style-name="T209"><text:s text:c="23"/></text:span><text:span text:style-name="T210">立同意書人</text:span><text:span text:style-name="T211">(</text:span><text:span text:style-name="T212">法定代理人</text:span><text:span text:style-name="T213">)<text:s/></text:span><text:span text:style-name="T214">：</text:span></text:p>
      <text:p text:style-name="P215"><text:span text:style-name="T216"><draw:custom-shape svg:x="6.51181in" svg:y="0.02431in" svg:width="0.78125in" svg:height="0.76389in" draw:z-index="251640832" draw:id="id4" draw:style-name="a5" draw:name="矩形 2" text:anchor-type="paragraph"><svg:title/><svg:desc/><text:p text:style-name="P217">簽屬人印</text:p><draw:enhanced-geometry draw:type="non-primitive" svg:viewBox="0 0 21600 21600" draw:enhanced-path="M 0 0 L 21600 0 21600 21600 0 21600 Z N"/></draw:custom-shape></text:span><text:span text:style-name="T218"><draw:custom-shape svg:x="2.54583in" svg:y="0.05677in" svg:width="0.78125in" svg:height="0.76389in" draw:z-index="251638784" draw:id="id5" draw:style-name="a7" draw:name="矩形 6" text:anchor-type="paragraph"><svg:title/><svg:desc/><text:p text:style-name="P219">簽屬人印</text:p><draw:enhanced-geometry draw:type="non-primitive" svg:viewBox="0 0 21600 21600" draw:enhanced-path="M 0 0 L 21600 0 21600 21600 0 21600 Z N"/></draw:custom-shape></text:span><text:span text:style-name="T220">統一編號：</text:span><text:span text:style-name="T221"><text:s text:c="32"/></text:span><text:span text:style-name="T222">統一編號：</text:span></text:p>
      <text:p text:style-name="P223"><text:span text:style-name="T224">聯絡地址：</text:span><text:span text:style-name="T225"><text:s text:c="32"/></text:span><text:span text:style-name="T226">聯絡地址：</text:span></text:p>
      <text:p text:style-name="P227"><text:span text:style-name="T228">聯絡電話：</text:span><text:span text:style-name="T229"><text:s text:c="32"/></text:span><text:span text:style-name="T230">聯絡電話：</text:span></text:p>
      <text:p text:style-name="P231">中華民國<text:s text:c="7"/>年<text:s text:c="7"/>月<text:s text:c="6"/>日</text:p>
      <text:p text:style-name="P232">注意事項：</text:p>
      <text:p text:style-name="P233"><text:span text:style-name="T234">1.</text:span><text:span text:style-name="T235">本人已知悉本計畫內容，且本同意書僅限於</text:span><text:span text:style-name="T236">「</text:span><text:span text:style-name="T237">新北市政府受理民間申請都市更新示範街道環境改善計畫</text:span><text:span text:style-name="T238">」</text:span><text:span text:style-name="T239">使用，禁止移作他用。</text:span></text:p>
      <text:p text:style-name="P240">2.如立同意書人係限制行為能力人，須由法定代理人共同簽署；如立同意書人係無行為能力人，須由法定代理人簽署；並檢附相關證明文件。</text:p>
      <text:p text:style-name="P241"><text:span text:style-name="T242">3.</text:span><text:span text:style-name="T243">紅色為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4" draw:style="rect" draw:dots1="1" draw:dots1-length="0.03125in" draw:distance="0.03125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C-ASUS-2019002</meta:initial-creator>
    <dc:creator>陳汯澤</dc:creator>
    <meta:creation-date>2021-03-30T12:13:00Z</meta:creation-date>
    <dc:date>2021-07-14T09:13:00Z</dc:date>
    <meta:print-date>2021-03-30T07:36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90" meta:character-count="1277" meta:row-count="9" meta:non-whitespace-character-count="1089"/>
  </office:meta>
</office:document-meta>
</file>