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line-height="0.3472in" fo:margin-right="0.01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0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style:snap-to-layout-grid="false" fo:line-height="0.3472in" fo:margin-right="0.01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3472in" fo:margin-right="0.016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" style:parent-style-name="內文" style:family="paragraph">
      <style:paragraph-properties style:snap-to-layout-grid="false" fo:line-height="0.3472in" fo:margin-right="0.0166in" fo:text-indent="0.1965in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6" style:parent-style-name="內文" style:family="paragraph">
      <style:paragraph-properties style:snap-to-layout-grid="false" fo:line-height="0.3472in" fo:margin-right="0.0166in" fo:text-indent="0.1965in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1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2" style:parent-style-name="內文" style:family="paragraph">
      <style:paragraph-properties style:snap-to-layout-grid="false" fo:line-height="0.3472in" fo:margin-right="0.0166in" fo:text-indent="0.492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3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4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5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6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7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8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9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0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61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62" style:parent-style-name="內文" style:family="paragraph">
      <style:paragraph-properties style:snap-to-layout-grid="false" fo:line-height="0.3472in" fo:margin-left="0.4916in" fo:margin-right="0.0166in" fo:text-indent="-0.491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63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64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65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66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67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68" style:parent-style-name="內文" style:family="paragraph">
      <style:paragraph-properties style:snap-to-layout-grid="false" fo:line-height="0.3472in" fo:margin-right="0.0166in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3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74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75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76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77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8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79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fo:color="#000000" style:font-size-complex="12pt"/>
    </style:style>
    <style:style style:name="P80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1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2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公寓大廈(社區)管理委員會會議紀錄(格式範本)</text:p>
      <text:p text:style-name="P6"><text:span text:style-name="T7">一、開會時間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4"/></text:span><text:span text:style-name="T15">午</text:span><text:span text:style-name="T16"><text:s text:c="4"/></text:span><text:span text:style-name="T17">時</text:span><text:span text:style-name="T18"><text:s text:c="4"/></text:span><text:span text:style-name="T19">分</text:span></text:p>
      <text:p text:style-name="P20">二、開會地點：</text:p>
      <text:p text:style-name="P21"><text:span text:style-name="T22">三、召集人：</text:span><text:span text:style-name="T23"><text:s text:c="21"/></text:span></text:p>
      <text:p text:style-name="P24"><text:span text:style-name="T25">四、主席：</text:span><text:span text:style-name="T26"><text:s text:c="23"/></text:span><text:span text:style-name="T27"><text:s text:c="16"/></text:span><text:span text:style-name="T28">紀錄：</text:span><text:span text:style-name="T29"><text:s text:c="25"/></text:span></text:p>
      <text:p text:style-name="P30">五、出席人員：</text:p>
      <text:p text:style-name="P31"><text:span text:style-name="T32">(</text:span><text:span text:style-name="T33">一</text:span><text:span text:style-name="T34">)</text:span><text:span text:style-name="T35">出席人數：應到</text:span><text:span text:style-name="T36">         </text:span><text:span text:style-name="T37">員、出席</text:span><text:span text:style-name="T38">        </text:span><text:span text:style-name="T39">員</text:span><text:span text:style-name="T40">(</text:span><text:span text:style-name="T41">出席率</text:span><text:span text:style-name="T42"><text:s text:c="5"/>%)</text:span><text:span text:style-name="T43">、缺席</text:span><text:span text:style-name="T44"><text:s/>   </text:span><text:span text:style-name="T45">員。</text:span></text:p>
      <text:p text:style-name="P46"><text:span text:style-name="T47">(</text:span><text:span text:style-name="T48">二</text:span><text:span text:style-name="T49">)</text:span><text:span text:style-name="T50">缺席委員：</text:span></text:p>
      <text:p text:style-name="P51">六、列席人員：</text:p>
      <text:p text:style-name="P52"/>
      <text:p text:style-name="P53">七、主席報告：</text:p>
      <text:p text:style-name="P54"/>
      <text:p text:style-name="P55">八、宣讀上次會議紀錄及執行情形：</text:p>
      <text:p text:style-name="P56"/>
      <text:p text:style-name="P57">九、報告事項：</text:p>
      <text:p text:style-name="P58"/>
      <text:p text:style-name="P59">十、討論事項及決議：</text:p>
      <text:p text:style-name="P60">第一案</text:p>
      <text:p text:style-name="P61">案由:申請「新北市政府受理民間申請都市更新示範街道環境改善計畫」</text:p>
      <text:p text:style-name="P62">說明:新北市政府為了強化建築物使用機能及改善都市景觀，藉由限時受理民眾自主整合社區立面改善意願後提出申請，後續由市府辦理、規劃設計及施工完成，其中所需經費全額由市府支應，請針對此計畫申請意願進行討論。</text:p>
      <text:p text:style-name="P63">擬辦:依據此計畫相關規定進行申請程序。</text:p>
      <text:p text:style-name="P64">決議:</text:p>
      <text:p text:style-name="P65">□應有過半數之委員出席參加，其討論事項應經出席委員過半數之決議通過。</text:p>
      <text:p text:style-name="P66">□應有以上之委員出席參加，其討論事項應經出席委員以上之決議通過。</text:p>
      <text:p text:style-name="P67">□討論事項應經全體管理委員以上之決議通過。</text:p>
      <text:p text:style-name="P68"><text:span text:style-name="T69">□</text:span><text:span text:style-name="T70">管理委員會之其他開議決議額數：</text:span><text:span text:style-name="T71"><text:s text:c="46"/></text:span><text:span text:style-name="T72"><text:s/></text:span></text:p>
      <text:p text:style-name="P73"/>
      <text:p text:style-name="P74"/>
      <text:p text:style-name="P75"/>
      <text:p text:style-name="P76">第二案……</text:p>
      <text:p text:style-name="P77">十一、臨時動議及決議：</text:p>
      <text:p text:style-name="P78">第一案</text:p>
      <text:p text:style-name="P79">第二案……</text:p>
      <text:p text:style-name="P80">十二、管理委員選任事項（規約另有規定選任方式者，依其規定辦理。）</text:p>
      <text:p text:style-name="P81">十三、散會</text:p>
      <text:p text:style-name="內文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2" text:anchor-type="paragraph" svg:x="5.06458in" svg:y="-0.29583in" svg:width="1.60417in" svg:height="0.35903in" style:rel-width="scale" style:rel-height="scale"><draw:text-box><text:p text:style-name="P3">新北市政府城鄉發展局</text:p></draw:text-box><svg:title/><svg:desc/></draw:frame><text:span text:style-name="T4"><draw:connector draw:type="line" svg:x1="-0.26875in" svg:y1="-0.09951in" svg:x2="7.19792in" svg:y2="-0.09951in" draw:z-index="251659264" draw:id="id1" draw:style-name="a1" draw:name="直線接點 1" text:anchor-type="paragraph"><svg:title/><svg:desc/></draw:connector></text:span><text:span text:style-name="T5"><text:s text:c="4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EC-ASUS-2019002</meta:initial-creator>
    <dc:creator>陳汯澤</dc:creator>
    <meta:creation-date>2021-07-14T09:17:00Z</meta:creation-date>
    <dc:date>2021-07-14T09:17:00Z</dc:date>
    <meta:print-date>2021-07-08T05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