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6.74cm"/>
    </style:style>
    <style:style style:name="表格1.B" style:family="table-column">
      <style:table-column-properties style:column-width="11.3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1.78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036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3.7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534cm" fo:keep-together="always"/>
    </style:style>
    <style:style style:name="表格2.9" style:family="table-row">
      <style:table-row-properties style:min-row-height="0.423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名">
      <style:paragraph-properties fo:margin-top="0cm" fo:margin-bottom="0cm" loext:contextual-spacing="false" fo:line-height="0.529cm" style:text-autospace="none" style:vertical-align="auto"/>
      <style:text-properties style:font-name="標楷體" fo:font-size="13pt" style:font-name-asian="標楷體" style:font-size-asian="13pt" style:font-name-complex="標楷體" style:font-size-complex="12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margin-left="0.499cm" fo:margin-right="0cm" fo:margin-top="0.318cm" fo:margin-bottom="0cm" loext:contextual-spacing="false" fo:line-height="0.706cm" fo:text-indent="-0.499cm" style:auto-text-indent="false"/>
    </style:style>
    <style:style style:name="P7" style:family="paragraph" style:parent-style-name="Standard">
      <style:paragraph-properties fo:margin-left="0cm" fo:margin-right="0cm" fo:text-indent="0.212cm" style:auto-text-indent="false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.224cm" fo:margin-right="0cm" fo:line-height="0.529cm" fo:text-align="justify" style:justify-single-word="false" fo:text-indent="0.004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0" style:family="paragraph" style:parent-style-name="Standard">
      <style:paragraph-properties fo:margin-left="0.224cm" fo:margin-right="0cm" fo:line-height="0.529cm" fo:text-indent="0.00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0.224cm" fo:margin-right="0cm" fo:line-height="0.529cm" fo:text-align="justify" style:justify-single-word="false" fo:text-indent="0.00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4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.002cm" style:auto-text-indent="false"/>
    </style:style>
    <style:style style:name="P24" style:family="paragraph" style:parent-style-name="Standard">
      <style:paragraph-properties fo:margin-top="0cm" fo:margin-bottom="0.282cm" loext:contextual-spacing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316cm" fo:margin-right="0cm" fo:text-indent="-0.316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top="0.318cm" fo:margin-bottom="0cm" loext:contextual-spacing="false" fo:line-height="0.706cm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1.376cm" fo:margin-right="0cm" fo:margin-top="0.635cm" fo:margin-bottom="0.282cm" loext:contextual-spacing="false" fo:text-indent="-1.376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top="0cm" fo:margin-bottom="0.282cm" loext:contextual-spacing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="Arial Black" fo:font-size="20pt" fo:font-weight="bold" style:font-name-asian="標楷體" style:font-size-asian="20pt" style:font-weight-asian="bold" style:font-name-complex="Arial Black" style:font-size-complex="20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3pt"/>
    </style:style>
    <style:style style:name="T9" style:family="text">
      <style:text-properties style:text-position="super 58%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-2.249cm" svg:y="-1.614cm" svg:width="19.42cm" svg:height="27.109cm" draw:z-index="0"><draw:text-box><text:p text:style-name="P2"><text:span text:style-name="T1">新北市</text:span><text:span text:style-name="T2"> <text:s text:c="3"/></text:span><text:span text:style-name="T1">區</text:span><text:span text:style-name="T2"> <text:s text:c="3"/></text:span><text:span text:style-name="T1">段</text:span><text:span text:style-name="T2"> <text:s text:c="2"/></text:span><text:span text:style-name="T1">小段</text:span><text:span text:style-name="T2"> <text:s text:c="3"/></text:span><text:span text:style-name="T1">地號土地</text:span></text:p><text:p text:style-name="P2"><text:span text:style-name="T1">都市更新整建維護計畫</text:span><text:span text:style-name="T3">同意書</text:span></text:p><text:p text:style-name="P6"><text:span text:style-name="T6">1.本人</text:span><text:span text:style-name="T7"> </text:span><text:span text:style-name="T4"><text:s text:c="8"/></text:span><text:span text:style-name="T6">同意下列持有之土地及合法建築物參與</text:span><text:span text:style-name="T7"> </text:span><text:span text:style-name="T4"><text:s text:c="8"/></text:span><text:span text:style-name="T6">擬具之『擬訂新北市○○區○○段○○地號等○○筆土地都市更新整建維護補助計畫(立面修繕/耐震補強/增設昇降設備)』。</text:span></text:p><text:p text:style-name="P27">2.有關上述實施整建或維護之建築物，茲切結除因天然災害及其他不可抗力之因素經新北市政</text:p><text:p text:style-name="P28">府同意外，不得於工程竣工查驗後五年內任意變更整建或維護項目，並於日後產權移轉時列入交代。</text:p><text:p text:style-name="P7">一、土地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鄉鎮市區</text:p></table:table-cell><table:table-cell table:style-name="表格1.B1" office:value-type="string"><text:p text:style-name="P9"/></table:table-cell></table:table-row><table:table-row table:style-name="表格1.1"><table:table-cell table:style-name="表格1.A2" office:value-type="string"><text:p text:style-name="P4">地段</text:p></table:table-cell><table:table-cell table:style-name="表格1.B2" office:value-type="string"><text:p text:style-name="P10"/></table:table-cell></table:table-row><table:table-row table:style-name="表格1.1"><table:table-cell table:style-name="表格1.A2" office:value-type="string"><text:p text:style-name="P4">小段</text:p></table:table-cell><table:table-cell table:style-name="表格1.B2" office:value-type="string"><text:p text:style-name="P11"/></table:table-cell></table:table-row><table:table-row table:style-name="表格1.1"><table:table-cell table:style-name="表格1.A2" office:value-type="string"><text:p text:style-name="P4">地號</text:p></table:table-cell><table:table-cell table:style-name="表格1.B2" office:value-type="string"><text:p text:style-name="P11"/></table:table-cell></table:table-row><table:table-row table:style-name="表格1.1"><table:table-cell table:style-name="表格1.A2" office:value-type="string"><text:p text:style-name="P5"><text:span text:style-name="T6">土地面積（</text:span><text:span text:style-name="T5">m</text:span><text:span text:style-name="T9">2</text:span><text:span text:style-name="T6">）</text:span></text:p></table:table-cell><table:table-cell table:style-name="表格1.B2" office:value-type="string"><text:p text:style-name="P11"/></table:table-cell></table:table-row><table:table-row table:style-name="表格1.1"><table:table-cell table:style-name="表格1.A2" office:value-type="string"><text:p text:style-name="P4">權利範圍</text:p></table:table-cell><table:table-cell table:style-name="表格1.B2" office:value-type="string"><text:p text:style-name="P12"/></table:table-cell></table:table-row><table:table-row table:style-name="表格1.1"><table:table-cell table:style-name="表格1.A7" office:value-type="string"><text:p text:style-name="P5"><text:span text:style-name="T6">持分面積（</text:span><text:span text:style-name="T5">m</text:span><text:span text:style-name="T9">2</text:span><text:span text:style-name="T6">）</text:span></text:p></table:table-cell><table:table-cell table:style-name="表格1.B7" office:value-type="string"><text:p text:style-name="P12"/></table:table-cell></table:table-row></table:table><text:p text:style-name="P8">二、建物</text:p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row table:style-name="表格2.1"><table:table-cell table:style-name="表格2.A1" table:number-columns-spanned="3" office:value-type="string"><text:p text:style-name="P1">建號</text:p></table:table-cell><table:covered-table-cell/><table:covered-table-cell/><table:table-cell table:style-name="表格2.D1" office:value-type="string"><text:p text:style-name="P13"/></table:table-cell><table:table-cell table:style-name="表格2.D1" office:value-type="string"><text:p text:style-name="P16"/></table:table-cell><table:table-cell table:style-name="表格2.F1" office:value-type="string"><text:p text:style-name="P14"/></table:table-cell></table:table-row><table:table-row table:style-name="表格2.2"><table:table-cell table:style-name="表格2.A2" table:number-columns-spanned="3" office:value-type="string"><text:p text:style-name="P4">建物門牌</text:p></table:table-cell><table:covered-table-cell/><table:covered-table-cell/><table:table-cell table:style-name="表格2.D2" office:value-type="string"><text:p text:style-name="P20"/></table:table-cell><table:table-cell table:style-name="表格2.D2" office:value-type="string"><text:p text:style-name="P17"/></table:table-cell><table:table-cell table:style-name="表格2.F2" office:value-type="string"><text:p text:style-name="P15"/></table:table-cell></table:table-row><table:table-row table:style-name="表格2.1"><table:table-cell table:style-name="表格2.A2" table:number-rows-spanned="3" office:value-type="string"><text:p text:style-name="P4">基地</text:p></table:table-cell><table:table-cell table:style-name="表格2.B3" table:number-columns-spanned="2" office:value-type="string"><text:p text:style-name="P4">地段</text:p></table:table-cell><table:covered-table-cell/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F3" office:value-type="string"><text:p text:style-name="P21"/></table:table-cell></table:table-row><table:table-row table:style-name="表格2.1"><table:covered-table-cell/><table:table-cell table:style-name="表格2.B3" table:number-columns-spanned="2" office:value-type="string"><text:p text:style-name="P4">小段</text:p></table:table-cell><table:covered-table-cell/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F3" office:value-type="string"><text:p text:style-name="P21"/></table:table-cell></table:table-row><table:table-row table:style-name="表格2.1"><table:covered-table-cell/><table:table-cell table:style-name="表格2.B3" table:number-columns-spanned="2" office:value-type="string"><text:p text:style-name="P4">地號</text:p></table:table-cell><table:covered-table-cell/><table:table-cell table:style-name="表格2.B3" office:value-type="string"><text:p text:style-name="P21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1"><table:table-cell table:style-name="表格2.A2" table:number-rows-spanned="6" office:value-type="string"><text:p text:style-name="P4">樓地板面積</text:p><text:p text:style-name="P4"/><text:p text:style-name="P5"><text:span text:style-name="T6">（</text:span><text:span text:style-name="T5">m</text:span><text:span text:style-name="T9">2</text:span><text:span text:style-name="T6">）</text:span></text:p></table:table-cell><table:table-cell table:style-name="表格2.B3" table:number-columns-spanned="2" office:value-type="string"><text:p text:style-name="P5"><text:span text:style-name="T6">主建物總面積(</text:span><text:span text:style-name="T5">A)</text:span></text:p></table:table-cell><table:covered-table-cell/><table:table-cell table:style-name="表格2.B3" office:value-type="string"><text:p text:style-name="P21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1"><table:covered-table-cell/><table:table-cell table:style-name="表格2.B3" table:number-columns-spanned="2" office:value-type="string"><text:p text:style-name="P5"><text:span text:style-name="T6">附屬建物面積(</text:span><text:span text:style-name="T5">B)</text:span></text:p></table:table-cell><table:covered-table-cell/><table:table-cell table:style-name="表格2.B3" office:value-type="string"><text:p text:style-name="P21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8"><table:covered-table-cell/><table:table-cell table:style-name="表格2.D2" table:number-rows-spanned="4" office:value-type="string"><text:p text:style-name="P4">共同使用部分</text:p></table:table-cell><table:table-cell table:style-name="表格2.B3" office:value-type="string"><text:p text:style-name="P4">建號</text:p></table:table-cell><table:table-cell table:style-name="表格2.B3" office:value-type="string"><text:p text:style-name="P21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9"><table:covered-table-cell/><table:covered-table-cell/><table:table-cell table:style-name="表格2.D2" office:value-type="string"><text:p text:style-name="P23"><text:span text:style-name="T6">面積(</text:span><text:span text:style-name="T5">C)</text:span></text:p></table:table-cell><table:table-cell table:style-name="表格2.B3" office:value-type="string"><text:p text:style-name="P21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1"><table:covered-table-cell/><table:covered-table-cell/><table:table-cell table:style-name="表格2.B3" office:value-type="string"><text:p text:style-name="P5"><text:span text:style-name="T6">權利範圍</text:span><text:span text:style-name="T5">D</text:span></text:p></table:table-cell><table:table-cell table:style-name="表格2.B3" office:value-type="string"><text:p text:style-name="P22"/></table:table-cell><table:table-cell table:style-name="表格2.B3" office:value-type="string"><text:p text:style-name="P18"/></table:table-cell><table:table-cell table:style-name="表格2.F3" office:value-type="string"><text:p text:style-name="P18"/></table:table-cell></table:table-row><table:table-row table:style-name="表格2.1"><table:covered-table-cell/><table:covered-table-cell/><table:table-cell table:style-name="表格2.B3" office:value-type="string"><text:p text:style-name="P4">持分面積</text:p><text:p text:style-name="P3">E＝C×D</text:p></table:table-cell><table:table-cell table:style-name="表格2.D2" office:value-type="string"><text:p text:style-name="P19"/></table:table-cell><table:table-cell table:style-name="表格2.D2" office:value-type="string"><text:p text:style-name="P19"/></table:table-cell><table:table-cell table:style-name="表格2.F2" office:value-type="string"><text:p text:style-name="P19"/></table:table-cell></table:table-row><table:table-row table:style-name="表格2.1"><table:table-cell table:style-name="表格2.A12" table:number-columns-spanned="3" office:value-type="string"><text:p text:style-name="P5"><text:span text:style-name="T6">權利範圍</text:span><text:span text:style-name="T5">F</text:span></text:p></table:table-cell><table:covered-table-cell/><table:covered-table-cell/><table:table-cell table:style-name="表格2.B3" office:value-type="string"><text:p text:style-name="P22"/></table:table-cell><table:table-cell table:style-name="表格2.B3" office:value-type="string"><text:p text:style-name="P18"/></table:table-cell><table:table-cell table:style-name="表格2.F3" office:value-type="string"><text:p text:style-name="P18"/></table:table-cell></table:table-row><table:table-row table:style-name="表格2.1"><table:table-cell table:style-name="表格2.A13" table:number-columns-spanned="3" office:value-type="string"><text:p text:style-name="P5"><text:span text:style-name="T6">持分面積（</text:span><text:span text:style-name="T5">m</text:span><text:span text:style-name="T9">2</text:span><text:span text:style-name="T6">）</text:span></text:p><text:p text:style-name="P3">（A＋B＋E）×F</text:p></table:table-cell><table:covered-table-cell/><table:covered-table-cell/><table:table-cell table:style-name="表格2.D13" office:value-type="string"><text:p text:style-name="P19"/></table:table-cell><table:table-cell table:style-name="表格2.D13" office:value-type="string"><text:p text:style-name="P19"/></table:table-cell><table:table-cell table:style-name="表格2.F13" office:value-type="string"><text:p text:style-name="P19"/></table:table-cell></table:table-row></table:table><text:p text:style-name="P29"><text:s text:c="6"/>立同意書人： <text:s text:c="28"/>(簽名並蓋章)</text:p><text:p text:style-name="P24"><text:s text:c="6"/>統一編號：</text:p><text:p text:style-name="P24"><text:s text:c="6"/>聯絡地址：</text:p><text:p text:style-name="P25">聯絡電話：</text:p><text:p text:style-name="P31">中 華 民 國 <text:s text:c="5"/>年 <text:s text:c="5"/>月 <text:s text:c="5"/>日</text:p><text:p text:style-name="問候">▉本人已知悉本計畫內容，且同意書僅限於<text:span text:style-name="T8"> <text:s text:c="7"/></text:span>擬具之『擬訂新北市○○區○○段○○地號等○○筆土地都市更新整建維護補助計畫(立面修繕/耐震補強/增設昇降設備)』使用，禁止移作他用。</text:p><text:p text:style-name="P2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名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vertical-align="baseline"/>
      <style:text-properties style:letter-kerning="true" style:font-name-asian="華康中楷體" style:font-family-asian="華康中楷體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A</meta:initial-creator>
    <meta:creation-date>2012-06-27T11:24:00</meta:creation-date>
    <dc:date>2017-11-21T14:36:15.988000000</dc:date>
    <meta:print-date>2012-05-24T14:22:00</meta:print-date>
    <meta:editing-cycles>4</meta:editing-cycles>
    <meta:editing-duration>PT2M17S</meta:editing-duration>
    <meta:generator>LibreOffice/5.0.4.2$Windows_X86_64 LibreOffice_project/2b9802c1994aa0b7dc6079e128979269cf95bc78</meta:generator>
    <meta:document-statistic meta:table-count="2" meta:image-count="0" meta:object-count="0" meta:page-count="1" meta:paragraph-count="39" meta:word-count="413" meta:character-count="545" meta:non-whitespace-character-count="436"/>
  </office:meta>
</office:document-meta>
</file>