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802in" fo:text-indent="-0.80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9" style:family="table-column">
      <style:table-column-properties style:column-width="0.4583in"/>
    </style:style>
    <style:style style:name="TableColumn10" style:family="table-column">
      <style:table-column-properties style:column-width="1.2402in"/>
    </style:style>
    <style:style style:name="TableColumn11" style:family="table-column">
      <style:table-column-properties style:column-width="3.0972in"/>
    </style:style>
    <style:style style:name="TableColumn12" style:family="table-column">
      <style:table-column-properties style:column-width="1.2673in"/>
    </style:style>
    <style:style style:name="Table8" style:family="table">
      <style:table-properties style:width="6.0631in" style:rel-width="99.7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9451in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1.4027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1.2312in" fo:keep-together="always"/>
    </style:style>
    <style:style style:name="P59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 fo:margin-left="0.053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1.2312in" fo:keep-together="always"/>
    </style:style>
    <style:style style:name="P66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9451in" fo:keep-together="always"/>
    </style:style>
    <style:style style:name="TableCell74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 fo:margin-left="0.000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2" style:parent-style-name="內文" style:family="paragraph">
      <style:paragraph-properties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新北市政府都市更新</text:span><text:span text:style-name="T4">會</text:span><text:span text:style-name="T5">申請核准立案</text:span><text:span text:style-name="T6">審查標準作業流程</text:span><text:span text:style-name="T7">說明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作業階段</text:p>
            </table:table-cell>
            <table:table-cell table:style-name="TableCell16">
              <text:p text:style-name="P17">作業流程</text:p>
            </table:table-cell>
            <table:table-cell table:style-name="TableCell18">
              <text:p text:style-name="P19">步驟說明</text:p>
            </table:table-cell>
            <table:table-cell table:style-name="TableCell20">
              <text:p text:style-name="P21">作業期限</text:p>
            </table:table-cell>
          </table:table-row>
        </table:table-header-rows>
        <table:table-row table:style-name="TableRow22">
          <table:table-cell table:style-name="TableCell23">
            <text:p text:style-name="P24">申請階段</text:p>
          </table:table-cell>
          <table:table-cell table:style-name="TableCell25">
            <text:p text:style-name="P26">1.提出申請</text:p>
          </table:table-cell>
          <table:table-cell table:style-name="TableCell27">
            <text:p text:style-name="P28"><text:span text:style-name="T29">更新會籌備小組提交申請書、</text:span><text:span text:style-name="T30">都市更新會</text:span><text:span text:style-name="T31">章程</text:span><text:span text:style-name="T32">、</text:span><text:span text:style-name="T33">會員名冊</text:span><text:span text:style-name="T34">、</text:span><text:span text:style-name="T35">理</text:span><text:span text:style-name="T36">事</text:span><text:span text:style-name="T37">、監事名冊</text:span><text:span text:style-name="T38">、</text:span><text:span text:style-name="T39">圖記印模</text:span><text:span text:style-name="T40">及</text:span><text:span text:style-name="T41">成立大會紀錄</text:span><text:span text:style-name="T42">，向</text:span><text:span text:style-name="T43">市府都市更新處</text:span><text:span text:style-name="T44">提出申請。</text:span></text:p>
          </table:table-cell>
          <table:table-cell table:style-name="TableCell45">
            <text:p text:style-name="P46">1</text:p>
            <text:p text:style-name="P47">天</text:p>
          </table:table-cell>
        </table:table-row>
        <table:table-row table:style-name="TableRow48">
          <table:table-cell table:style-name="TableCell49" table:number-rows-spanned="3">
            <text:p text:style-name="P50">審查階段</text:p>
          </table:table-cell>
          <table:table-cell table:style-name="TableCell51">
            <text:p text:style-name="P52">3.1文件審查</text:p>
          </table:table-cell>
          <table:table-cell table:style-name="TableCell53">
            <text:p text:style-name="P54">依內政部營建署「都市更新作業手冊」、都市更新會申請立案文件檢核表（表一）查核相關文件是否完備及相關文件基本格式內容是否符合相關規定。</text:p>
          </table:table-cell>
          <table:table-cell table:style-name="TableCell55" table:number-rows-spanned="2">
            <text:p text:style-name="P56">35天</text:p>
            <text:p text:style-name="P57">(不含補正天數225天)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3.2通知限期補正</text:p>
          </table:table-cell>
          <table:table-cell table:style-name="TableCell62">
            <text:p text:style-name="P63">檢附文件未完備或文件內容須修正者，通知發起人代表限期修正，依新北市都市更新會籌組及立案審查作業要點第7點規定補正期限180日；第8點補正期限第1次30日，第2次15日。</text:p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3.3駁回</text:p>
          </table:table-cell>
          <table:table-cell table:style-name="TableCell69">
            <text:p text:style-name="P70">依新北市政府辦理都市更新會籌組及立案審查作業要點第6、7、8點規定，未於期限內提出申請或補正不全者，予以駁回。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核准階段</text:p>
          </table:table-cell>
          <table:table-cell table:style-name="TableCell76">
            <text:p text:style-name="P77"><text:span text:style-name="T78">4.核准</text:span><text:span text:style-name="T79">立案</text:span></text:p>
          </table:table-cell>
          <table:table-cell table:style-name="TableCell80">
            <text:p text:style-name="P81"><text:span text:style-name="T82">完成審查，核發同意核准</text:span><text:span text:style-name="T83">立案</text:span><text:span text:style-name="T84">更新會文件</text:span><text:span text:style-name="T85">予申請人</text:span><text:span text:style-name="T86">。</text:span></text:p>
          </table:table-cell>
          <table:table-cell table:style-name="TableCell87">
            <text:p text:style-name="P88">3</text:p>
            <text:p text:style-name="P89"><text:span text:style-name="T90">天</text:span></text:p>
          </table:table-cell>
        </table:table-row>
      </table:table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text-line-through-type="none" fo:color="#006600" style:text-underline-type="none"/>
    </style:style>
    <style:style style:name="type" style:display-name="typ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（民）城更新06-流程說明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都市更新事業概要</dc:title>
    <dc:description/>
    <dc:subject>都市更新事業概要</dc:subject>
    <meta:keyword>新北市政府都市更新事業概要審查標準作業程序</meta:keyword>
    <meta:initial-creator>城鄉發展局</meta:initial-creator>
    <dc:creator>蔡家雯</dc:creator>
    <meta:creation-date>2020-12-21T02:56:00Z</meta:creation-date>
    <dc:date>2020-12-21T02:56:00Z</dc:date>
    <meta:print-date>2013-08-28T11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