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-0.2368in" text:min-label-width="0.3333in" text:list-level-position-and-space-mode="label-alignment">
          <style:list-level-label-alignment text:label-followed-by="listtab" fo:margin-left="0.0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65in" text:min-label-width="0.3333in" text:list-level-position-and-space-mode="label-alignment">
          <style:list-level-label-alignment text:label-followed-by="listtab" fo:margin-left="0.4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4" style:num-suffix="." style:num-format="1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7" style:num-suffix="." style:num-format="1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snap-to-layout-grid="false" fo:text-align="center" fo:margin-top="0.25in" fo:margin-bottom="0.125in" fo:line-height="0.2777in" fo:margin-right="0.0166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" style:parent-style-name="內文" style:family="paragraph">
      <style:paragraph-properties fo:widows="2" fo:orphans="2" style:vertical-align="auto" fo:line-height="100%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color="#FF0000" fo:font-size="72pt" style:font-size-asian="72pt" style:font-size-complex="72pt"/>
    </style:style>
    <style:style style:name="P27" style:parent-style-name="內文" style:family="paragraph">
      <style:paragraph-properties style:snap-to-layout-grid="false" fo:margin-top="0.25in" fo:margin-bottom="0.125in" fo:line-height="0.2777in" fo:margin-right="0.0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family="graphic" style:name="a37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0">
      <style:graphic-properties draw:fill="none" draw:stroke="solid" svg:stroke-width="0.01042in" svg:stroke-color="#000000" svg:stroke-opacity="100%" svg:stroke-linecap="butt"/>
    </style:style>
    <style:style style:family="graphic" style:name="a21">
      <style:graphic-properties draw:fill="none" draw:stroke="solid" svg:stroke-width="0.01042in" svg:stroke-color="#000000" svg:stroke-opacity="100%" svg:stroke-linecap="butt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>
      <style:graphic-properties draw:fill="none" draw:stroke="solid" svg:stroke-width="0.01042in" svg:stroke-color="#000000" svg:stroke-opacity="100%" svg:stroke-linecap="butt"/>
    </style:style>
    <style:style style:family="graphic" style:name="a24">
      <style:graphic-properties draw:fill="none" draw:stroke="solid" svg:stroke-width="0.01042in" svg:stroke-color="#000000" svg:stroke-opacity="100%" svg:stroke-linecap="butt"/>
    </style:style>
    <style:style style:family="graphic" style:name="a25">
      <style:graphic-properties draw:fill="none" draw:stroke="solid" svg:stroke-width="0.01042in" svg:stroke-color="#000000" svg:stroke-opacity="100%" svg:stroke-linecap="butt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">
      <style:graphic-properties draw:fill="none" draw:stroke="solid" svg:stroke-width="0.01042in" svg:stroke-color="#000000" svg:stroke-opacity="100%" svg:stroke-linecap="butt"/>
    </style:style>
    <style:style style:family="graphic" style:name="a28">
      <style:graphic-properties draw:fill="none" draw:stroke="solid" svg:stroke-width="0.01042in" svg:stroke-color="#000000" svg:stroke-opacity="100%" svg:stroke-linecap="butt"/>
    </style:style>
    <style:style style:family="graphic" style:name="a2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>
      <style:graphic-properties draw:fill="none" draw:stroke="solid" svg:stroke-width="0.01042in" svg:stroke-color="#000000" svg:stroke-opacity="100%" svg:stroke-linecap="butt"/>
    </style:style>
    <style:style style:family="graphic" style:name="a12">
      <style:graphic-properties draw:fill="none" draw:stroke="solid" svg:stroke-width="0.01042in" svg:stroke-color="#000000" svg:stroke-opacity="100%" svg:stroke-linecap="butt"/>
    </style:style>
    <style:style style:family="graphic" style:name="a13">
      <style:graphic-properties draw:fill="none" draw:stroke="solid" svg:stroke-width="0.01042in" svg:stroke-color="#000000" svg:stroke-opacity="100%" svg:stroke-linecap="butt"/>
    </style:style>
    <style:style style:family="graphic" style:name="a5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>
      <style:graphic-properties draw:fill="none" draw:stroke="solid" svg:stroke-width="0.01042in" svg:stroke-color="#000000" svg:stroke-opacity="100%" svg:stroke-linecap="butt"/>
    </style:style>
    <style:style style:family="graphic" style:name="a16">
      <style:graphic-properties draw:fill="none" draw:stroke="solid" svg:stroke-width="0.01042in" svg:stroke-color="#000000" svg:stroke-opacity="100%" svg:stroke-linecap="butt"/>
    </style:style>
    <style:style style:family="graphic" style:name="a17">
      <style:graphic-properties draw:fill="none" draw:stroke="solid" svg:stroke-width="0.01042in" svg:stroke-color="#000000" svg:stroke-opacity="100%" svg:stroke-linecap="butt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>
      <style:graphic-properties draw:fill="none" draw:stroke="solid" svg:stroke-width="0.01042in" svg:stroke-color="#000000" svg:stroke-opacity="100%" svg:stroke-linecap="butt"/>
    </style:style>
    <style:style style:family="graphic" style:name="a2" style:parent-style-name="Graphics">
      <style:graphic-properties fo:border="0.01042in solid #d9d9d9" fo:background-color="transparent" style:wrap="run-through" style:run-through="foreground" fo:clip="rect(0in, 0in, 0in, 0in)" style:horizontal-rel="paragraph" style:vertical-rel="paragraph" style:horizontal-pos="from-left" style:vertical-pos="from-top" draw:color-mode="greyscale"/>
    </style:style>
    <style:style style:family="graphic" style:name="a40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">
      <style:graphic-properties draw:fill="none" draw:stroke="solid" svg:stroke-width="0.01042in" svg:stroke-color="#000000" svg:stroke-opacity="100%" svg:stroke-linecap="butt"/>
    </style:style>
    <style:style style:family="graphic" style:name="a41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4">
      <style:graphic-properties draw:fill="none" draw:stroke="solid" svg:stroke-width="0.01042in" svg:stroke-color="#000000" svg:stroke-opacity="100%" svg:stroke-linecap="butt"/>
    </style:style>
    <style:style style:family="graphic" style:name="a4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">
      <style:graphic-properties draw:fill="none" draw:stroke="solid" svg:stroke-width="0.01042in" svg:stroke-color="#000000" svg:stroke-opacity="100%" svg:stroke-linecap="butt"/>
    </style:style>
    <style:style style:family="graphic" style:name="a43">
      <style:graphic-properties draw:fill="solid" draw:fill-color="#ffffff" draw:opacity="100%" draw:stroke="none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4">
      <style:graphic-properties draw:fill="solid" draw:fill-color="#ffffff" draw:opacity="100%" draw:stroke="none"/>
    </style:style>
    <style:style style:family="graphic" style:name="a7">
      <style:graphic-properties draw:fill="none" draw:stroke="solid" svg:stroke-width="0.01042in" svg:stroke-color="#000000" svg:stroke-opacity="100%" svg:stroke-linecap="butt"/>
    </style:style>
    <style:style style:family="graphic" style:name="a45">
      <style:graphic-properties draw:fill="solid" draw:fill-color="#ffffff" draw:opacity="100%" draw:stroke="none"/>
    </style:style>
    <style:style style:family="graphic" style:name="a8">
      <style:graphic-properties draw:fill="none" draw:stroke="solid" svg:stroke-width="0.01042in" svg:stroke-color="#000000" svg:stroke-opacity="100%" svg:stroke-linecap="butt"/>
    </style:style>
    <style:style style:family="graphic" style:name="a46">
      <style:graphic-properties draw:fill="solid" draw:fill-color="#ffffff" draw:opacity="100%" draw:stroke="none"/>
    </style:style>
    <style:style style:family="graphic" style:name="a9">
      <style:graphic-properties draw:fill="none" draw:stroke="solid" svg:stroke-width="0.01042in" svg:stroke-color="#000000" svg:stroke-opacity="100%" svg:stroke-linecap="butt"/>
    </style:style>
    <style:style style:family="graphic" style:name="a47">
      <style:graphic-properties draw:fill="solid" draw:fill-color="#ffffff" draw:opacity="100%" draw:stroke="none"/>
    </style:style>
    <style:style style:family="graphic" style:name="a48">
      <style:graphic-properties draw:fill="solid" draw:fill-color="#ffffff" draw:opacity="100%" draw:stroke="none"/>
    </style:style>
    <style:style style:family="graphic" style:name="a4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1042in" svg:stroke-color="#000000" svg:stroke-opacity="100%" svg:stroke-linecap="butt"/>
    </style:style>
    <style:style style:family="graphic" style:name="a31">
      <style:graphic-properties draw:fill="none" draw:stroke="solid" svg:stroke-width="0.01042in" svg:stroke-color="#000000" svg:stroke-opacity="100%" svg:stroke-linecap="butt"/>
    </style:style>
    <style:style style:family="graphic" style:name="a3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3">
      <style:graphic-properties draw:fill="none" draw:stroke="solid" svg:stroke-width="0.01042in" svg:stroke-color="#000000" svg:stroke-opacity="100%" svg:stroke-linecap="butt"/>
    </style:style>
    <style:style style:family="graphic" style:name="a34">
      <style:graphic-properties draw:fill="none" draw:stroke="solid" svg:stroke-width="0.01042in" svg:stroke-color="#000000" svg:stroke-opacity="100%" svg:stroke-linecap="butt"/>
    </style:style>
    <style:style style:family="graphic" style:name="a35">
      <style:graphic-properties draw:fill="none" draw:stroke="solid" svg:stroke-width="0.01042in" svg:stroke-color="#000000" svg:stroke-opacity="100%" svg:stroke-linecap="butt"/>
    </style:style>
    <style:style style:family="graphic" style:name="a36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建築物登記謄本</text:span><text:span text:style-name="T7">(</text:span><text:span text:style-name="T8">範本</text:span><text:span text:style-name="T9">)</text:span></text:p>
      <text:p text:style-name="P10"><draw:frame draw:z-index="251678720" draw:style-name="a2" draw:name="圖片 6" text:anchor-type="paragraph" svg:x="0.25764in" svg:y="0.1125in" svg:width="6.875in" svg:height="9.70833in" style:rel-width="scale" style:rel-height="scale"><draw:image xlink:href="media/image1.jpeg" xlink:type="simple" xlink:show="embed" xlink:actuate="onLoad"/><svg:title/><svg:desc>建物謄本資料範本</svg:desc></draw:frame><text:span text:style-name="T11"><draw:g draw:z-index="251662336" draw:name="群組 322" draw:id="id5" draw:style-name="a6" text:anchor-type="paragraph"><svg:title/><svg:desc/><draw:custom-shape svg:x="1.82361in" svg:y="3.84861in" svg:width="0.11121in" svg:height="0.11111in" draw:id="id2" draw:style-name="a3" draw:name="橢圓 323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1.97152in" svg:y="3.84861in" svg:width="0.11121in" svg:height="0.11111in" draw:id="id3" draw:style-name="a4" draw:name="橢圓 324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2.12491in" svg:y="3.84861in" svg:width="0.11121in" svg:height="0.11111in" draw:id="id4" draw:style-name="a5" draw:name="橢圓 325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draw:g></text:span><text:span text:style-name="T12"><draw:g draw:z-index="251661312" draw:name="群組 318" draw:id="id9" draw:style-name="a10" text:anchor-type="paragraph"><svg:title/><svg:desc/><draw:custom-shape svg:x="1.35139in" svg:y="3.84861in" svg:width="0.11121in" svg:height="0.11111in" draw:id="id6" draw:style-name="a7" draw:name="橢圓 319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1.4993in" svg:y="3.84861in" svg:width="0.11121in" svg:height="0.11111in" draw:id="id7" draw:style-name="a8" draw:name="橢圓 320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1.65268in" svg:y="3.84861in" svg:width="0.11121in" svg:height="0.11111in" draw:id="id8" draw:style-name="a9" draw:name="橢圓 321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draw:g></text:span><text:span text:style-name="T13"><draw:g draw:z-index="251660288" draw:name="群組 314" draw:id="id13" draw:style-name="a14" text:anchor-type="paragraph"><svg:title/><svg:desc/><draw:custom-shape svg:x="1.82361in" svg:y="3.69583in" svg:width="0.11121in" svg:height="0.11111in" draw:id="id10" draw:style-name="a11" draw:name="橢圓 315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1.97152in" svg:y="3.69583in" svg:width="0.11121in" svg:height="0.11111in" draw:id="id11" draw:style-name="a12" draw:name="橢圓 316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2.12491in" svg:y="3.69583in" svg:width="0.11121in" svg:height="0.11111in" draw:id="id12" draw:style-name="a13" draw:name="橢圓 317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draw:g></text:span><text:span text:style-name="T14"><draw:g draw:z-index="251659264" draw:name="群組 310" draw:id="id17" draw:style-name="a18" text:anchor-type="paragraph"><svg:title/><svg:desc/><draw:custom-shape svg:x="1.35139in" svg:y="3.69583in" svg:width="0.11121in" svg:height="0.11111in" draw:id="id14" draw:style-name="a15" draw:name="橢圓 311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1.4993in" svg:y="3.69583in" svg:width="0.11121in" svg:height="0.11111in" draw:id="id15" draw:style-name="a16" draw:name="橢圓 312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1.65268in" svg:y="3.69583in" svg:width="0.11121in" svg:height="0.11111in" draw:id="id16" draw:style-name="a17" draw:name="橢圓 313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draw:g></text:span><text:span text:style-name="T15"><draw:g draw:z-index="251658240" draw:name="群組 305" draw:id="id21" draw:style-name="a22" text:anchor-type="paragraph"><svg:title/><svg:desc/><draw:custom-shape svg:x="1.35139in" svg:y="3.55694in" svg:width="0.11121in" svg:height="0.11111in" draw:id="id18" draw:style-name="a19" draw:name="橢圓 306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1.4993in" svg:y="3.55694in" svg:width="0.11121in" svg:height="0.11111in" draw:id="id19" draw:style-name="a20" draw:name="橢圓 308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1.65268in" svg:y="3.55694in" svg:width="0.11121in" svg:height="0.11111in" draw:id="id20" draw:style-name="a21" draw:name="橢圓 309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draw:g></text:span><text:span text:style-name="T16"><draw:g draw:z-index="251656192" draw:name="群組 301" draw:id="id25" draw:style-name="a26" text:anchor-type="paragraph"><svg:title/><svg:desc/><draw:custom-shape svg:x="1.22639in" svg:y="4.51528in" svg:width="0.11121in" svg:height="0.11111in" draw:id="id22" draw:style-name="a23" draw:name="橢圓 302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1.3743in" svg:y="4.51528in" svg:width="0.11121in" svg:height="0.11111in" draw:id="id23" draw:style-name="a24" draw:name="橢圓 303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1.52768in" svg:y="4.51528in" svg:width="0.11121in" svg:height="0.11111in" draw:id="id24" draw:style-name="a25" draw:name="橢圓 304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draw:g></text:span><text:span text:style-name="T17"><draw:g draw:z-index="251655168" draw:name="群組 297" draw:id="id28" draw:style-name="a29" text:anchor-type="paragraph"><svg:title/><svg:desc/><draw:custom-shape svg:x="1.97708in" svg:y="1.62014in" svg:width="0.11125in" svg:height="0.11124in" draw:id="id26" draw:style-name="a27" draw:name="橢圓 298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2.12505in" svg:y="1.62014in" svg:width="0.11125in" svg:height="0.11124in" draw:id="id27" draw:style-name="a28" draw:name="橢圓 299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draw:g></text:span><text:span text:style-name="T18"><draw:g draw:z-index="251654144" draw:name="群組 293" draw:id="id31" draw:style-name="a32" text:anchor-type="paragraph"><svg:title/><svg:desc/><draw:custom-shape svg:x="1.46319in" svg:y="1.60625in" svg:width="0.11125in" svg:height="0.11124in" draw:id="id29" draw:style-name="a30" draw:name="橢圓 294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1.61116in" svg:y="1.60625in" svg:width="0.11125in" svg:height="0.11124in" draw:id="id30" draw:style-name="a31" draw:name="橢圓 295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draw:g></text:span><text:span text:style-name="T19"><draw:g draw:z-index="251653120" draw:name="群組 292" draw:id="id35" draw:style-name="a36" text:anchor-type="paragraph"><svg:title/><svg:desc/><draw:custom-shape svg:x="1.26806in" svg:y="1.48472in" svg:width="0.11125in" svg:height="0.11124in" draw:id="id32" draw:style-name="a33" draw:name="橢圓 289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1.41602in" svg:y="1.48472in" svg:width="0.11125in" svg:height="0.11124in" draw:id="id33" draw:style-name="a34" draw:name="橢圓 290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1.56947in" svg:y="1.48472in" svg:width="0.11125in" svg:height="0.11124in" draw:id="id34" draw:style-name="a35" draw:name="橢圓 291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draw:g></text:span><text:span text:style-name="T20"><draw:custom-shape svg:x="3.15625in" svg:y="0.39931in" svg:width="0.28125in" svg:height="0.28125in" draw:z-index="251650048" draw:id="id36" draw:style-name="a37" draw:name="橢圓 30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1"><draw:custom-shape svg:x="3.53819in" svg:y="0.39931in" svg:width="0.28125in" svg:height="0.28125in" draw:z-index="251652096" draw:id="id37" draw:style-name="a38" draw:name="橢圓 31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2"><draw:custom-shape svg:x="2.48958in" svg:y="0.39306in" svg:width="0.28125in" svg:height="0.28125in" draw:z-index="251649024" draw:id="id38" draw:style-name="a39" draw:name="橢圓 29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3"><draw:custom-shape svg:x="2.10764in" svg:y="0.39306in" svg:width="0.28125in" svg:height="0.28125in" draw:z-index="251648000" draw:id="id39" draw:style-name="a40" draw:name="橢圓 28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4"><draw:custom-shape svg:x="1.72569in" svg:y="0.39306in" svg:width="0.28125in" svg:height="0.28125in" draw:z-index="251645952" draw:id="id40" draw:style-name="a41" draw:name="橢圓 27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5"><draw:g draw:z-index="251644928" draw:name="群組 26" draw:id="id50" draw:style-name="a50" text:anchor-type="paragraph"><svg:title/><svg:desc/><draw:g draw:name="群組 24" draw:id="id48"><svg:title/><svg:desc/><draw:custom-shape svg:x="1.61476in" svg:y="0.42086in" svg:width="1.23596in" svg:height="0.24719in" draw:id="id41" draw:style-name="a42" draw:name="矩形 17"><svg:title/><svg:desc/><text:p text:style-name="內文"/><draw:enhanced-geometry draw:type="non-primitive" svg:viewBox="0 0 21600 21600" draw:enhanced-path="M 0 0 L 21600 0 21600 21600 0 21600 Z N"/></draw:custom-shape><draw:custom-shape svg:x="3.1365in" svg:y="0.45347in" svg:width="0.73034in" svg:height="0.24719in" draw:id="id42" draw:style-name="a43" draw:name="矩形 18"><svg:title/><svg:desc/><draw:enhanced-geometry draw:type="non-primitive" svg:viewBox="0 0 21600 21600" draw:enhanced-path="M 0 0 L 21600 0 21600 21600 0 21600 Z N"/></draw:custom-shape><draw:custom-shape svg:x="1.20172in" svg:y="4.39912in" svg:width="0.73034in" svg:height="0.24719in" draw:id="id43" draw:style-name="a44" draw:name="矩形 19"><svg:title/><svg:desc/><draw:enhanced-geometry draw:type="non-primitive" svg:viewBox="0 0 21600 21600" draw:enhanced-path="M 0 0 L 21600 0 21600 21600 0 21600 Z N"/></draw:custom-shape><draw:custom-shape svg:x="1.34302in" svg:y="3.5513in" svg:width="2.52761in" svg:height="0.41573in" draw:id="id44" draw:style-name="a45" draw:name="矩形 20"><svg:title/><svg:desc/><draw:enhanced-geometry draw:type="non-primitive" svg:viewBox="0 0 21600 21600" draw:enhanced-path="M 0 0 L 21600 0 21600 21600 0 21600 Z N"/></draw:custom-shape><draw:custom-shape svg:x="1.45172in" svg:y="1.60565in" svg:width="0.29167in" svg:height="0.13472in" draw:id="id45" draw:style-name="a46" draw:name="矩形 21"><svg:title/><svg:desc/><draw:enhanced-geometry draw:type="non-primitive" svg:viewBox="0 0 21600 21600" draw:enhanced-path="M 0 0 L 21600 0 21600 21600 0 21600 Z N"/></draw:custom-shape><draw:custom-shape svg:x="1.91911in" svg:y="1.61652in" svg:width="0.38194in" svg:height="0.12292in" draw:id="id46" draw:style-name="a47" draw:name="矩形 22"><svg:title/><svg:desc/><draw:enhanced-geometry draw:type="non-primitive" svg:viewBox="0 0 21600 21600" draw:enhanced-path="M 0 0 L 21600 0 21600 21600 0 21600 Z N"/></draw:custom-shape><draw:custom-shape svg:x="1.20172in" svg:y="1.47521in" svg:width="0.54285in" svg:height="0.1327in" draw:id="id47" draw:style-name="a48" draw:name="矩形 23"><svg:title/><svg:desc/><draw:enhanced-geometry draw:type="non-primitive" svg:viewBox="0 0 21600 21600" draw:enhanced-path="M 0 0 L 21600 0 21600 21600 0 21600 Z N"/></draw:custom-shape></draw:g><draw:frame draw:id="id49" draw:style-name="a49" draw:transform="translate(-1.54409in -0.88541in) rotate(-5.85085) translate(3.61537in 4.48019in)" draw:name="文字方塊 2" svg:width="3.08819in" svg:height="1.77083in" style:rel-width="scale" style:rel-height="scale"><draw:text-box><text:p text:style-name="P26">範本</text:p></draw:text-box><svg:title/><svg:desc/></draw:frame></draw:g>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letter-kerning="false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-0.2368in" text:min-label-width="0.3333in" text:list-level-position-and-space-mode="label-alignment">
          <style:list-level-label-alignment text:label-followed-by="listtab" fo:margin-left="0.0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65in" text:min-label-width="0.3333in" text:list-level-position-and-space-mode="label-alignment">
          <style:list-level-label-alignment text:label-followed-by="listtab" fo:margin-left="0.4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4" style:num-suffix="." style:num-format="1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7" style:num-suffix="." style:num-format="1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4923in" fo:margin-bottom="0in" fo:margin-right="0.492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end" fo:margin-right="0.1388in"/>
    </style:style>
    <style:style style:name="P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60288" draw:id="id0" draw:style-name="a0" draw:name="文字方塊 2" text:anchor-type="paragraph" svg:x="5.06458in" svg:y="-0.29583in" svg:width="1.60417in" svg:height="0.35903in" style:rel-width="scale" style:rel-height="scale"><draw:text-box><text:p text:style-name="P3">新北市政府城鄉發展局</text:p></draw:text-box><svg:title/><svg:desc/></draw:frame><text:span text:style-name="T4"><draw:connector draw:type="line" svg:x1="-0.26875in" svg:y1="-0.09951in" svg:x2="7.19792in" svg:y2="-0.09951in" draw:z-index="251659264" draw:id="id1" draw:style-name="a1" draw:name="直線接點 1" text:anchor-type="paragraph"><svg:title/><svg:desc/></draw:connector></text:span><text:span text:style-name="T5"><text:s text:c="4"/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EC-ASUS-2019002</meta:initial-creator>
    <dc:creator>蕭宇庭</dc:creator>
    <meta:creation-date>2021-03-30T12:33:00Z</meta:creation-date>
    <dc:date>2021-03-30T12:33:00Z</dc:date>
    <meta:print-date>2021-03-30T07:3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" meta:character-count="29" meta:row-count="1" meta:non-whitespace-character-count="26"/>
  </office:meta>
</office:document-meta>
</file>