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margin-top="0.0833in" fo:margin-bottom="0.0833in" fo:line-height="0.2777in" fo:margin-right="0.0159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6" style:parent-style-name="內文" style:family="paragraph">
      <style:paragraph-properties style:snap-to-layout-grid="false" fo:line-height="0.3472in" fo:margin-right="0.0166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21" style:parent-style-name="內文" style:family="paragraph">
      <style:paragraph-properties style:snap-to-layout-grid="false" fo:line-height="0.3472in" fo:margin-right="0.0166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line-height="0.3472in" fo:margin-right="0.0166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31" style:parent-style-name="內文" style:family="paragraph">
      <style:paragraph-properties style:snap-to-layout-grid="false" fo:line-height="0.3472in" fo:margin-left="0.1965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style:font-size-complex="12pt"/>
    </style:style>
    <style:style style:name="T33" style:parent-style-name="預設段落字型" style:family="text">
      <style:text-properties style:font-name="標楷體" style:font-name-asian="標楷體" style:font-weight-complex="bold" style:font-size-complex="12pt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weight-complex="bold" style:font-size-complex="12pt"/>
    </style:style>
    <style:style style:name="T37" style:parent-style-name="預設段落字型" style:family="text">
      <style:text-properties style:font-name="標楷體" style:font-name-asian="標楷體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weight-complex="bold" style:font-size-complex="12pt"/>
    </style:style>
    <style:style style:name="T4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weight-complex="bold" style:font-size-complex="12pt"/>
    </style:style>
    <style:style style:name="T42" style:parent-style-name="預設段落字型" style:family="text">
      <style:text-properties style:font-name="標楷體" style:font-name-asian="標楷體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weight-complex="bold" style:font-size-complex="12pt"/>
    </style:style>
    <style:style style:name="P46" style:parent-style-name="內文" style:family="paragraph">
      <style:paragraph-properties style:snap-to-layout-grid="false" fo:line-height="0.3472in" fo:margin-left="0.5895in" fo:margin-right="0.0166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weight-complex="bold" style:font-size-complex="12pt"/>
    </style:style>
    <style:style style:name="T49" style:parent-style-name="預設段落字型" style:family="text">
      <style:text-properties style:font-name="標楷體" style:font-name-asian="標楷體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style:font-size-complex="12pt"/>
    </style:style>
    <style:style style:name="T55" style:parent-style-name="預設段落字型" style:family="text">
      <style:text-properties style:font-name="標楷體" style:font-name-asian="標楷體" style:font-weight-complex="bold" style:font-size-complex="12pt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57" style:parent-style-name="預設段落字型" style:family="text">
      <style:text-properties style:font-name="標楷體" style:font-name-asian="標楷體" style:font-weight-complex="bold" style:font-size-complex="12pt"/>
    </style:style>
    <style:style style:name="T58" style:parent-style-name="預設段落字型" style:family="text">
      <style:text-properties style:font-name="標楷體" style:font-name-asian="標楷體" style:font-weight-complex="bold" style:font-size-complex="12pt"/>
    </style:style>
    <style:style style:name="P59" style:parent-style-name="內文" style:family="paragraph">
      <style:paragraph-properties style:snap-to-layout-grid="false" fo:line-height="0.3472in" fo:margin-left="0.5895in" fo:margin-right="0.0166in" fo:text-indent="-0.393in">
        <style:tab-stops/>
      </style:paragraph-properties>
      <style:text-properties style:font-name="標楷體" style:font-name-asian="標楷體" style:font-weight-complex="bold" style:font-size-complex="12pt"/>
    </style:style>
    <style:style style:name="P60" style:parent-style-name="內文" style:family="paragraph">
      <style:paragraph-properties style:snap-to-layout-grid="false" fo:line-height="0.3472in" fo:margin-left="0.8833in" fo:margin-right="0.0166in" fo:text-indent="-0.2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weight-complex="bold" style:font-size-complex="12pt"/>
    </style:style>
    <style:style style:name="P68" style:parent-style-name="內文" style:family="paragraph">
      <style:paragraph-properties style:snap-to-layout-grid="false" fo:line-height="0.3472in" fo:margin-left="0.8833in" fo:margin-right="0.0166in" fo:text-indent="-0.2951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P78" style:parent-style-name="內文" style:family="paragraph">
      <style:paragraph-properties style:snap-to-layout-grid="false" fo:line-height="0.3472in" fo:margin-left="0.4902in" fo:margin-right="0.0166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line-height="0.3472in" fo:margin-left="0.5881in" fo:margin-right="0.0166in" fo:text-indent="-0.096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font-size-complex="12pt"/>
    </style:style>
    <style:style style:name="P85" style:parent-style-name="內文" style:family="paragraph">
      <style:paragraph-properties style:snap-to-layout-grid="false" fo:line-height="0.3472in" fo:margin-left="0.5881in" fo:margin-right="0.0166in" fo:text-indent="-0.0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weight-complex="bold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weight-complex="bold" style:font-size-complex="12pt"/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style:snap-to-layout-grid="false" fo:line-height="0.3472in" fo:margin-left="0.4902in" fo:margin-right="0.0166in" fo:text-indent="-0.2951in">
        <style:tab-stops/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style:snap-to-layout-grid="false" fo:line-height="0.3472in" fo:margin-left="0.5881in" fo:margin-right="0.0166in" fo:text-indent="-0.096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P104" style:parent-style-name="內文" style:family="paragraph">
      <style:paragraph-properties style:snap-to-layout-grid="false" fo:line-height="0.3472in" fo:margin-right="0.0166in" fo:text-indent="0.4916in"/>
    </style:style>
    <style:style style:name="T105" style:parent-style-name="預設段落字型" style:family="text">
      <style:text-properties style:font-name="標楷體" style:font-name-asian="標楷體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weight-complex="bold" style:font-size-complex="12pt"/>
    </style:style>
    <style:style style:name="T111" style:parent-style-name="預設段落字型" style:family="text">
      <style:text-properties style:font-name="標楷體" style:font-name-asian="標楷體" style:font-weight-complex="bold" style:font-size-complex="12pt"/>
    </style:style>
    <style:style style:name="T11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weight-complex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style:snap-to-layout-grid="false" fo:line-height="0.3472in" fo:margin-right="0.0166in" fo:text-indent="0.4923in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3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4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5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6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27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28" style:parent-style-name="內文" style:family="paragraph">
      <style:paragraph-properties style:snap-to-layout-grid="false" fo:line-height="0.3472in" fo:margin-right="0.0166in"/>
    </style:style>
    <style:style style:name="T129" style:parent-style-name="預設段落字型" style:family="text">
      <style:text-properties style:font-name="標楷體" style:font-name-asian="標楷體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32" style:parent-style-name="內文" style:family="paragraph">
      <style:paragraph-properties style:snap-to-layout-grid="false" fo:line-height="0.3472in" fo:margin-left="0.4916in" fo:margin-right="0.0166in" fo:text-indent="-0.4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font-size-complex="12pt"/>
    </style:style>
    <style:style style:name="T135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T136" style:parent-style-name="預設段落字型" style:family="text">
      <style:text-properties style:font-name="標楷體" style:font-name-asian="標楷體" style:font-weight-complex="bold" fo:color="#FF0000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38" style:parent-style-name="內文" style:family="paragraph">
      <style:paragraph-properties style:snap-to-layout-grid="false" fo:line-height="0.3472in" fo:margin-right="0.0166in"/>
    </style:style>
    <style:style style:name="T139" style:parent-style-name="預設段落字型" style:family="text">
      <style:text-properties style:font-name="標楷體" style:font-name-asian="標楷體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weight-complex="bold" fo:color="#FF0000" style:font-size-complex="12pt"/>
    </style:style>
    <style:style style:name="P142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43" style:parent-style-name="內文" style:family="paragraph">
      <style:paragraph-properties style:snap-to-layout-grid="false" fo:line-height="0.3472in" fo:margin-right="0.0166in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weight-complex="bold" style:font-size-complex="12pt"/>
    </style:style>
    <style:style style:name="P149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0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1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2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3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4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55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6" style:parent-style-name="內文" style:family="paragraph">
      <style:paragraph-properties style:snap-to-layout-grid="false" fo:line-height="0.3472in" fo:margin-right="0.0166in"/>
      <style:text-properties style:font-name="標楷體" style:font-name-asian="標楷體" style:font-weight-complex="bold" style:font-size-complex="12pt"/>
    </style:style>
    <style:style style:name="P157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58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style:font-size-complex="12pt"/>
    </style:style>
    <style:style style:name="P159" style:parent-style-name="內文" style:family="paragraph">
      <style:paragraph-properties style:snap-to-layout-grid="false" fo:line-height="0.347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" style:parent-style-name="內文" style:family="paragraph">
      <style:paragraph-properties fo:widows="2" fo:orphans="2" fo:break-before="page" style:vertical-align="auto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347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end" fo:line-height="0.3472in" fo:margin-right="0.016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71" style:family="table-column">
      <style:table-column-properties style:column-width="0.643in"/>
    </style:style>
    <style:style style:name="TableColumn172" style:family="table-column">
      <style:table-column-properties style:column-width="1.2201in"/>
    </style:style>
    <style:style style:name="TableColumn173" style:family="table-column">
      <style:table-column-properties style:column-width="1.2201in"/>
    </style:style>
    <style:style style:name="TableColumn174" style:family="table-column">
      <style:table-column-properties style:column-width="1.0513in"/>
    </style:style>
    <style:style style:name="TableColumn175" style:family="table-column">
      <style:table-column-properties style:column-width="1.7722in"/>
    </style:style>
    <style:style style:name="TableColumn176" style:family="table-column">
      <style:table-column-properties style:column-width="0.977in"/>
    </style:style>
    <style:style style:name="TableColumn177" style:family="table-column">
      <style:table-column-properties style:column-width="0.7944in"/>
    </style:style>
    <style:style style:name="Table170" style:family="table">
      <style:table-properties style:width="7.6784in" fo:margin-left="-0.1222in" table:align="left"/>
    </style:style>
    <style:style style:name="TableRow178" style:family="table-row">
      <style:table-row-properties style:min-row-height="0.4951in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P187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88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9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Cell192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0.2361in" fo:margin-right="0.0166in"/>
      <style:text-properties style:font-name="標楷體" style:font-name-asian="標楷體" fo:font-weight="bold" style:font-weight-asian="bold" style:font-weight-complex="bold" style:font-size-complex="14pt"/>
    </style:style>
    <style:style style:name="TableRow194" style:family="table-row">
      <style:table-row-properties style:min-row-height="0.4951in"/>
    </style:style>
    <style:style style:name="TableCell1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 fo:margin-right="0.0166in"/>
    </style:style>
    <style:style style:name="T20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0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0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0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09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10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11" style:parent-style-name="內文" style:family="paragraph">
      <style:paragraph-properties style:snap-to-layout-grid="false" fo:line-height="0.2222in" fo:margin-right="0.0166in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8" style:family="table-row">
      <style:table-row-properties style:min-row-height="0.5111in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0.2222in" fo:margin-right="0.0166in"/>
    </style:style>
    <style:style style:name="T22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33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34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35" style:parent-style-name="內文" style:family="paragraph">
      <style:paragraph-properties style:snap-to-layout-grid="false" fo:line-height="0.2222in" fo:margin-right="0.0166in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2" style:family="table-row">
      <style:table-row-properties style:min-row-height="0.4951in"/>
    </style:style>
    <style:style style:name="TableCell2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222in" fo:margin-right="0.0166in"/>
    </style:style>
    <style:style style:name="T25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57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58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59" style:parent-style-name="內文" style:family="paragraph">
      <style:paragraph-properties style:snap-to-layout-grid="false" fo:line-height="0.2222in" fo:margin-right="0.0166in"/>
    </style:style>
    <style:style style:name="T26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6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66" style:family="table-row">
      <style:table-row-properties style:min-row-height="0.4951in"/>
    </style:style>
    <style:style style:name="TableCell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222in" fo:margin-right="0.0166in"/>
    </style:style>
    <style:style style:name="T27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7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81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82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283" style:parent-style-name="內文" style:family="paragraph">
      <style:paragraph-properties style:snap-to-layout-grid="false" fo:line-height="0.2222in" fo:margin-right="0.0166in"/>
    </style:style>
    <style:style style:name="T28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28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90" style:family="table-row">
      <style:table-row-properties style:min-row-height="0.5111in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222in" fo:margin-right="0.0166in"/>
    </style:style>
    <style:style style:name="T29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0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0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05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06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07" style:parent-style-name="內文" style:family="paragraph">
      <style:paragraph-properties style:snap-to-layout-grid="false" fo:line-height="0.2222in" fo:margin-right="0.0166in"/>
    </style:style>
    <style:style style:name="T30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0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4" style:family="table-row">
      <style:table-row-properties style:min-row-height="0.4951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2222in" fo:margin-right="0.0166in"/>
    </style:style>
    <style:style style:name="T32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2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29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30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31" style:parent-style-name="內文" style:family="paragraph">
      <style:paragraph-properties style:snap-to-layout-grid="false" fo:line-height="0.2222in" fo:margin-right="0.0166in"/>
    </style:style>
    <style:style style:name="T33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38" style:family="table-row">
      <style:table-row-properties style:min-row-height="0.4951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line-height="0.2222in" fo:margin-right="0.0166in"/>
    </style:style>
    <style:style style:name="T34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4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49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5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53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54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55" style:parent-style-name="內文" style:family="paragraph">
      <style:paragraph-properties style:snap-to-layout-grid="false" fo:line-height="0.2222in" fo:margin-right="0.0166in"/>
    </style:style>
    <style:style style:name="T35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5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62" style:family="table-row">
      <style:table-row-properties style:min-row-height="0.4951in"/>
    </style:style>
    <style:style style:name="TableCell3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line-height="0.2222in" fo:margin-right="0.0166in"/>
    </style:style>
    <style:style style:name="T37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72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77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78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379" style:parent-style-name="內文" style:family="paragraph">
      <style:paragraph-properties style:snap-to-layout-grid="false" fo:line-height="0.2222in" fo:margin-right="0.0166in"/>
    </style:style>
    <style:style style:name="T380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81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86" style:family="table-row">
      <style:table-row-properties style:min-row-height="0.5111in"/>
    </style:style>
    <style:style style:name="TableCell3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line-height="0.2222in" fo:margin-right="0.0166in"/>
    </style:style>
    <style:style style:name="T39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96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97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398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01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02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03" style:parent-style-name="內文" style:family="paragraph">
      <style:paragraph-properties style:snap-to-layout-grid="false" fo:line-height="0.2222in" fo:margin-right="0.0166in"/>
    </style:style>
    <style:style style:name="T40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40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10" style:family="table-row">
      <style:table-row-properties style:min-row-height="0.5111in"/>
    </style:style>
    <style:style style:name="TableCell41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TableCell4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21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22" style:parent-style-name="內文" style:family="paragraph">
      <style:paragraph-properties style:snap-to-layout-grid="false" fo:line-height="0.2222in" fo:margin-right="0.0166in"/>
      <style:text-properties style:font-name="標楷體" style:font-name-asian="標楷體" style:font-weight-complex="bold" fo:font-size="10pt" style:font-size-asian="10pt" style:font-size-complex="12pt"/>
    </style:style>
    <style:style style:name="P423" style:parent-style-name="內文" style:family="paragraph">
      <style:paragraph-properties style:snap-to-layout-grid="false" fo:line-height="0.2222in" fo:margin-right="0.0166in"/>
    </style:style>
    <style:style style:name="T424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425" style:parent-style-name="預設段落字型" style:family="text">
      <style:text-properties style:font-name="標楷體" style:font-name-asian="標楷體" style:font-weight-complex="bold" fo:font-size="10pt" style:font-size-asian="10pt" style:font-size-complex="12pt"/>
    </style:style>
    <style:style style:name="TableCell4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222in" fo:margin-right="0.0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end" fo:line-height="0.3472in" fo:margin-right="0.0166in"/>
    </style:style>
    <style:style style:name="T431" style:parent-style-name="預設段落字型" style:family="text">
      <style:text-properties style:font-name="標楷體" style:font-name-asian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weight-complex="bold" style:font-size-complex="12pt"/>
    </style:style>
    <style:style style:name="T433" style:parent-style-name="預設段落字型" style:family="text">
      <style:text-properties style:font-name="標楷體" style:font-name-asian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weight-complex="bold" style:font-size-complex="12pt"/>
    </style:style>
    <style:style style:name="T435" style:parent-style-name="預設段落字型" style:family="text"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公寓大廈(社區)區分所有權人會議紀錄(格式範本)</text:p>
      <text:p text:style-name="P6"><text:span text:style-name="T7">一、開會時間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 text:c="4"/></text:span><text:span text:style-name="T15">午</text:span><text:span text:style-name="T16"><text:s text:c="4"/></text:span><text:span text:style-name="T17">時</text:span><text:span text:style-name="T18"><text:s text:c="4"/></text:span><text:span text:style-name="T19">分</text:span></text:p>
      <text:p text:style-name="P20">二、開會地點：</text:p>
      <text:p text:style-name="P21"><text:span text:style-name="T22">三、召集人：</text:span><text:span text:style-name="T23"><text:s text:c="21"/></text:span></text:p>
      <text:p text:style-name="P24"><text:span text:style-name="T25">四、主席：</text:span><text:span text:style-name="T26"><text:s text:c="23"/></text:span><text:span text:style-name="T27"><text:s text:c="16"/></text:span><text:span text:style-name="T28">紀錄：</text:span><text:span text:style-name="T29"><text:s text:c="25"/></text:span></text:p>
      <text:p text:style-name="P30">五、出席人員：</text:p>
      <text:p text:style-name="P31"><text:span text:style-name="T32">(</text:span><text:span text:style-name="T33">一</text:span><text:span text:style-name="T34">)</text:span><text:span text:style-name="T35">本次出席區分所有權人</text:span><text:span text:style-name="T36">(</text:span><text:span text:style-name="T37">含代理出席</text:span><text:span text:style-name="T38">)</text:span><text:span text:style-name="T39">計</text:span><text:span text:style-name="T40"><text:s text:c="5"/></text:span><text:span text:style-name="T41">人，詳如出席名冊</text:span><text:span text:style-name="T42">(</text:span><text:span text:style-name="T43">簽到簿</text:span><text:span text:style-name="T44">)</text:span><text:span text:style-name="T45">。</text:span></text:p>
      <text:p text:style-name="P46"><text:span text:style-name="T47">(</text:span><text:span text:style-name="T48">二</text:span><text:span text:style-name="T49">)</text:span><text:span text:style-name="T50">依據區分所有權人名冊，應出席區分所有權人數總計</text:span><text:span text:style-name="T51"><text:s text:c="5"/></text:span><text:span text:style-name="T52">人，區分所有權總計</text:span><text:span text:style-name="T53"><text:s text:c="5"/></text:span><text:span text:style-name="T54">平方公尺</text:span><text:span text:style-name="T55">(</text:span><text:span text:style-name="T56">或坪</text:span><text:span text:style-name="T57">)</text:span><text:span text:style-name="T58">。</text:span></text:p>
      <text:p text:style-name="P59">(三)□合於本公寓大廈規約之規定開議額數：<text:s/>。</text:p>
      <text:p text:style-name="P60"><text:span text:style-name="T61">□</text:span><text:span text:style-name="T62">已出席區分所有權人數計</text:span><text:span text:style-name="T63"><text:s text:c="5"/></text:span><text:span text:style-name="T64">人，占全體區分所有權人數</text:span><text:span text:style-name="T65"><text:s text:c="5"/></text:span><text:span text:style-name="T66"><text:s/></text:span><text:span text:style-name="T67">％。</text:span></text:p>
      <text:p text:style-name="P68"><text:span text:style-name="T69">□</text:span><text:span text:style-name="T70">已出席區分所有權比例計</text:span><text:span text:style-name="T71"><text:s text:c="5"/></text:span><text:span text:style-name="T72">／</text:span><text:span text:style-name="T73"><text:s text:c="5"/></text:span><text:span text:style-name="T74"><text:s/></text:span><text:span text:style-name="T75">，占全體區分所有權</text:span><text:span text:style-name="T76"><text:s text:c="5"/></text:span><text:span text:style-name="T77">％。</text:span></text:p>
      <text:p text:style-name="P78">(四)□合於《公寓大廈管理條例》第三十一條之規定開議額數：全體區分所有權人數與區分所有權比例均達三分之二以上出席。</text:p>
      <text:p text:style-name="P79"><text:span text:style-name="T80">已出席區分所有權人數計</text:span><text:span text:style-name="T81"><text:s text:c="5"/></text:span><text:span text:style-name="T82">人，占全體區分所有權人數</text:span><text:span text:style-name="T83"><text:s text:c="5"/></text:span><text:span text:style-name="T84">％。</text:span></text:p>
      <text:p text:style-name="P85"><text:span text:style-name="T86">已出席區分所有權比例計</text:span><text:span text:style-name="T87"><text:s/></text:span><text:span text:style-name="T88"><text:s text:c="5"/></text:span><text:span text:style-name="T89">／</text:span><text:span text:style-name="T90"><text:s text:c="5"/></text:span><text:span text:style-name="T91"><text:s/></text:span><text:span text:style-name="T92">，占全體區分所有權</text:span><text:span text:style-name="T93"><text:s text:c="2"/></text:span><text:span text:style-name="T94"><text:s text:c="3"/></text:span><text:span text:style-name="T95">％。</text:span></text:p>
      <text:p text:style-name="P96">(五)□合於《公寓大廈管理條例》第三十二條之重新召集會議規定開議額數：全體區分所有權人數(三人以上)與區分所有權比例均達五分之一以上出席。</text:p>
      <text:p text:style-name="P97"><text:span text:style-name="T98">已出席區分所有權人數計</text:span><text:span text:style-name="T99"><text:s text:c="5"/></text:span><text:span text:style-name="T100">人，占全體區分所有權人數</text:span><text:span text:style-name="T101"><text:s text:c="5"/></text:span><text:span text:style-name="T102"><text:s/></text:span><text:span text:style-name="T103">％。</text:span></text:p>
      <text:p text:style-name="P104"><text:span text:style-name="T105">已出席區分所有權比例計</text:span><text:span text:style-name="T106"><text:s/></text:span><text:span text:style-name="T107"><text:s text:c="5"/></text:span><text:span text:style-name="T108">／</text:span><text:span text:style-name="T109"><text:s text:c="5"/></text:span><text:span text:style-name="T110"><text:s/></text:span><text:span text:style-name="T111">，占全體區分所有權</text:span><text:span text:style-name="T112"><text:s text:c="5"/></text:span><text:span text:style-name="T113">％。</text:span><text:span text:style-name="T114"><text:line-break/></text:span><text:span text:style-name="T115">六、列席人員：</text:span></text:p>
      <text:p text:style-name="P116"/>
      <text:p text:style-name="P117">七、主席報告：</text:p>
      <text:p text:style-name="P118"/>
      <text:p text:style-name="P119">八、宣讀上次會議紀錄及執行情形：</text:p>
      <text:p text:style-name="P120"/>
      <text:p text:style-name="P121">九、報告事項：</text:p>
      <text:p text:style-name="P122"/>
      <text:p text:style-name="P123"/>
      <text:p text:style-name="P124"/>
      <text:p text:style-name="P125"/>
      <text:soft-page-break/>
      <text:p text:style-name="P126">十、討論事項及決議：</text:p>
      <text:p text:style-name="P127">第一案</text:p>
      <text:p text:style-name="P128"><text:span text:style-name="T129">案由</text:span><text:span text:style-name="T130">:</text:span><text:span text:style-name="T131">申請「新北市政府受理民間申請都市更新示範街道環境改善計畫」</text:span></text:p>
      <text:p text:style-name="P132"><text:span text:style-name="T133">說明</text:span><text:span text:style-name="T134">:</text:span><text:span text:style-name="T135">新北市政府為了強化建築物使用機能及改善都市景觀，藉由限時受理民眾自主整合社區</text:span><text:span text:style-name="T136">立面改善</text:span><text:span text:style-name="T137">意願後提出申請，後續由市府辦理、規劃設計及施工完成，其中所需經費全額由市府支應，請針對此計畫申請意願進行討論。</text:span></text:p>
      <text:p text:style-name="P138"><text:span text:style-name="T139">擬辦</text:span><text:span text:style-name="T140">:</text:span><text:span text:style-name="T141">依據此計畫相關規定進行申請程序。</text:span></text:p>
      <text:p text:style-name="P142">決議:</text:p>
      <text:p text:style-name="P143"><text:span text:style-name="T144">□</text:span><text:span text:style-name="T145">合於本公寓大廈規約之規定決議額數：</text:span><text:span text:style-name="T146"><text:s text:c="23"/></text:span><text:span text:style-name="T147"><text:s/></text:span><text:span text:style-name="T148">。</text:span></text:p>
      <text:p text:style-name="P149">□合於《公寓大廈管理條例》第三十一條之規定決議額數：出席區分所有權人數與區分所</text:p>
      <text:p text:style-name="P150">有權比例均達四分之三以上同意行之。</text:p>
      <text:p text:style-name="P151">□合於《公寓大廈管理條例》第三十二條之重新召集會議規定決議額數：出席區分所有權</text:p>
      <text:p text:style-name="P152">人數與區分所有權比例均達二分之ㄧ以上之同意作成決議。</text:p>
      <text:p text:style-name="P153">第二案……</text:p>
      <text:p text:style-name="P154">十一、臨時動議及決議：</text:p>
      <text:p text:style-name="P155">第一案</text:p>
      <text:p text:style-name="P156">第二案……</text:p>
      <text:p text:style-name="P157">十二、管理委員選任事項（規約另有規定選任方式者，依其規定辦理。）</text:p>
      <text:p text:style-name="P158">十三、散會</text:p>
      <text:p text:style-name="P159"/>
      <text:p text:style-name="P160"/>
      <text:p text:style-name="P161">簽到簿</text:p>
      <text:p text:style-name="P162"><text:span text:style-name="T163">會議日期：</text:span><text:span text:style-name="T164"><text:s text:c="4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序號</text:p>
          </table:table-cell>
          <table:table-cell table:style-name="TableCell181">
            <text:p text:style-name="P182">姓名</text:p>
          </table:table-cell>
          <table:table-cell table:style-name="TableCell183">
            <text:p text:style-name="P184">簽章</text:p>
          </table:table-cell>
          <table:table-cell table:style-name="TableCell185">
            <text:p text:style-name="P186">是否委託</text:p>
            <text:p text:style-name="P187">出席</text:p>
          </table:table-cell>
          <table:table-cell table:style-name="TableCell188">
            <text:p text:style-name="P189">委託關係</text:p>
          </table:table-cell>
          <table:table-cell table:style-name="TableCell190">
            <text:p text:style-name="P191">區分所有權比例</text:p>
          </table:table-cell>
          <table:table-cell table:style-name="TableCell192">
            <text:p text:style-name="P193">備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□</text:span><text:span text:style-name="T204">本人</text:span><text:span text:style-name="T205">□</text:span><text:span text:style-name="T206">委託</text:span></text:p>
          </table:table-cell>
          <table:table-cell table:style-name="TableCell207">
            <text:p text:style-name="P208">□配偶</text:p>
            <text:p text:style-name="P209">□有行為能力之直系血親</text:p>
            <text:p text:style-name="P210">□其他區分所有權人</text:p>
            <text:p text:style-name="P211"><text:span text:style-name="T212">□</text:span><text:span text:style-name="T213">承租人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□</text:span><text:span text:style-name="T228">本人</text:span><text:span text:style-name="T229">□</text:span><text:span text:style-name="T230">委託</text:span></text:p>
          </table:table-cell>
          <table:table-cell table:style-name="TableCell231">
            <text:p text:style-name="P232">□配偶</text:p>
            <text:p text:style-name="P233">□有行為能力之直系血親</text:p>
            <text:p text:style-name="P234">□其他區分所有權人</text:p>
            <text:p text:style-name="P235"><text:span text:style-name="T236">□</text:span><text:span text:style-name="T237">承租人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□</text:span><text:span text:style-name="T252">本人</text:span><text:span text:style-name="T253">□</text:span><text:span text:style-name="T254">委託</text:span></text:p>
          </table:table-cell>
          <table:table-cell table:style-name="TableCell255">
            <text:p text:style-name="P256">□配偶</text:p>
            <text:p text:style-name="P257">□有行為能力之直系血親</text:p>
            <text:p text:style-name="P258">□其他區分所有權人</text:p>
            <text:p text:style-name="P259"><text:span text:style-name="T260">□</text:span><text:span text:style-name="T261">承租人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</text:span><text:span text:style-name="T276">本人</text:span><text:span text:style-name="T277">□</text:span><text:span text:style-name="T278">委託</text:span></text:p>
          </table:table-cell>
          <table:table-cell table:style-name="TableCell279">
            <text:p text:style-name="P280">□配偶</text:p>
            <text:p text:style-name="P281">□有行為能力之直系血親</text:p>
            <text:p text:style-name="P282">□其他區分所有權人</text:p>
            <text:p text:style-name="P283"><text:span text:style-name="T284">□</text:span><text:span text:style-name="T285">承租人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本人</text:span><text:span text:style-name="T301">□</text:span><text:span text:style-name="T302">委託</text:span></text:p>
          </table:table-cell>
          <table:table-cell table:style-name="TableCell303">
            <text:p text:style-name="P304">□配偶</text:p>
            <text:p text:style-name="P305">□有行為能力之直系血親</text:p>
            <text:p text:style-name="P306">□其他區分所有權人</text:p>
            <text:p text:style-name="P307"><text:span text:style-name="T308">□</text:span><text:span text:style-name="T309">承租人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</text:span><text:span text:style-name="T324">本人</text:span><text:span text:style-name="T325">□</text:span><text:span text:style-name="T326">委託</text:span></text:p>
          </table:table-cell>
          <table:table-cell table:style-name="TableCell327">
            <text:p text:style-name="P328">□配偶</text:p>
            <text:p text:style-name="P329">□有行為能力之直系血親</text:p>
            <text:p text:style-name="P330">□其他區分所有權人</text:p>
            <text:p text:style-name="P331"><text:span text:style-name="T332">□</text:span><text:span text:style-name="T333">承租人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□</text:span><text:span text:style-name="T348">本人</text:span><text:span text:style-name="T349">□</text:span><text:span text:style-name="T350">委託</text:span></text:p>
          </table:table-cell>
          <table:table-cell table:style-name="TableCell351">
            <text:p text:style-name="P352">□配偶</text:p>
            <text:p text:style-name="P353">□有行為能力之直系血親</text:p>
            <text:p text:style-name="P354">□其他區分所有權人</text:p>
            <text:p text:style-name="P355"><text:span text:style-name="T356">□</text:span><text:span text:style-name="T357">承租人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□</text:span><text:span text:style-name="T372">本人</text:span><text:span text:style-name="T373">□</text:span><text:span text:style-name="T374">委託</text:span></text:p>
          </table:table-cell>
          <table:table-cell table:style-name="TableCell375">
            <text:p text:style-name="P376">□配偶</text:p>
            <text:p text:style-name="P377">□有行為能力之直系血親</text:p>
            <text:p text:style-name="P378">□其他區分所有權人</text:p>
            <text:p text:style-name="P379"><text:span text:style-name="T380">□</text:span><text:span text:style-name="T381">承租人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□</text:span><text:span text:style-name="T396">本人</text:span><text:span text:style-name="T397">□</text:span><text:span text:style-name="T398">委託</text:span></text:p>
          </table:table-cell>
          <table:table-cell table:style-name="TableCell399">
            <text:p text:style-name="P400">□配偶</text:p>
            <text:p text:style-name="P401">□有行為能力之直系血親</text:p>
            <text:p text:style-name="P402">□其他區分所有權人</text:p>
            <text:p text:style-name="P403"><text:span text:style-name="T404">□</text:span><text:span text:style-name="T405">承租人</text:span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本人□委託</text:p>
          </table:table-cell>
          <table:table-cell table:style-name="TableCell419">
            <text:p text:style-name="P420">□配偶</text:p>
            <text:p text:style-name="P421">□有行為能力之直系血親</text:p>
            <text:p text:style-name="P422">□其他區分所有權人</text:p>
            <text:p text:style-name="P423"><text:span text:style-name="T424">□</text:span><text:span text:style-name="T425">承租人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><text:span text:style-name="T431">第</text:span><text:span text:style-name="T432"><text:s text:c="3"/></text:span><text:span text:style-name="T433">頁，共</text:span><text:span text:style-name="T434"><text:s text:c="3"/></text:span><text:span text:style-name="T435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-0.2368in" text:min-label-width="0.3333in" text:list-level-position-and-space-mode="label-alignment">
          <style:list-level-label-alignment text:label-followed-by="listtab" fo:margin-left="0.0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4" style:num-suffix="." style:num-format="1">
        <style:list-level-properties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7" style:num-suffix="." style:num-format="1">
        <style:list-level-properties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923in" fo:margin-bottom="0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end" fo:margin-right="0.1388in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9pt" style:font-size-asian="9pt" style:font-size-complex="9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2" text:anchor-type="paragraph" svg:x="5.06458in" svg:y="-0.29583in" svg:width="1.60417in" svg:height="0.35903in" style:rel-width="scale" style:rel-height="scale"><draw:text-box><text:p text:style-name="P3">新北市政府城鄉發展局</text:p></draw:text-box><svg:title/><svg:desc/></draw:frame><text:span text:style-name="T4"><draw:connector draw:type="line" svg:x1="-0.26875in" svg:y1="-0.09951in" svg:x2="7.19792in" svg:y2="-0.09951in" draw:z-index="251659264" draw:id="id1" draw:style-name="a1" draw:name="直線接點 1" text:anchor-type="paragraph"><svg:title/><svg:desc/></draw:connector></text:span><text:span text:style-name="T5"><text:s text:c="4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EC-ASUS-2019002</meta:initial-creator>
    <dc:creator>蕭宇庭</dc:creator>
    <meta:creation-date>2021-03-30T12:21:00Z</meta:creation-date>
    <dc:date>2021-03-30T12:21:00Z</dc:date>
    <meta:print-date>2021-03-30T07:36:00Z</meta:print-date>
    <meta:template xlink:href="Normal.dotm" xlink:type="simple"/>
    <meta:editing-cycles>2</meta:editing-cycles>
    <meta:editing-duration>PT60S</meta:editing-duration>
    <meta:document-statistic meta:page-count="3" meta:paragraph-count="3" meta:word-count="243" meta:character-count="1627" meta:row-count="11" meta:non-whitespace-character-count="1387"/>
  </office:meta>
</office:document-meta>
</file>