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style:snap-to-layout-grid="false" fo:margin-top="0.25in" fo:margin-bottom="0.125in" fo:line-height="0.2777in" fo:margin-right="0.0166in"/>
    </style:style>
    <style:style style:name="P7" style:parent-style-name="內文" style:family="paragraph">
      <style:paragraph-properties fo:widows="2" fo:orphans="2" style:vertical-align="auto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FF0000" fo:font-size="72pt" style:font-size-asian="72pt" style:font-size-complex="72pt"/>
    </style:style>
    <style:style style:name="P10" style:parent-style-name="內文" style:family="paragraph">
      <style:paragraph-properties fo:text-align="center"/>
      <style:text-properties style:font-name="標楷體" style:font-name-asian="標楷體" fo:color="#FF0000" fo:font-size="28pt" style:font-size-asian="28pt"/>
    </style:style>
    <style:style style:name="P11" style:parent-style-name="內文" style:family="paragraph">
      <style:paragraph-properties style:snap-to-layout-grid="false" fo:margin-top="0.25in" fo:margin-bottom="0.125in" fo:line-height="0.2777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2" style:parent-style-name="Graphics">
      <style:graphic-properties fo:border="0.01042in solid #d9d9d9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寓大廈管理組織(管理委員會或管理負責人)報備證明</text:p>
      <text:p text:style-name="P6"><draw:frame draw:z-index="251676672" draw:style-name="a2" draw:name="圖片 2" text:anchor-type="paragraph" svg:x="0.10556in" svg:y="0.21389in" svg:width="7.00903in" svg:height="9.90486in" style:rel-width="scale" style:rel-height="scale"><draw:image xlink:href="media/image1.jpeg" xlink:type="simple" xlink:show="embed" xlink:actuate="onLoad"/><svg:title/><svg:desc>管委會核備</svg:desc></draw:frame></text:p>
      <text:p text:style-name="P7"><text:span text:style-name="T8"><draw:g draw:z-index="251642880" draw:name="群組 9" draw:id="id4" draw:style-name="a5" text:anchor-type="paragraph"><svg:title/><svg:desc/><draw:frame draw:id="id2" draw:style-name="a3" draw:transform="translate(-1.37639in -0.82292in) rotate(-5.85085) translate(3.76696in 3.70625in)" draw:name="文字方塊 2" svg:width="2.75278in" svg:height="1.64583in" style:rel-width="scale" style:rel-height="scale"><draw:text-box><text:p text:style-name="P9">範本</text:p></draw:text-box><svg:title/><svg:desc/></draw:frame><draw:custom-shape svg:x="2.70225in" svg:y="6.93528in" svg:width="2.09091in" svg:height="2.09091in" draw:id="id3" draw:style-name="a4" draw:name="矩形 8"><svg:title/><svg:desc/><text:p text:style-name="P10">關防</text:p><draw:enhanced-geometry draw:type="non-primitive" svg:viewBox="0 0 21600 21600" draw:enhanced-path="M 0 0 L 21600 0 21600 21600 0 21600 Z N"/></draw:custom-shape></draw:g>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蕭宇庭</dc:creator>
    <meta:creation-date>2021-03-30T12:16:00Z</meta:creation-date>
    <dc:date>2021-03-30T12:16:00Z</dc:date>
    <meta:print-date>2021-03-30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