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194in" fo:margin-right="-0.16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194in" fo:margin-right="-0.161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清單段落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2.1722in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0.5937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684in"/>
    </style:style>
    <style:style style:name="TableColumn19" style:family="table-column">
      <style:table-column-properties style:column-width="1.1812in"/>
    </style:style>
    <style:style style:name="Table10" style:family="table">
      <style:table-properties style:width="7.4583in" fo:margin-left="0in" table:align="left"/>
    </style:style>
    <style:style style:name="TableRow20" style:family="table-row">
      <style:table-row-properties style:min-row-height="0.5062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 style:min-row-height="0.5215in"/>
    </style:style>
    <style:style style:name="P2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5215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5215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min-row-height="0.506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11" style:family="table-row">
      <style:table-row-properties style:min-row-height="0.5062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5215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5215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5215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79" style:family="table-row">
      <style:table-row-properties style:min-row-height="0.5215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96" style:family="table-row">
      <style:table-row-properties style:min-row-height="0.5215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13" style:family="table-row">
      <style:table-row-properties style:min-row-height="0.5215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30" style:family="table-row">
      <style:table-row-properties style:min-row-height="0.5215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47" style:family="table-row">
      <style:table-row-properties style:min-row-height="0.5215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64" style:family="table-row">
      <style:table-row-properties style:min-row-height="0.5215in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81" style:family="table-row">
      <style:table-row-properties style:min-row-height="0.5215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98" style:family="table-row">
      <style:table-row-properties style:min-row-height="0.5215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15" style:family="table-row">
      <style:table-row-properties style:min-row-height="0.5215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5215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49" style:family="table-row">
      <style:table-row-properties style:min-row-height="0.5215in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66" style:family="table-row">
      <style:table-row-properties style:min-row-height="0.5215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83" style:family="table-row">
      <style:table-row-properties style:min-row-height="0.5215in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00" style:family="table-row">
      <style:table-row-properties style:min-row-height="0.5215in"/>
    </style:style>
    <style:style style:name="TableCell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17" style:family="table-row">
      <style:table-row-properties style:min-row-height="0.5215in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34" style:family="table-row">
      <style:table-row-properties style:min-row-height="0.5215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51" style:family="table-row">
      <style:table-row-properties style:min-row-height="0.5215in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68" style:family="table-row">
      <style:table-row-properties style:min-row-height="0.5215in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85" style:family="table-row">
      <style:table-row-properties style:min-row-height="0.5215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502" style:family="table-row">
      <style:table-row-properties style:min-row-height="0.5215in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519" style:family="table-row">
      <style:table-row-properties style:min-row-height="0.5215in"/>
    </style:style>
    <style:style style:name="TableCell5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536" style:family="table-row">
      <style:table-row-properties style:min-row-height="0.5215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553" style:family="table-row">
      <style:table-row-properties style:min-row-height="0.5215in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570" style:family="table-row">
      <style:table-row-properties style:min-row-height="0.5215in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587" style:family="table-row">
      <style:table-row-properties style:min-row-height="0.5215in"/>
    </style:style>
    <style:style style:name="TableCell5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vertical-align="auto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604" style:parent-style-name="內文" style:family="paragraph">
      <style:paragraph-properties fo:widows="2" fo:orphans="2" style:vertical-align="auto" fo:line-height="0.4166in" fo:margin-right="-0.0013in" fo:text-indent="5.709in"/>
      <style:text-properties style:font-name="標楷體" style:font-name-asian="標楷體" style:font-weight-complex="bold" fo:font-size="14pt" style:font-size-asian="14pt" style:font-size-complex="14pt"/>
    </style:style>
    <style:style style:name="P605" style:parent-style-name="內文" style:family="paragraph">
      <style:paragraph-properties fo:widows="2" fo:orphans="2" fo:text-align="justify" style:vertical-align="auto" fo:line-height="0.4166in"/>
    </style:style>
    <style:style style:name="T6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新北市政府受理民間申請都市更新示範街道環境改善計畫</text:p>
      <text:p text:style-name="P6"><text:span text:style-name="T7">合法建築物所有權人清冊</text:span></text:p>
      <text:p text:style-name="P8">※說明計畫範圍內合法建築物座落位置、面積及所有權人人數。</text:p>
      <text:list text:style-name="LFO1" text:continue-numbering="true">
        <text:list-item>
          <text:p text:style-name="P9">合法建築物權屬清冊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columns-spanned="4">
            <text:p text:style-name="P24">標示部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建物所有權部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建號</text:p>
          </table:table-cell>
          <table:covered-table-cell/>
          <table:table-cell table:style-name="TableCell31">
            <text:p text:style-name="P32">建物門牌號碼</text:p>
          </table:table-cell>
          <table:table-cell table:style-name="TableCell33">
            <text:p text:style-name="P34">面積(㎡)</text:p>
          </table:table-cell>
          <table:table-cell table:style-name="TableCell35">
            <text:p text:style-name="P36">座落地號</text:p>
          </table:table-cell>
          <table:table-cell table:style-name="TableCell37">
            <text:p text:style-name="P38">所有權人/管理人</text:p>
          </table:table-cell>
          <table:table-cell table:style-name="TableCell39">
            <text:p text:style-name="P40">權利範圍</text:p>
          </table:table-cell>
          <table:table-cell table:style-name="TableCell41">
            <text:p text:style-name="P42">持分面積(㎡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○○</text:p>
          </table:table-cell>
          <table:covered-table-cell/>
          <table:table-cell table:style-name="TableCell48">
            <text:p text:style-name="P49">○○區○○路○號</text:p>
          </table:table-cell>
          <table:table-cell table:style-name="TableCell50">
            <text:p text:style-name="P51">○○</text:p>
          </table:table-cell>
          <table:table-cell table:style-name="TableCell52">
            <text:p text:style-name="P53">○○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○/○</text:p>
          </table:table-cell>
          <table:table-cell table:style-name="TableCell58">
            <text:p text:style-name="P59">○○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第<text:s text:c="3"/>頁，共<text:s text:c="2"/>頁</text:p>
      <text:p text:style-name="P605"><text:span text:style-name="T606">中華民國</text:span><text:span text:style-name="T607"><text:s text:c="18"/></text:span><text:span text:style-name="T608">年</text:span><text:span text:style-name="T609"><text:s text:c="18"/></text:span><text:span text:style-name="T610">月</text:span><text:span text:style-name="T611"><text:s text:c="20"/></text:span><text:span text:style-name="T6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C-ASUS-2019002</meta:initial-creator>
    <dc:creator>陳汯澤</dc:creator>
    <meta:creation-date>2021-03-30T12:15:00Z</meta:creation-date>
    <dc:date>2021-07-14T09:16:00Z</dc:date>
    <meta:print-date>2021-03-30T07:36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79" meta:character-count="532" meta:row-count="3" meta:non-whitespace-character-count="454"/>
  </office:meta>
</office:document-meta>
</file>