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47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3472in" fo:margin-right="0.0166in"/>
    </style:style>
    <style:style style:name="P7" style:parent-style-name="內文" style:family="paragraph">
      <style:text-properties style:font-name="標楷體" style:font-name-asian="標楷體" fo:color="#FF0000" fo:font-size="72pt" style:font-size-asian="72pt" style:font-size-complex="72pt"/>
    </style:style>
    <style:style style:name="P8" style:parent-style-name="內文" style:family="paragraph">
      <style:paragraph-properties style:snap-to-layout-grid="false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solid #d9d9d9" fo:background-color="transparent" style:wrap="run-through" style:run-through="foreground" fo:clip="rect(0in, 3.73814in, 0.40336in, 4.3971in)" style:horizontal-rel="paragraph" style:vertical-rel="paragraph" style:horizontal-pos="from-left" style:vertical-pos="from-top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建築物使用執照(範本)</text:p>
      <text:p text:style-name="P6"><draw:g draw:z-index="251643904" draw:name="群組 15" draw:id="id7" draw:style-name="a6" text:anchor-type="paragraph"><svg:title/><svg:desc/><draw:g draw:name="群組 13" draw:id="id5"><svg:title/><svg:desc/><draw:custom-shape svg:x="4.25185in" svg:y="1.22913in" svg:width="2.08348in" svg:height="0.1571in" draw:id="id2" draw:style-name="a2" draw:name="矩形 10"><svg:title/><svg:desc/><draw:enhanced-geometry draw:type="non-primitive" svg:viewBox="0 0 21600 21600" draw:enhanced-path="M 0 0 L 21600 0 21600 21600 0 21600 Z N"/></draw:custom-shape><draw:custom-shape svg:x="1.67299in" svg:y="1.12916in" svg:width="1.58811in" svg:height="0.3856in" draw:id="id3" draw:style-name="a3" draw:name="矩形 11"><svg:title/><svg:desc/><draw:enhanced-geometry draw:type="non-primitive" svg:viewBox="0 0 21600 21600" draw:enhanced-path="M 0 0 L 21600 0 21600 21600 0 21600 Z N"/></draw:custom-shape><draw:custom-shape svg:x="1.62211in" svg:y="2.21067in" svg:width="1.7629in" svg:height="0.25707in" draw:id="id4" draw:style-name="a4" draw:name="矩形 12"><svg:title/><svg:desc/><draw:enhanced-geometry draw:type="non-primitive" svg:viewBox="0 0 21600 21600" draw:enhanced-path="M 0 0 L 21600 0 21600 21600 0 21600 Z N"/></draw:custom-shape></draw:g><draw:frame draw:id="id6" draw:style-name="a5" draw:transform="translate(-1.5444in -0.88545in) rotate(-5.85085) translate(4.01877in 4.37358in)" draw:name="文字方塊 2" svg:width="3.0888in" svg:height="1.77091in" style:rel-width="scale" style:rel-height="scale"><draw:text-box><text:p text:style-name="P7">範本</text:p></draw:text-box><svg:title/><svg:desc/></draw:frame></draw:g><draw:frame draw:z-index="251677696" draw:style-name="a7" draw:name="圖片 5" text:anchor-type="paragraph" svg:x="0.07708in" svg:y="0.24653in" svg:width="6.72708in" svg:height="8.38611in" style:rel-width="scale" style:rel-height="scale"><draw:image xlink:href="media/image1.jpeg" xlink:type="simple" xlink:show="embed" xlink:actuate="onLoad"/><svg:title/><svg:desc>18491670_1547103328653761_2397790151620409462_o</svg:desc></draw:frame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2" text:anchor-type="paragraph" svg:x="5.06458in" svg:y="-0.29583in" svg:width="1.60417in" svg:height="0.35903in" style:rel-width="scale" style:rel-height="scale"><draw:text-box><text:p text:style-name="P3">新北市政府城鄉發展局</text:p></draw:text-box><svg:title/><svg:desc/></draw:frame><text:span text:style-name="T4"><draw:connector draw:type="line" svg:x1="-0.26875in" svg:y1="-0.09951in" svg:x2="7.19792in" svg:y2="-0.09951in" draw:z-index="251659264" draw:id="id1" draw:style-name="a1" draw:name="直線接點 1" text:anchor-type="paragraph"><svg:title/><svg:desc/></draw:connector></text:span><text:span text:style-name="T5"><text:s text:c="4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EC-ASUS-2019002</meta:initial-creator>
    <dc:creator>蕭宇庭</dc:creator>
    <meta:creation-date>2021-03-30T12:26:00Z</meta:creation-date>
    <dc:date>2021-03-30T12:26:00Z</dc:date>
    <meta:print-date>2021-03-30T0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