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Gulim" svg:font-family="Gulim" style:font-family-generic="swiss" style:font-pitch="variable" svg:panose-1="2 11 6 0 0 1 1 1 1 1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F0" style:family="paragraph">
      <style:paragraph-properties fo:text-align="center" fo:margin-bottom="0.1666in" fo:line-height="0.3222in" fo:margin-lef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006in" style:language-asian="zh" style:country-asian="TW"/>
    </style:style>
    <style:style style:name="P3" style:parent-style-name="內文" style:family="paragraph">
      <style:paragraph-properties fo:margin-top="0.0256in" fo:margin-right="1.1666in">
        <style:tab-stops>
          <style:tab-stop style:type="left" style:position="4.9069in"/>
        </style:tab-stops>
      </style:paragraph-properties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4" style:parent-style-name="內文" style:family="paragraph">
      <style:paragraph-properties fo:margin-top="0.0048in" fo:line-height="0.0277in"/>
      <style:text-properties style:font-name="標楷體" style:font-name-asian="標楷體" fo:font-size="2pt" style:font-size-asian="2pt" style:font-size-complex="2pt" style:language-asian="zh" style:country-asian="TW"/>
    </style:style>
    <style:style style:name="TableColumn6" style:family="table-column">
      <style:table-column-properties style:column-width="1.577in" style:use-optimal-column-width="false"/>
    </style:style>
    <style:style style:name="TableColumn7" style:family="table-column">
      <style:table-column-properties style:column-width="1.7715in" style:use-optimal-column-width="false"/>
    </style:style>
    <style:style style:name="TableColumn8" style:family="table-column">
      <style:table-column-properties style:column-width="1.084in" style:use-optimal-column-width="false"/>
    </style:style>
    <style:style style:name="TableColumn9" style:family="table-column">
      <style:table-column-properties style:column-width="2.3416in" style:use-optimal-column-width="false"/>
    </style:style>
    <style:style style:name="Table5" style:family="table">
      <style:table-properties style:width="6.7743in" fo:margin-left="0in" table:align="center"/>
    </style:style>
    <style:style style:name="TableRow10" style:family="table-row">
      <style:table-row-properties style:min-row-height="0.0416in" style:use-optimal-row-height="false"/>
    </style:style>
    <style:style style:name="TableCell11" style:family="table-cell">
      <style:table-cell-properties fo:border="0.0104in solid #000000" fo:background-color="#BCD5ED" style:writing-mode="lr-tb" style:vertical-align="middle" fo:padding-top="0in" fo:padding-left="0in" fo:padding-bottom="0in" fo:padding-right="0in"/>
    </style:style>
    <style:style style:name="P12" style:parent-style-name="TableParagraph" style:family="paragraph">
      <style:paragraph-properties fo:text-align="justify" fo:margin-top="0.0034in" fo:line-height="0.2777in" fo:margin-left="0.0708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TableRow13" style:family="table-row">
      <style:table-row-properties style:min-row-height="0.4104in" style:use-optimal-row-height="false"/>
    </style:style>
    <style:style style:name="TableCell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" style:parent-style-name="TableParagraph" style:family="paragraph">
      <style:paragraph-properties fo:text-align="center" fo:margin-top="0.0041in"/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16" style:parent-style-name="TableParagraph" style:family="paragraph">
      <style:paragraph-properties fo:text-align="center" fo:margin-top="0.0041in"/>
    </style:style>
    <style:style style:name="T17" style:parent-style-name="預設段落字型" style:family="text">
      <style:text-properties style:font-name="標楷體" style:font-name-asian="標楷體" style:font-name-complex="微軟正黑體" fo:font-size="12pt" style:font-size-asian="12pt" style:font-size-complex="14pt" style:language-asian="zh" style:country-asian="TW"/>
    </style:style>
    <style:style style:name="TableCell1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9" style:parent-style-name="內文" style:family="paragraph">
      <style:paragraph-properties fo:text-align="end"/>
    </style:style>
    <style:style style:name="T20" style:parent-style-name="預設段落字型" style:family="text">
      <style:text-properties style:font-name="標楷體" style:font-name-asian="標楷體" fo:font-size="12pt" style:font-size-asian="12pt" style:font-size-complex="14pt" style:language-asian="zh" style:country-asian="TW"/>
    </style:style>
    <style:style style:name="TableRow21" style:family="table-row">
      <style:table-row-properties style:min-row-height="0.5055in" style:use-optimal-row-height="false"/>
    </style:style>
    <style:style style:name="TableCell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27" style:parent-style-name="TableParagraph" style:family="paragraph">
      <style:paragraph-properties fo:text-align="center"/>
      <style:text-properties style:font-name="標楷體" style:font-name-asian="標楷體" style:font-name-complex="微軟正黑體" fo:font-size="14pt" style:font-size-asian="14pt" style:font-size-complex="14pt"/>
    </style:style>
    <style:style style:name="TableCell28" style:family="table-cell">
      <style:table-cell-properties fo:border="0.0104in solid #000000" style:writing-mode="lr-tb" fo:padding-top="0in" fo:padding-left="0in" fo:padding-bottom="0in" fo:padding-right="0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1881in" style:use-optimal-row-height="false"/>
    </style:style>
    <style:style style:name="TableCell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line-height="0.2923in">
        <style:tab-stops>
          <style:tab-stop style:type="left" style:position="1.4097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9" style:family="table-row">
      <style:table-row-properties style:min-row-height="0.2916in" style:use-optimal-row-height="false"/>
    </style:style>
    <style:style style:name="TableCell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text-align="center"/>
      <style:text-properties style:font-name="標楷體" style:font-name-asian="標楷體" style:font-name-complex="微軟正黑體" fo:font-size="14pt" style:font-size-asian="14pt" style:font-size-complex="14pt"/>
    </style:style>
    <style:style style:name="TableCell52" style:family="table-cell">
      <style:table-cell-properties fo:border="0.0104in solid #000000" style:writing-mode="lr-tb" fo:padding-top="0in" fo:padding-left="0in" fo:padding-bottom="0in" fo:padding-right="0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2916in" style:use-optimal-row-height="false"/>
    </style:style>
    <style:style style:name="TableCell55" style:family="table-cell">
      <style:table-cell-properties fo:border="0.0104in solid #000000" fo:background-color="#C5D9F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justify" fo:margin-left="0.0708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TableRow57" style:family="table-row">
      <style:table-row-properties style:min-row-height="0.4138in" style:use-optimal-row-height="false"/>
    </style:style>
    <style:style style:name="TableCell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right="0.193in"/>
      <style:text-properties style:font-name="標楷體" style:font-name-asian="標楷體" style:font-name-complex="微軟正黑體" fo:font-size="14pt" style:font-size-asian="14pt" style:font-size-complex="14pt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line-height="0.2923in">
        <style:tab-stops>
          <style:tab-stop style:type="left" style:position="1.0208in"/>
          <style:tab-stop style:type="left" style:position="1.6041in"/>
        </style:tab-stops>
      </style:paragraph-properties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ableRow67" style:family="table-row">
      <style:table-row-properties style:min-row-height="0.3173in" style:use-optimal-row-height="false"/>
    </style:style>
    <style:style style:name="TableCell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right="0.193in"/>
      <style:text-properties style:font-name="標楷體" style:font-name-asian="標楷體" style:font-name-complex="微軟正黑體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end"/>
    </style:style>
    <style:style style:name="T7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Row73" style:family="table-row">
      <style:table-row-properties style:row-height="0.2993in" style:use-optimal-row-height="false"/>
    </style:style>
    <style:style style:name="TableCell74" style:family="table-cell">
      <style:table-cell-properties fo:border="0.0104in solid #000000" fo:background-color="#BCD5ED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text-align="justify" fo:margin-left="0.0708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TableRow76" style:family="table-row">
      <style:table-row-properties style:min-row-height="0.2673in" style:use-optimal-row-height="false"/>
    </style:style>
    <style:style style:name="TableCell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2673in" style:use-optimal-row-height="false"/>
    </style:style>
    <style:style style:name="TableCell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center"/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end"/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ableRow87" style:family="table-row">
      <style:table-row-properties style:min-row-height="0.2673in" style:use-optimal-row-height="false"/>
    </style:style>
    <style:style style:name="TableCell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center"/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end"/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ableRow92" style:family="table-row">
      <style:table-row-properties style:min-row-height="0.2736in" style:use-optimal-row-height="false"/>
    </style:style>
    <style:style style:name="TableCell93" style:family="table-cell">
      <style:table-cell-properties fo:border="0.0104in solid #000000" fo:background-color="#BCD5ED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justify" fo:margin-left="0.0708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ableRow95" style:family="table-row">
      <style:table-row-properties style:min-row-height="0.1548in" style:use-optimal-row-height="false"/>
    </style:style>
    <style:style style:name="TableCell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center"/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ableCell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.0361in">
        <style:tab-stops>
          <style:tab-stop style:type="left" style:position="0.4972in"/>
          <style:tab-stop style:type="left" style:position="1.1062in"/>
          <style:tab-stop style:type="left" style:position="1.3361in"/>
          <style:tab-stop style:type="left" style:position="1.6888in"/>
          <style:tab-stop style:type="left" style:position="1.9194in"/>
        </style:tab-stops>
      </style:paragraph-properties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ableRow100" style:family="table-row">
      <style:table-row-properties style:min-row-height="0.1493in" style:use-optimal-row-height="false"/>
    </style:style>
    <style:style style:name="TableCell1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text-align="center"/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ableCell1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.0375in" fo:margin-left="0.0708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ableRow105" style:family="table-row">
      <style:table-row-properties style:min-row-height="0.1493in" style:use-optimal-row-height="false"/>
    </style:style>
    <style:style style:name="TableCell106" style:family="table-cell">
      <style:table-cell-properties fo:border="0.0104in solid #000000" fo:background-color="#C6D9F1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margin-top="0.0375in" fo:margin-left="0.0708in">
        <style:tab-stops/>
      </style:paragraph-properties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ableRow108" style:family="table-row">
      <style:table-row-properties style:min-row-height="0.1493in" style:use-optimal-row-height="false"/>
    </style:style>
    <style:style style:name="TableCell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margin-top="0.0375in" fo:margin-left="0.0708in">
        <style:tab-stops/>
      </style:paragraph-properties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P111" style:parent-style-name="TableParagraph" style:family="paragraph">
      <style:paragraph-properties fo:margin-top="0.0375in" fo:margin-left="0.0708in">
        <style:tab-stops/>
      </style:paragraph-properties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P112" style:parent-style-name="TableParagraph" style:family="paragraph">
      <style:paragraph-properties fo:margin-top="0.0375in" fo:margin-left="0.0708in">
        <style:tab-stops/>
      </style:paragraph-properties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P113" style:parent-style-name="TableParagraph" style:family="paragraph">
      <style:paragraph-properties fo:margin-top="0.0375in" fo:margin-left="0.0708in">
        <style:tab-stops/>
      </style:paragraph-properties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P114" style:parent-style-name="TableParagraph" style:family="paragraph">
      <style:paragraph-properties fo:margin-top="0.0375in" fo:margin-left="0.0708in">
        <style:tab-stops/>
      </style:paragraph-properties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P115" style:parent-style-name="TableParagraph" style:family="paragraph">
      <style:paragraph-properties fo:margin-top="0.0375in" fo:margin-left="0.0708in">
        <style:tab-stops/>
      </style:paragraph-properties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P116" style:parent-style-name="內文" style:family="paragraph">
      <style:paragraph-properties fo:line-height="150%"/>
      <style:text-properties style:font-name="標楷體" style:font-name-asian="標楷體" style:font-name-complex="新細明體" fo:color="#000000" fo:letter-spacing="0.0006in" fo:font-size="12pt" style:font-size-asian="12pt" style:language-asian="zh" style:country-asian="TW"/>
    </style:style>
    <style:style style:name="P117" style:parent-style-name="內文" style:family="paragraph">
      <style:paragraph-properties fo:text-align="justify" fo:line-height="150%" fo:margin-left="0.1694in" fo:text-indent="-0.170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新細明體" fo:color="#000000" fo:letter-spacing="0.0006in" fo:font-size="12pt" style:font-size-asian="12pt" style:language-asian="zh" style:country-asian="TW"/>
    </style:style>
    <style:style style:name="T119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ableRow120" style:family="table-row">
      <style:table-row-properties style:row-height="1.0701in" style:use-optimal-row-height="false"/>
    </style:style>
    <style:style style:name="TableCell1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margin-left="0.0979in" fo:text-indent="0.000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細明體" fo:letter-spacing="-0.002in" fo:font-size="12pt" style:font-size-asian="12pt" style:font-size-complex="14pt" style:language-asian="zh" style:country-asian="TW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T125" style:parent-style-name="預設段落字型" style:family="text">
      <style:text-properties style:font-name="標楷體" style:font-name-asian="標楷體" style:font-name-complex="Times New Roman" fo:font-size="12pt" style:font-size-asian="12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Times New Roman" fo:font-size="12pt" style:font-size-asian="12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4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Times New Roman" fo:font-size="12pt" style:font-size-asian="12pt" style:font-size-complex="14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Times New Roman" fo:font-size="12pt" style:font-size-asian="12pt" style:font-size-complex="14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Times New Roman" style:font-size-complex="14pt" style:language-asian="zh" style:country-asian="TW"/>
    </style:style>
    <style:style style:name="T132" style:parent-style-name="超連結" style:family="text">
      <style:text-properties style:font-name="標楷體" style:font-name-asian="標楷體" style:font-name-complex="Times New Roman" style:use-window-font-color="true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Times New Roman" style:font-size-complex="14pt" style:language-asian="zh" style:country-asian="TW"/>
    </style:style>
    <style:style style:name="TableRow134" style:family="table-row">
      <style:table-row-properties style:row-height="0.5006in" style:use-optimal-row-height="false"/>
    </style:style>
    <style:style style:name="TableCell135" style:family="table-cell">
      <style:table-cell-properties fo:border="0.0104in solid #000000" fo:background-color="#C6D9F1" style:writing-mode="lr-tb" style:vertical-align="middle" fo:padding-top="0in" fo:padding-left="0in" fo:padding-bottom="0in" fo:padding-right="0in"/>
    </style:style>
    <style:style style:name="T13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Times New Roman" fo:color="#000000" fo:letter-spacing="-0.0013in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154" style:family="table-row">
      <style:table-row-properties style:row-height="1.384in" style:use-optimal-row-height="false"/>
    </style:style>
    <style:style style:name="TableCell1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text-properties style:font-name="標楷體" style:font-name-asian="標楷體" fo:color="#000000" fo:font-size="14pt" style:font-size-asian="14pt" style:language-asian="zh" style:country-asian="TW"/>
    </style:style>
    <style:style style:name="P157" style:parent-style-name="內文" style:family="paragraph">
      <style:text-properties style:font-name="標楷體" style:font-name-asian="標楷體" fo:color="#000000" fo:font-size="14pt" style:font-size-asian="14pt" style:language-asian="zh" style:country-asian="TW"/>
    </style:style>
    <style:style style:name="P158" style:parent-style-name="內文" style:family="paragraph">
      <style:text-properties style:font-name="標楷體" style:font-name-asian="標楷體" fo:color="#000000" fo:font-size="14pt" style:font-size-asian="14pt" style:language-asian="zh" style:country-asian="TW"/>
    </style:style>
    <style:style style:name="P159" style:parent-style-name="內文" style:family="paragraph">
      <style:text-properties style:font-name="標楷體" style:font-name-asian="標楷體" fo:color="#000000" fo:font-size="14pt" style:font-size-asian="14pt" style:language-asian="zh" style:country-asian="TW"/>
    </style:style>
    <style:style style:name="P160" style:parent-style-name="內文" style:family="paragraph">
      <style:text-properties style:font-name="標楷體" style:font-name-asian="標楷體" fo:color="#000000" fo:font-size="14pt" style:font-size-asian="14pt" style:language-asian="zh" style:country-asian="TW"/>
    </style:style>
    <style:style style:name="TableRow161" style:family="table-row">
      <style:table-row-properties style:row-height="1.1895in" style:use-optimal-row-height="false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fo:margin-left="0.2958in" fo:text-indent="-0.196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細明體" fo:letter-spacing="-0.002in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標楷體" style:font-name-asian="標楷體" fo:letter-spacing="-0.002in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fo:letter-spacing="-0.002in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fo:letter-spacing="-0.002in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fo:letter-spacing="0.0006in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fo:letter-spacing="-0.002in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fo:letter-spacing="-0.002in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fo:letter-spacing="-0.002in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Gulim" fo:letter-spacing="-0.002in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fo:letter-spacing="-0.002in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fo:letter-spacing="-0.002in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fo:letter-spacing="-0.002in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fo:letter-spacing="-0.002in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標楷體" style:font-name-asian="標楷體" fo:letter-spacing="-0.002in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標楷體" style:font-name-asian="標楷體" fo:letter-spacing="-0.0006in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Gulim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fo:letter-spacing="-0.0006in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Times New Roman" fo:letter-spacing="-0.0013in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標楷體" style:font-name-asian="標楷體" fo:letter-spacing="-0.002in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name="標楷體" style:font-name-asian="標楷體" fo:letter-spacing="-0.002in"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標楷體" style:font-name-asian="標楷體" fo:letter-spacing="-0.002in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標楷體" style:font-name-asian="標楷體" fo:letter-spacing="-0.002in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標楷體" style:font-name-asian="標楷體" fo:letter-spacing="-0.002in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12" style:parent-style-name="TableParagraph" style:family="paragraph">
      <style:paragraph-properties fo:text-align="center" fo:margin-top="0.0187in" fo:margin-left="0.0326in">
        <style:tab-stops>
          <style:tab-stop style:type="left" style:position="3.3076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222" style:parent-style-name="TableParagraph" style:family="paragraph">
      <style:paragraph-properties fo:text-align="center" fo:margin-top="0.0187in" fo:margin-left="0.0326in">
        <style:tab-stops>
          <style:tab-stop style:type="left" style:position="3.3076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223" style:parent-style-name="TableParagraph" style:family="paragraph">
      <style:paragraph-properties fo:text-align="center" fo:margin-top="0.034in" fo:line-height="0.3277in" fo:margin-right="0.0027in">
        <style:tab-stops>
          <style:tab-stop style:type="left" style:position="0.6798in"/>
          <style:tab-stop style:type="left" style:position="1.2631in"/>
          <style:tab-stop style:type="left" style:position="1.943in"/>
          <style:tab-stop style:type="left" style:position="3.1104in"/>
          <style:tab-stop style:type="left" style:position="4.4722in"/>
          <style:tab-stop style:type="left" style:position="5.834in"/>
        </style:tab-stops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TableRow224" style:family="table-row">
      <style:table-row-properties style:row-height="1.0916in" style:use-optimal-row-height="false"/>
    </style:style>
    <style:style style:name="TableCell2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6" style:parent-style-name="TableParagraph" style:family="paragraph">
      <style:paragraph-properties fo:text-align="justify" fo:line-height="0.1944in" fo:margin-left="0.1138in">
        <style:tab-stops>
          <style:tab-stop style:type="left" style:position="3.909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Times New Roman" fo:letter-spacing="-0.002in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微軟正黑體" fo:letter-spacing="-0.0013in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235" style:parent-style-name="TableParagraph" style:family="paragraph">
      <style:paragraph-properties fo:text-align="justify" fo:margin-top="0.1666in" fo:line-height="0.1944in" fo:margin-left="0.1138in">
        <style:tab-stops>
          <style:tab-stop style:type="left" style:position="3.3166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242" style:parent-style-name="TableParagraph" style:family="paragraph">
      <style:paragraph-properties fo:text-align="justify" fo:margin-top="0.1666in" fo:line-height="0.1944in" fo:margin-left="0.1138in">
        <style:tab-stops>
          <style:tab-stop style:type="left" style:position="3.3166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247" style:parent-style-name="本文" style:family="paragraph">
      <style:paragraph-properties fo:text-align="center" fo:margin-bottom="0.1666in" fo:line-height="0.3222in" fo:margin-left="0in">
        <style:tab-stops/>
      </style:paragraph-properties>
      <style:text-properties style:font-name="標楷體" style:font-name-asian="標楷體" fo:font-weight="bold" style:font-weight-asian="bold" fo:letter-spacing="0.0006in" style:language-asian="zh" style:country-asian="TW"/>
    </style:style>
    <style:style style:name="P248" style:parent-style-name="本文" style:family="paragraph">
      <style:paragraph-properties fo:text-align="center" fo:margin-bottom="0.1666in" fo:line-height="0.3222in" fo:margin-left="0in">
        <style:tab-stops/>
      </style:paragraph-properties>
      <style:text-properties style:font-name="標楷體" style:font-name-asian="標楷體" fo:font-weight="bold" style:font-weight-asian="bold" fo:letter-spacing="0.0006in" style:language-asian="zh" style:country-asian="TW"/>
    </style:style>
    <style:style style:name="P249" style:parent-style-name="本文" style:family="paragraph">
      <style:paragraph-properties fo:text-align="center" fo:margin-bottom="0.1666in" fo:line-height="0.3222in" fo:margin-left="0in">
        <style:tab-stops/>
      </style:paragraph-properties>
      <style:text-properties style:font-name="標楷體" style:font-name-asian="標楷體" fo:font-weight="bold" style:font-weight-asian="bold" fo:letter-spacing="0.0006in" style:language-asian="zh" style:country-asian="TW"/>
    </style:style>
    <style:style style:name="P250" style:parent-style-name="本文" style:family="paragraph">
      <style:paragraph-properties fo:text-align="center" fo:margin-bottom="0.1666in" fo:line-height="0.3222in" fo:margin-left="0in">
        <style:tab-stops/>
      </style:paragraph-properties>
      <style:text-properties style:font-name="標楷體" style:font-name-asian="標楷體" fo:font-weight="bold" style:font-weight-asian="bold" fo:letter-spacing="0.0006in" style:language-asian="zh" style:country-asian="TW"/>
    </style:style>
    <style:style style:name="P251" style:parent-style-name="本文" style:family="paragraph">
      <style:paragraph-properties fo:text-align="center" fo:margin-bottom="0.1666in" fo:line-height="0.3222in" fo:margin-left="0in">
        <style:tab-stops/>
      </style:paragraph-properties>
      <style:text-properties style:font-name="標楷體" style:font-name-asian="標楷體" fo:font-weight="bold" style:font-weight-asian="bold" fo:letter-spacing="0.0006in" style:language-asian="zh" style:country-asian="TW"/>
    </style:style>
    <style:style style:name="P252" style:parent-style-name="本文" style:family="paragraph">
      <style:paragraph-properties fo:text-align="center" fo:margin-bottom="0.1666in" fo:line-height="0.3222in" fo:margin-left="0in">
        <style:tab-stops/>
      </style:paragraph-properties>
      <style:text-properties style:font-name="標楷體" style:font-name-asian="標楷體" fo:font-weight="bold" style:font-weight-asian="bold" fo:letter-spacing="0.0006in" style:language-asian="zh" style:country-asian="TW"/>
    </style:style>
    <style:style style:name="P253" style:parent-style-name="本文" style:family="paragraph">
      <style:paragraph-properties fo:text-align="center" fo:margin-bottom="0.1666in" fo:line-height="0.3222in" fo:margin-left="0in">
        <style:tab-stops/>
      </style:paragraph-properties>
      <style:text-properties style:font-name="標楷體" style:font-name-asian="標楷體" fo:font-weight="bold" style:font-weight-asian="bold" fo:letter-spacing="0.0006in" style:language-asian="zh" style:country-asian="TW"/>
    </style:style>
    <style:style style:name="P254" style:parent-style-name="本文" style:family="paragraph">
      <style:paragraph-properties fo:text-align="center" fo:margin-bottom="0.1666in" fo:line-height="0.3222in" fo:margin-left="0in">
        <style:tab-stops/>
      </style:paragraph-properties>
      <style:text-properties style:font-name="標楷體" style:font-name-asian="標楷體" fo:font-weight="bold" style:font-weight-asian="bold" fo:letter-spacing="0.0006in" style:language-asian="zh" style:country-asian="TW"/>
    </style:style>
    <style:style style:name="P255" style:parent-style-name="本文" style:family="paragraph">
      <style:paragraph-properties fo:margin-bottom="0.1666in" fo:line-height="0.3222in" fo:margin-left="0in">
        <style:tab-stops/>
      </style:paragraph-properties>
      <style:text-properties style:font-name="標楷體" style:font-name-asian="標楷體" fo:font-weight="bold" style:font-weight-asian="bold" fo:letter-spacing="0.0006in" style:language-asian="zh" style:country-asian="TW"/>
    </style:style>
    <style:style style:name="P256" style:parent-style-name="本文" style:family="paragraph">
      <style:paragraph-properties fo:text-align="center" fo:margin-bottom="0.1666in" fo:line-height="0.3222in" fo:margin-left="0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weight="bold" style:font-weight-asian="bold" fo:letter-spacing="0.0006in" style:language-asian="zh" style:country-asian="TW"/>
    </style:style>
    <style:style style:name="T258" style:parent-style-name="預設段落字型" style:family="text">
      <style:text-properties style:font-name="Cambria" style:font-name-asian="標楷體" style:font-name-complex="Times New Roman" fo:font-weight="bold" style:font-weight-asian="bold" fo:color="#000000" fo:letter-spacing="0.0006in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0.0006in" style:language-asian="zh" style:country-asian="TW"/>
    </style:style>
    <style:style style:name="T260" style:parent-style-name="預設段落字型" style:family="text">
      <style:text-properties style:font-name="Cambria" style:font-name-asian="標楷體" style:font-name-complex="Times New Roman" fo:font-weight="bold" style:font-weight-asian="bold" fo:color="#000000" fo:letter-spacing="0.0006in" style:language-asian="zh" style:country-asian="TW"/>
    </style:style>
    <style:style style:name="TableColumn262" style:family="table-column">
      <style:table-column-properties style:column-width="0.8534in"/>
    </style:style>
    <style:style style:name="TableColumn263" style:family="table-column">
      <style:table-column-properties style:column-width="5.9083in"/>
    </style:style>
    <style:style style:name="Table261" style:family="table">
      <style:table-properties style:width="6.7618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Row267" style:family="table-row">
      <style:table-row-properties style:min-row-height="0.6048in"/>
    </style:style>
    <style:style style:name="TableCell2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Cell27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Cell27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/>
    </style:style>
    <style:style style:name="T27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27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28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28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28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28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28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28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28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28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28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28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29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29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Cell29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Row297" style:family="table-row">
      <style:table-row-properties/>
    </style:style>
    <style:style style:name="TableCell2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Cell300" style:family="table-cell">
      <style:table-cell-properties fo:border="0.0312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P302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P303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P304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P305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P306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P307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311" style:parent-style-name="預設段落字型" style:family="text">
      <style:text-properties style:font-name="標楷體" style:font-name-asian="標楷體" style:language-asian="zh" style:country-asian="TW"/>
    </style:style>
    <style:style style:name="T312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313" style:parent-style-name="預設段落字型" style:family="text">
      <style:text-properties style:font-name="標楷體" style:font-name-asian="標楷體" style:language-asian="zh" style:country-asian="TW"/>
    </style:style>
    <style:style style:name="P314" style:parent-style-name="內文" style:family="paragraph">
      <style:text-properties style:font-name="標楷體" style:font-name-asian="標楷體" style:language-asian="zh" style:country-asian="TW"/>
    </style:style>
    <style:style style:name="P315" style:parent-style-name="內文" style:family="paragraph">
      <style:text-properties style:font-name="標楷體" style:font-name-asian="標楷體" style:language-asian="zh" style:country-asian="TW"/>
    </style:style>
    <style:style style:name="P316" style:parent-style-name="內文" style:family="paragraph">
      <style:text-properties style:font-name="標楷體" style:font-name-asian="標楷體" style:language-asian="zh" style:country-asian="TW"/>
    </style:style>
    <style:style style:name="P317" style:parent-style-name="內文" style:family="paragraph">
      <style:text-properties style:font-name="標楷體" style:font-name-asian="標楷體" style:language-asian="zh" style:country-asian="TW"/>
    </style:style>
    <style:style style:name="P318" style:parent-style-name="內文" style:family="paragraph">
      <style:text-properties style:font-name="標楷體" style:font-name-asian="標楷體" style:language-asian="zh" style:country-asian="TW"/>
    </style:style>
    <style:style style:name="P319" style:parent-style-name="內文" style:family="paragraph">
      <style:text-properties style:font-name="標楷體" style:font-name-asian="標楷體" style:language-asian="zh" style:country-asian="TW"/>
    </style:style>
    <style:style style:name="P320" style:parent-style-name="內文" style:family="paragraph">
      <style:text-properties style:font-name="標楷體" style:font-name-asian="標楷體" style:language-asian="zh" style:country-asian="TW"/>
    </style:style>
    <style:style style:name="P321" style:parent-style-name="內文" style:family="paragraph">
      <style:text-properties style:font-name="標楷體" style:font-name-asian="標楷體" style:language-asian="zh" style:country-asian="TW"/>
    </style:style>
    <style:style style:name="P322" style:parent-style-name="內文" style:family="paragraph">
      <style:text-properties style:font-name="標楷體" style:font-name-asian="標楷體" style:language-asian="zh" style:country-asian="TW"/>
    </style:style>
    <style:style style:name="P323" style:parent-style-name="內文" style:family="paragraph">
      <style:text-properties style:font-name="標楷體" style:font-name-asian="標楷體" style:language-asian="zh" style:country-asian="TW"/>
    </style:style>
    <style:style style:name="P324" style:parent-style-name="內文" style:family="paragraph">
      <style:text-properties style:font-name="標楷體" style:font-name-asian="標楷體" style:language-asian="zh" style:country-asian="TW"/>
    </style:style>
    <style:style style:name="P325" style:parent-style-name="內文" style:family="paragraph">
      <style:text-properties style:font-name="標楷體" style:font-name-asian="標楷體" style:language-asian="zh" style:country-asian="TW"/>
    </style:style>
    <style:style style:name="P326" style:parent-style-name="內文" style:family="paragraph">
      <style:text-properties style:font-name="標楷體" style:font-name-asian="標楷體" style:language-asian="zh" style:country-asian="TW"/>
    </style:style>
    <style:style style:name="P327" style:parent-style-name="內文" style:family="paragraph">
      <style:text-properties style:font-name="標楷體" style:font-name-asian="標楷體" style:language-asian="zh" style:country-asian="TW"/>
    </style:style>
    <style:style style:name="P328" style:parent-style-name="內文" style:family="paragraph">
      <style:text-properties style:font-name="標楷體" style:font-name-asian="標楷體" style:language-asian="zh" style:country-asian="TW"/>
    </style:style>
    <style:style style:name="P329" style:parent-style-name="內文" style:family="paragraph">
      <style:text-properties style:font-name="標楷體" style:font-name-asian="標楷體" style:language-asian="zh" style:country-asian="TW"/>
    </style:style>
    <style:style style:name="P330" style:parent-style-name="內文" style:family="paragraph">
      <style:text-properties style:font-name="標楷體" style:font-name-asian="標楷體" style:language-asian="zh" style:country-asian="TW"/>
    </style:style>
    <style:style style:name="P331" style:parent-style-name="內文" style:family="paragraph">
      <style:text-properties style:font-name="標楷體" style:font-name-asian="標楷體" style:language-asian="zh" style:country-asian="TW"/>
    </style:style>
    <style:style style:name="P332" style:parent-style-name="內文" style:family="paragraph">
      <style:text-properties style:font-name="標楷體" style:font-name-asian="標楷體" style:language-asian="zh" style:country-asian="TW"/>
    </style:style>
    <style:style style:name="P333" style:parent-style-name="內文" style:family="paragraph">
      <style:text-properties style:font-name="標楷體" style:font-name-asian="標楷體" style:language-asian="zh" style:country-asian="TW"/>
    </style:style>
    <style:style style:name="P334" style:parent-style-name="內文" style:family="paragraph">
      <style:text-properties style:font-name="標楷體" style:font-name-asian="標楷體" style:language-asian="zh" style:country-asian="TW"/>
    </style:style>
    <style:style style:name="P335" style:parent-style-name="內文" style:family="paragraph">
      <style:text-properties style:font-name="標楷體" style:font-name-asian="標楷體" style:language-asian="zh" style:country-asian="TW"/>
    </style:style>
    <style:style style:name="P336" style:parent-style-name="內文" style:family="paragraph">
      <style:text-properties style:font-name="標楷體" style:font-name-asian="標楷體" style:language-asian="zh" style:country-asian="TW"/>
    </style:style>
    <style:style style:name="P337" style:parent-style-name="本文" style:family="paragraph">
      <style:paragraph-properties fo:text-align="center" fo:margin-bottom="0.1666in" fo:line-height="0.3222in" fo:margin-left="0in">
        <style:tab-stops/>
      </style:paragraph-properties>
      <style:text-properties style:font-name="標楷體" style:font-name-asian="標楷體" style:font-name-complex="新細明體" fo:font-weight="bold" style:font-weight-asian="bold" fo:letter-spacing="0.0006in" style:language-asian="zh" style:country-asian="TW"/>
    </style:style>
  </office:automatic-styles>
  <office:body>
    <office:text text:use-soft-page-breaks="true">
      <text:p text:style-name="P1"><text:span text:style-name="T2">都市危險及老舊建築物重建計畫書費用補助申請書</text:span></text:p>
      <text:p text:style-name="P3">申請案件編號：　　<text:s/><text:s/>（由審查單位填寫）<text:s/><text:s text:c="12"/>申請時間：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一、基本資料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申請人</text:p>
            <text:p text:style-name="P16"><text:span text:style-name="T17">(新建建物起造人)</text:span></text:p>
          </table:table-cell>
          <table:table-cell table:style-name="TableCell18" table:number-columns-spanned="3">
            <text:p text:style-name="P19"><text:span text:style-name="T20">（同重建計畫起造人）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國民身</text:span><text:span text:style-name="T25">分</text:span><text:span text:style-name="T26">證</text:span></text:p>
            <text:p text:style-name="P27">統一編號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出生年</text:span><text:span text:style-name="T34">月</text:span><text:span text:style-name="T35">日</text:span></text:p>
          </table:table-cell>
          <table:table-cell table:style-name="TableCell36">
            <text:p text:style-name="P37"><text:span text:style-name="T38"><text:s text:c="4"/></text:span><text:span text:style-name="T39">年</text:span><text:span text:style-name="T40"><text:s text:c="4"/></text:span><text:span text:style-name="T41">月</text:span><text:span text:style-name="T42"><text:s text:c="4"/></text:span><text:span text:style-name="T43">日</text:span></text:p>
          </table:table-cell>
          <table:table-cell table:style-name="TableCell44">
            <text:p text:style-name="P45"><text:span text:style-name="T46">連絡電話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通訊地址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二、基地概要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地號</text:p>
          </table:table-cell>
          <table:table-cell table:style-name="TableCell60" table:number-columns-spanned="3">
            <text:p text:style-name="P61">　　　　　市　　　　區 <text:s/><text:tab/><text:s text:c="2"/>段　　　　小段</text:p>
            <text:p text:style-name="內文"><text:span text:style-name="T62"><text:s text:c="6"/></text:span><text:span text:style-name="T63">地號</text:span><text:span text:style-name="T64">等</text:span><text:span text:style-name="T65">　　</text:span><text:span text:style-name="T66">筆土地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面積</text:p>
          </table:table-cell>
          <table:table-cell table:style-name="TableCell70" table:number-columns-spanned="3">
            <text:p text:style-name="P71"><text:span text:style-name="T72">平方公尺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三、新建建築物概要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基地土地使用分區</text:span>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樓地板面積</text:p>
          </table:table-cell>
          <table:table-cell table:style-name="TableCell85" table:number-columns-spanned="3">
            <text:p text:style-name="P86">平方公尺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住宅使用面積</text:p>
          </table:table-cell>
          <table:table-cell table:style-name="TableCell90" table:number-columns-spanned="3">
            <text:p text:style-name="P91">平方公尺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四、重建計畫核准資料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核准日期</text:p>
          </table:table-cell>
          <table:table-cell table:style-name="TableCell98" table:number-columns-spanned="3">
            <text:p text:style-name="P99">年<text:s text:c="4"/>月<text:s text:c="4"/>日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核准文號</text:p>
          </table:table-cell>
          <table:table-cell table:style-name="TableCell103" table:number-columns-spanned="3">
            <text:p text:style-name="P104">新北府城更字第<text:s text:c="17"/>號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五、應檢具文件申請人檢核欄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□ 申請書</text:p>
            <text:p text:style-name="P111">□ 申請人身分證明文件</text:p>
            <text:p text:style-name="P112">□ 經本府核准之危老重建計畫書核准函及計畫書封面</text:p>
            <text:p text:style-name="P113">□ 擬具危老重建計畫之統一發票或收據影本</text:p>
            <text:p text:style-name="P114">□ 補助危老重建計畫費用請撥領據(格式參考附件1)</text:p>
            <text:p text:style-name="P115">□<text:s/>收受補助經費帳戶文件（如存摺封面影本）</text:p>
            <text:p text:style-name="P116">※請依上開編號排列，另檢具文件影本應蓋「與正本相符」章及用印或簽名。</text:p>
            <text:p text:style-name="P117"><text:span text:style-name="T118">※</text:span><text:span text:style-name="T119">依「都市危險及老舊建築物加速重建條例」第5條規定，擬具危老重建計畫並經本府核准之新建建築物起造人。若起造人為2人以上，應經過全體起造人同意，並推派1人為具領人。</text:span></text:p>
          </table:table-cell>
          <table:covered-table-cell/>
          <table:covered-table-cell/>
          <table:covered-table-cell/>
        </table:table-row>
        <text:soft-page-break/>
        <table:table-row table:style-name="TableRow120">
          <table:table-cell table:style-name="TableCell121">
            <text:p text:style-name="P122"><text:span text:style-name="T123">申請人是否為公職人員利益衝突迴避法定義之公職人員或關係人</text:span></text:p>
          </table:table-cell>
          <table:table-cell table:style-name="TableCell124" table:number-columns-spanned="3">
            <text:p text:style-name="內文"><text:span text:style-name="T125"><text:s/></text:span><text:span text:style-name="T126">□</text:span><text:span text:style-name="T127">否</text:span></text:p>
            <text:p text:style-name="內文"><text:span text:style-name="T128"><text:s/></text:span><text:span text:style-name="T129">□</text:span><text:span text:style-name="T130">是</text:span><text:span text:style-name="T131">（請填「公職人員利益衝突迴避法第14條第2項公職人員及關係人身份關係揭露表」，如未揭露者依公職人員利益衝突衝突迴避法第18條第3項處罰。揭露表請至法務部廉政署網站（</text:span><text:a xlink:href="https://www.aac.moj.gov.tw）/防貪業務專區/利益衝突/" office:target-frame-name="_top" xlink:show="replace"><text:span text:style-name="T132">https://www.aac.moj.gov.tw）\防貪業務專區\利益衝突\</text:span></text:a><text:span text:style-name="T133">業務宣導項下下載）</text:span>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內文"><text:span text:style-name="T136">六、不予補助情形（</text:span><text:span text:style-name="T137">內政部補助</text:span><text:span text:style-name="T138">都市</text:span><text:span text:style-name="T139">危險及</text:span><text:span text:style-name="T140">老</text:span><text:span text:style-name="T141">舊建</text:span><text:span text:style-name="T142">築物</text:span><text:span text:style-name="T143">重建計</text:span><text:span text:style-name="T144">畫</text:span><text:span text:style-name="T145">作業</text:span><text:span text:style-name="T146">要</text:span><text:span text:style-name="T147">點</text:span><text:span text:style-name="T148">第</text:span><text:span text:style-name="T149"><text:s/></text:span><text:span text:style-name="T150">8</text:span><text:span text:style-name="T151"><text:s/></text:span><text:span text:style-name="T152">點</text:span><text:span text:style-name="T153">）</text:span>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>(一)土地所有權人僅1人且非自然人。</text:p>
            <text:p text:style-name="P157">(二)建築物住宅使用樓地板面積比例未達三分之二。</text:p>
            <text:p text:style-name="P158">(三)已領得使用執照。</text:p>
            <text:p text:style-name="P159">(四)同一重建計畫範圍重複申請者。</text:p>
            <text:p text:style-name="P160">(五)其他經內政部規定不予補助情形。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><text:span text:style-name="T164">※</text:span><text:span text:style-name="T165">本建築物為</text:span><text:span text:style-name="T166">符合</text:span><text:span text:style-name="T167">都市危</text:span><text:span text:style-name="T168">險</text:span><text:span text:style-name="T169">及老</text:span><text:span text:style-name="T170">舊建</text:span><text:span text:style-name="T171">築</text:span><text:span text:style-name="T172">物</text:span><text:span text:style-name="T173">重</text:span><text:span text:style-name="T174">建</text:span><text:span text:style-name="T175">計畫</text:span><text:span text:style-name="T176">之補</text:span><text:span text:style-name="T177">助對象</text:span><text:span text:style-name="T178">，</text:span><text:span text:style-name="T179">且未有</text:span><text:span text:style-name="T180">「</text:span><text:span text:style-name="T181">內政部補助</text:span><text:span text:style-name="T182">都市</text:span><text:span text:style-name="T183">危險及</text:span><text:span text:style-name="T184">老</text:span><text:span text:style-name="T185">舊建</text:span><text:span text:style-name="T186">築物</text:span><text:span text:style-name="T187">重建計</text:span><text:span text:style-name="T188">畫</text:span><text:span text:style-name="T189">作業</text:span><text:span text:style-name="T190">要</text:span><text:span text:style-name="T191">點</text:span><text:span text:style-name="T192">」</text:span><text:span text:style-name="T193">第</text:span><text:span text:style-name="T194"><text:s/></text:span><text:span text:style-name="T195">8</text:span><text:span text:style-name="T196"><text:s/></text:span><text:span text:style-name="T197">點之情形，以</text:span><text:span text:style-name="T198">上</text:span><text:span text:style-name="T199">資料</text:span><text:span text:style-name="T200">如有</text:span><text:span text:style-name="T201">不實，</text:span><text:span text:style-name="T202">願</text:span><text:span text:style-name="T203">自負</text:span><text:span text:style-name="T204">一切</text:span><text:span text:style-name="T205">法律責</text:span><text:span text:style-name="T206">任</text:span><text:span text:style-name="T207">，此致</text:span><text:span text:style-name="T208">　</text:span><text:span text:style-name="T209">新北市</text:span><text:span text:style-name="T210">政府</text:span><text:span text:style-name="T211">。</text:span></text:p>
            <text:p text:style-name="P212"><text:span text:style-name="T213">申請人</text:span><text:span text:style-name="T214">簽</text:span><text:span text:style-name="T215">章：</text:span><text:span text:style-name="T216"><text:tab/></text:span><text:span text:style-name="T217">(</text:span><text:span text:style-name="T218">申請者</text:span><text:span text:style-name="T219">請</text:span><text:span text:style-name="T220">簽章</text:span><text:span text:style-name="T221">)</text:span></text:p>
            <text:p text:style-name="P222"/>
            <text:p text:style-name="P223">中<text:tab/>華<text:tab/>民<text:tab/>國<text:tab/>年<text:tab/>月<text:tab/>日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4">
            <text:p text:style-name="P226"><text:span text:style-name="T227">審查結</text:span><text:span text:style-name="T228">果</text:span><text:span text:style-name="T229">：</text:span><text:span text:style-name="T230">(</text:span><text:span text:style-name="T231">由新北市</text:span><text:span text:style-name="T232">政府填</text:span><text:span text:style-name="T233">列</text:span><text:span text:style-name="T234">)</text:span></text:p>
            <text:p text:style-name="P235"><text:span text:style-name="T236"><text:s text:c="9"/></text:span><text:span text:style-name="T237">□</text:span><text:span text:style-name="T238">符合，補助金額</text:span><text:span text:style-name="T239">新臺幣</text:span><text:span text:style-name="T240"><text:s text:c="11"/></text:span><text:span text:style-name="T241">元 <text:s text:c="2"/></text:span></text:p>
            <text:p text:style-name="P242"><text:span text:style-name="T243"><text:s/>　　　　</text:span><text:span text:style-name="T244">□</text:span><text:span text:style-name="T245">不符合</text:span><text:span text:style-name="T246">，原因：</text:span></text:p>
          </table:table-cell>
          <table:covered-table-cell/>
          <table:covered-table-cell/>
          <table:covered-table-cell/>
        </table:table-row>
      </table:table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soft-page-break/>
      <text:p text:style-name="P256"><text:span text:style-name="T257">都市危險及老舊建築物重建計畫書費用補助領據</text:span><text:span text:style-name="T258">（附件</text:span><text:span text:style-name="T259">1</text:span><text:span text:style-name="T260">）</text:span></text:p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2">
            <text:p text:style-name="P266"><text:s/><text:s text:c="10"/>領據　　　機關存查聯</text:p>
          </table:table-cell>
          <table:covered-table-cell/>
        </table:table-row>
        <table:table-row table:style-name="TableRow267">
          <table:table-cell table:style-name="TableCell268">
            <text:p text:style-name="P269">申請人</text:p>
          </table:table-cell>
          <table:table-cell table:style-name="TableCell270">
            <text:p text:style-name="P271">○○○等○人</text:p>
          </table:table-cell>
        </table:table-row>
        <table:table-row table:style-name="TableRow272">
          <table:table-cell table:style-name="TableCell273">
            <text:p text:style-name="P274">受　領</text:p>
            <text:p text:style-name="P275">事　由</text:p>
          </table:table-cell>
          <table:table-cell table:style-name="TableCell276">
            <text:p text:style-name="P277"><text:span text:style-name="T278">茲受領</text:span><text:span text:style-name="T279">新北市政府辦理都市危險及老舊建築物擬具重建計畫（核准函</text:span><text:span text:style-name="T280">發</text:span><text:span text:style-name="T281">文</text:span><text:span text:style-name="T282">字</text:span><text:span text:style-name="T283">號</text:span><text:span text:style-name="T284">：</text:span><text:span text:style-name="T285"><text:s text:c="3"/>年<text:s/></text:span><text:span text:style-name="T286"><text:s/></text:span><text:span text:style-name="T287">月<text:s/></text:span><text:span text:style-name="T288"><text:s/></text:span><text:span text:style-name="T289">日</text:span><text:span text:style-name="T290">新北府城更字第 <text:s text:c="13"/>號</text:span><text:span text:style-name="T291">）補助費用</text:span></text:p>
          </table:table-cell>
        </table:table-row>
        <table:table-row table:style-name="TableRow292">
          <table:table-cell table:style-name="TableCell293">
            <text:p text:style-name="P294">金　額</text:p>
          </table:table-cell>
          <table:table-cell table:style-name="TableCell295">
            <text:p text:style-name="P296">新臺幣<text:s/><text:s text:c="10"/>元整</text:p>
          </table:table-cell>
        </table:table-row>
        <table:table-row table:style-name="TableRow297">
          <table:table-cell table:style-name="TableCell298">
            <text:p text:style-name="P299">具領人資　料</text:p>
          </table:table-cell>
          <table:table-cell table:style-name="TableCell300">
            <text:p text:style-name="P301">具領人（簽章）：（起造人資料）</text:p>
            <text:p text:style-name="P302">國民身分證統一編號/統一編號：</text:p>
            <text:p text:style-name="P303">地址：　　市　　區　　　　路　段　向　　弄　　號　　樓</text:p>
            <text:p text:style-name="P304">連絡電話：</text:p>
            <text:p text:style-name="P305">匯款戶名：</text:p>
            <text:p text:style-name="P306">銀行別（含分行）：　　　　　銀行　　　　分行</text:p>
            <text:p text:style-name="P307">帳號：</text:p>
          </table:table-cell>
        </table:table-row>
        <table:table-row table:style-name="TableRow308">
          <table:table-cell table:style-name="TableCell309" table:number-columns-spanned="2">
            <text:p text:style-name="P310">中　　華　　民　　國　　　　　　　年　　　　　　　月　　　　　　日</text:p>
          </table:table-cell>
          <table:covered-table-cell/>
        </table:table-row>
      </table:table>
      <text:p text:style-name="內文"><text:span text:style-name="T311">備註：</text:span><text:span text:style-name="T312">粗框內務必填寫資料</text:span><text:span text:style-name="T313">，切勿修正塗改，俾利匯款作業。</text:span></text:p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Gulim" svg:font-family="Gulim" style:font-family-generic="swiss" style:font-pitch="variable" svg:panose-1="2 11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715in">
        <style:tab-stops/>
      </style:paragraph-properties>
      <style:text-properties style:font-name="微軟正黑體" style:font-name-asian="微軟正黑體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冠華</meta:initial-creator>
    <dc:creator>葉維信</dc:creator>
    <meta:creation-date>2021-02-22T07:34:00Z</meta:creation-date>
    <dc:date>2021-02-22T07:34:00Z</dc:date>
    <meta:print-date>2021-01-26T02:50:00Z</meta:print-date>
    <meta:template xlink:href="Normal.dotm" xlink:type="simple"/>
    <meta:editing-cycles>2</meta:editing-cycles>
    <meta:editing-duration>PT60S</meta:editing-duration>
    <meta:user-defined meta:name="Created" meta:value-type="date">2018-03-29T00:00:00Z</meta:user-defined>
    <meta:user-defined meta:name="LastSaved" meta:value-type="date">2018-05-29T00:00:00Z</meta:user-defined>
    <meta:document-statistic meta:page-count="3" meta:paragraph-count="2" meta:word-count="221" meta:character-count="1483" meta:row-count="10" meta:non-whitespace-character-count="1264"/>
  </office:meta>
</office:document-meta>
</file>