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5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3.8361in" style:use-optimal-column-width="false"/>
    </style:style>
    <style:style style:name="TableColumn8" style:family="table-column">
      <style:table-column-properties style:column-width="1.2597in" style:use-optimal-column-width="false"/>
    </style:style>
    <style:style style:name="TableColumn9" style:family="table-column">
      <style:table-column-properties style:column-width="1.2597in" style:use-optimal-column-width="false"/>
    </style:style>
    <style:style style:name="Table6" style:family="table">
      <style:table-properties style:width="6.3555in" fo:margin-left="0in" table:align="left"/>
    </style:style>
    <style:style style:name="TableRow10" style:family="table-row">
      <style:table-row-properties style:min-row-height="0.284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ableRow21" style:family="table-row">
      <style:table-row-properties style:min-row-height="0.284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0in">
        <style:tab-stops/>
      </style:paragraph-properties>
    </style:style>
    <style:style style:name="T25" style:parent-style-name="超連結" style:family="text">
      <style:text-properties style:font-name="標楷體" style:font-name-asian="標楷體" style:use-window-font-color="tru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style:font-size-complex="12pt" style:language-asian="zh" style:country-asian="HK"/>
    </style:style>
    <style:style style:name="TableRow30" style:family="table-row">
      <style:table-row-properties style:min-row-height="0.284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清單段落" style:family="paragraph">
      <style:paragraph-properties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2pt" style:language-asian="zh" style:country-asian="HK"/>
    </style:style>
    <style:style style:name="TableRow40" style:family="table-row">
      <style:table-row-properties style:min-row-height="0.284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margin-left="0in">
        <style:tab-stops/>
      </style:paragraph-properties>
    </style:style>
    <style:style style:name="T44" style:parent-style-name="超連結" style:family="text">
      <style:text-properties style:font-name="標楷體" style:font-name-asian="標楷體" style:use-window-font-color="tru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style:font-size-complex="12pt" style:language-asian="zh" style:country-asian="HK"/>
    </style:style>
    <style:style style:name="TableRow50" style:family="table-row">
      <style:table-row-properties style:min-row-height="0.284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6" style:parent-style-name="清單段落" style:family="paragraph">
      <style:paragraph-properties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5291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5291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2pt" style:language-asian="zh" style:country-asian="HK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529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</style:style>
    <style:style style:name="T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10" style:family="table-column">
      <style:table-column-properties style:column-width="1.9694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1.7715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109" style:family="table">
      <style:table-properties style:width="6.8909in" fo:margin-left="-0.4958in" table:align="left"/>
    </style:style>
    <style:style style:name="TableRow114" style:family="table-row">
      <style:table-row-properties style:min-row-height="0.345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24" style:family="table-row">
      <style:table-row-properties style:min-row-height="0.520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36" style:family="table-row">
      <style:table-row-properties style:min-row-height="0.520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Row145" style:family="table-row">
      <style:table-row-properties style:min-row-height="0.520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156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都市更新推動人員</text:span><text:span text:style-name="T3">及</text:span><text:span text:style-name="T4">推動師培訓課程</text:span></text:p>
      <text:list text:style-name="LFO1" text:continue-numbering="true">
        <text:list-item>
          <text:p text:style-name="P5">核准培訓機構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培訓機</text:span><text:span text:style-name="T14">構名稱</text:span></text:p>
          </table:table-cell>
          <table:table-cell table:style-name="TableCell15">
            <text:p text:style-name="P16"><text:span text:style-name="T17">聯絡人</text:span></text:p>
          </table:table-cell>
          <table:table-cell table:style-name="TableCell18">
            <text:p text:style-name="P19"><text:span text:style-name="T20">電話</text:span></text:p>
          </table:table-cell>
        </table:table-row>
        <table:table-row table:style-name="TableRow21">
          <table:table-cell table:style-name="TableCell22">
            <text:p text:style-name="P23">中華不動產知識交流協會</text:p>
            <text:p text:style-name="P24"><text:a xlink:href="http://www.root.org.tw/home12/9847/" office:target-frame-name="_top" xlink:show="replace"><text:span text:style-name="T25">http://www.root.org.tw/home12/9847/</text:span></text:a></text:p>
          </table:table-cell>
          <table:table-cell table:style-name="TableCell26">
            <text:p text:style-name="P27">林小姐</text:p>
          </table:table-cell>
          <table:table-cell table:style-name="TableCell28">
            <text:p text:style-name="P29">(02)2555-9552<text:s/></text:p>
          </table:table-cell>
        </table:table-row>
        <table:table-row table:style-name="TableRow30">
          <table:table-cell table:style-name="TableCell31">
            <text:p text:style-name="P32">社團法人新北市都市更新推動協會</text:p>
            <text:p text:style-name="P33"><text:span text:style-name="T34"><text:s text:c="2"/></text:span><text:span text:style-name="T35">https://ddei3-0-ctp.trendmicro.com:443/wis/clicktime/v1/query?url=http%3a%2f%2fwww.nturi.org.tw%2f&amp;umid=052B0884-B01F-5105-A864-01CBEC104F0E&amp;auth=0d0387427cead2d5a33091f9b6f42e6e5ceb7591-8fa861ffaa032e323e0516a40e820eda9cfd0ecc</text:span><text:a xlink:href="http://www.nturi.org.tw/zui-xin-xiao-xi" office:target-frame-name="_top" xlink:show="replace"/></text:p>
          </table:table-cell>
          <table:table-cell table:style-name="TableCell36">
            <text:p text:style-name="P37">陳小姐</text:p>
          </table:table-cell>
          <table:table-cell table:style-name="TableCell38">
            <text:p text:style-name="P39">(02)2302-5119</text:p>
          </table:table-cell>
        </table:table-row>
        <table:table-row table:style-name="TableRow40">
          <table:table-cell table:style-name="TableCell41">
            <text:p text:style-name="P42">社團法人新北市都市更新學會<text:s/></text:p>
            <text:p text:style-name="P43"><text:a xlink:href="https://www.ntura.org.tw/default.html" office:target-frame-name="_top" xlink:show="replace"><text:span text:style-name="T44">https://www.ntura.org.tw/default.html</text:span></text:a><text:span text:style-name="T45"><text:s text:c="3"/></text:span></text:p>
          </table:table-cell>
          <table:table-cell table:style-name="TableCell46">
            <text:p text:style-name="P47">陳小姐</text:p>
          </table:table-cell>
          <table:table-cell table:style-name="TableCell48">
            <text:p text:style-name="P49">(02)2959-9136</text:p>
          </table:table-cell>
        </table:table-row>
        <table:table-row table:style-name="TableRow50">
          <table:table-cell table:style-name="TableCell51">
            <text:p text:style-name="P52"><text:span text:style-name="T53">台</text:span><text:span text:style-name="T54">灣</text:span><text:span text:style-name="T55">不動產物業人力資源協會</text:span></text:p>
            <text:p text:style-name="P56"><text:a xlink:href="https://www.taiwantop1688.com.tw/" office:target-frame-name="_top" xlink:show="replace"><text:span text:style-name="T57">https://www.taiwantop1688.com.tw/</text:span></text:a></text:p>
          </table:table-cell>
          <table:table-cell table:style-name="TableCell58">
            <text:p text:style-name="P59">黃小姐</text:p>
          </table:table-cell>
          <table:table-cell table:style-name="TableCell60">
            <text:p text:style-name="P61"><text:span text:style-name="T62">(02)2721-9572</text:span></text:p>
          </table:table-cell>
        </table:table-row>
        <table:table-row table:style-name="TableRow63">
          <table:table-cell table:style-name="TableCell64">
            <text:p text:style-name="P65">社團法人臺北市都市更新整合發展協會</text:p>
            <text:p text:style-name="P66"><text:a xlink:href="http://www.urcda.org.tw/" office:target-frame-name="_top" xlink:show="replace"><text:span text:style-name="T67">http://www.urcda.org.tw/</text:span></text:a></text:p>
          </table:table-cell>
          <table:table-cell table:style-name="TableCell68">
            <text:p text:style-name="P69">陳小姐</text:p>
          </table:table-cell>
          <table:table-cell table:style-name="TableCell70">
            <text:p text:style-name="P71"><text:span text:style-name="T72">(02)7752-7928#227</text:span></text:p>
          </table:table-cell>
        </table:table-row>
        <table:table-row table:style-name="TableRow73">
          <table:table-cell table:style-name="TableCell74">
            <text:p text:style-name="P75">臺北市自行實施都市更新發展協會</text:p>
            <text:p text:style-name="P76">https://www.urda.tw/class2</text:p>
          </table:table-cell>
          <table:table-cell table:style-name="TableCell77">
            <text:p text:style-name="P78"><text:span text:style-name="T79">陳小姐</text:span></text:p>
          </table:table-cell>
          <table:table-cell table:style-name="TableCell80">
            <text:p text:style-name="P81">(02)2725-2796</text:p>
          </table:table-cell>
        </table:table-row>
        <table:table-row table:style-name="TableRow82">
          <table:table-cell table:style-name="TableCell83">
            <text:p text:style-name="P84"><text:span text:style-name="T85">社</text:span><text:span text:style-name="T86">團</text:span><text:span text:style-name="T87">法人新北市建築師公會</text:span></text:p>
            <text:p text:style-name="P88">https://www.ntcaa.org.tw/News/news_more?id=04d1c4d371b44d1098b3387b6c0873a8</text:p>
          </table:table-cell>
          <table:table-cell table:style-name="TableCell89">
            <text:p text:style-name="P90"><text:span text:style-name="T91">謝小姐</text:span></text:p>
          </table:table-cell>
          <table:table-cell table:style-name="TableCell92">
            <text:p text:style-name="P93">(02)8953-4420#111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list text:style-name="LFO1" text:continue-numbering="true">
        <text:list-item>
          <text:p text:style-name="P108">開課資訊：110年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開課日期</text:p>
          </table:table-cell>
          <table:table-cell table:style-name="TableCell117">
            <text:p text:style-name="P118">課程類型</text:p>
          </table:table-cell>
          <table:table-cell table:style-name="TableCell119">
            <text:p text:style-name="P120">培訓機構</text:p>
          </table:table-cell>
          <table:table-cell table:style-name="TableCell121">
            <text:p text:style-name="P122"><text:span text:style-name="T123">上課地點</text:span></text:p>
          </table:table-cell>
        </table:table-row>
        <table:table-row table:style-name="TableRow124">
          <table:table-cell table:style-name="TableCell125">
            <text:p text:style-name="P126">11/21、12/4、12/5</text:p>
          </table:table-cell>
          <table:table-cell table:style-name="TableCell127">
            <text:p text:style-name="P128">都市更新</text:p>
          </table:table-cell>
          <table:table-cell table:style-name="TableCell129">
            <text:p text:style-name="P130">臺北市自行實施都市更新發展協會</text:p>
          </table:table-cell>
          <table:table-cell table:style-name="TableCell131">
            <text:p text:style-name="P132"><text:span text:style-name="T133">華</text:span><text:span text:style-name="T134">夏</text:span><text:span text:style-name="T135">科技大學</text:span></text:p>
          </table:table-cell>
        </table:table-row>
        <table:table-row table:style-name="TableRow136">
          <table:table-cell table:style-name="TableCell137">
            <text:p text:style-name="P138">11/27、12/4、12/5</text:p>
          </table:table-cell>
          <table:table-cell table:style-name="TableCell139">
            <text:p text:style-name="P140">危老重建</text:p>
          </table:table-cell>
          <table:table-cell table:style-name="TableCell141">
            <text:p text:style-name="P142">新北市建築師公會</text:p>
          </table:table-cell>
          <table:table-cell table:style-name="TableCell143">
            <text:p text:style-name="P144">新北市建築師公會</text:p>
          </table:table-cell>
        </table:table-row>
        <table:table-row table:style-name="TableRow145">
          <table:table-cell table:style-name="TableCell146">
            <text:p text:style-name="P147">12/19、12/25、12/26</text:p>
          </table:table-cell>
          <table:table-cell table:style-name="TableCell148">
            <text:p text:style-name="P149"><text:span text:style-name="T150">多元重建整維</text:span><text:span text:style-name="T151">護</text:span></text:p>
          </table:table-cell>
          <table:table-cell table:style-name="TableCell152">
            <text:p text:style-name="P153">台灣不動產物業人力資源協會</text:p>
          </table:table-cell>
          <table:table-cell table:style-name="TableCell154">
            <text:p text:style-name="P155">線上教學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1812in" fo:margin-bottom="0.6298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心婕</meta:initial-creator>
    <dc:creator>潘心婕</dc:creator>
    <meta:creation-date>2021-11-24T06:59:00Z</meta:creation-date>
    <dc:date>2021-12-02T05:42:00Z</dc:date>
    <meta:print-date>2020-03-02T06:32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77" meta:character-count="1188" meta:row-count="8" meta:non-whitespace-character-count="1013"/>
  </office:meta>
</office:document-meta>
</file>