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8pt" style:font-name-asian="標楷體1" style:font-size-asian="18pt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top="0.318cm" fo:margin-bottom="0.318cm" loext:contextual-spacing="false" fo:line-height="1.235cm" style:snap-to-layout-grid="false"/>
    </style:style>
    <style:style style:name="P4" style:family="paragraph" style:parent-style-name="Standard">
      <style:paragraph-properties fo:margin-left="0.423cm" fo:margin-right="0.423cm" fo:line-height="0.847cm" fo:text-indent="0cm" style:auto-text-indent="false"/>
      <style:text-properties fo:font-size="18pt" style:font-size-asian="18pt"/>
    </style:style>
    <style:style style:name="P5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1" style:font-size-asian="24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.235cm" fo:text-indent="1.284cm" style:auto-text-indent="false" style:snap-to-layout-grid="false"/>
      <style:text-properties fo:font-size="18pt" style:font-name-asian="標楷體1" style:font-size-asian="18pt"/>
    </style:style>
    <style:style style:name="P9" style:family="paragraph" style:parent-style-name="Standard">
      <style:paragraph-properties fo:margin-top="0.318cm" fo:margin-bottom="0.318cm" loext:contextual-spacing="false" fo:line-height="1.235cm" style:snap-to-layout-grid="false"/>
      <style:text-properties fo:font-size="18pt" fo:font-weight="bold" style:font-name-asian="標楷體1" style:font-size-asian="18pt" style:font-weight-asian="bold"/>
    </style:style>
    <style:style style:name="P10" style:family="paragraph" style:parent-style-name="Standard">
      <style:paragraph-properties fo:margin-top="0.318cm" fo:margin-bottom="0.318cm" loext:contextual-spacing="false" fo:line-height="1.235cm"/>
      <style:text-properties fo:font-size="18pt" style:font-name-asian="標楷體1" style:font-size-asian="18pt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fo:font-weight="bold" style:font-name-asian="標楷體1" style:font-size-asian="24pt" style:font-weight-asian="bold" style:font-weight-complex="bold"/>
    </style:style>
    <style:style style:name="P12" style:family="paragraph" style:parent-style-name="Frame_20_contents">
      <style:text-properties style:font-name="標楷體" fo:font-size="14pt" style:font-name-asian="標楷體1" style:font-size-asian="14pt" style:font-size-complex="16pt"/>
    </style:style>
    <style:style style:name="P13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size-complex="10pt"/>
    </style:style>
    <style:style style:name="P14" style:family="paragraph" style:parent-style-name="Frame_20_contents">
      <style:paragraph-properties fo:margin-left="0cm" fo:margin-right="0cm" fo:margin-top="0.635cm" fo:margin-bottom="0cm" loext:contextual-spacing="false" fo:text-align="center" style:justify-single-word="false" fo:text-indent="0cm" style:auto-text-indent="false" style:snap-to-layout-grid="false"/>
      <style:text-properties fo:color="#808080" style:font-name="新細明體" fo:font-size="22pt" style:font-size-asian="22pt" style:font-size-complex="22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color="#ff0000" fo:font-size="18pt" style:font-name-asian="標楷體1" style:font-size-asian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15cm" fo:padding-top="0.127cm" fo:padding-bottom="0.15cm" fo:border="0.99pt dashed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都市更新整建維護補助費用 領據</text:p>
      <text:p text:style-name="P3"><draw:frame draw:style-name="fr1" draw:name="框架1" text:anchor-type="char" svg:x="-1.175cm" svg:y="-3.239cm" svg:width="6.052cm" svg:height="0.972cm" draw:z-index="2"><draw:text-box><text:p text:style-name="P12">領據範本(法人團體申請)</text:p></draw:text-box></draw:frame><text:span text:style-name="T1">茲收到 </text:span><text:span text:style-name="T2">新北市政府城鄉發展局</text:span><text:span text:style-name="T1"> 補助本管理委員會辦理「擬定新北市○○區○○段（○○小段）○○地號等○○筆土地都市更新整建維護補助計畫案(立面修繕/耐震補強/增設昇降設備)」第○期經費新台幣○○萬○○元整。</text:span></text:p>
      <text:p text:style-name="P8">此致</text:p>
      <text:p text:style-name="P9">新北市政府城鄉發展局</text:p>
      <text:p text:style-name="P4"/>
      <text:p text:style-name="P10">立切結書人：○○○管理委員會</text:p>
      <text:p text:style-name="P10"><draw:frame draw:style-name="fr2" draw:name="1" text:anchor-type="char" svg:x="14.369cm" svg:y="0.235cm" svg:width="2.212cm" svg:height="2cm" draw:z-index="1"><draw:text-box><text:p text:style-name="P6"/><text:p text:style-name="P6">代表人印</text:p></draw:text-box></draw:frame><draw:frame draw:style-name="fr2" draw:name="2" text:anchor-type="char" svg:x="10.097cm" svg:y="0.235cm" svg:width="4.053cm" svg:height="3.789cm" draw:z-index="0"><draw:text-box><text:p text:style-name="P14">登記印鑑之印文</text:p></draw:text-box></draw:frame>統一編號：</text:p>
      <text:p text:style-name="P10">代表人：</text:p>
      <text:p text:style-name="P10">聯絡地址：</text:p>
      <text:p text:style-name="P10">聯絡電話：</text:p>
      <text:p text:style-name="P1"/>
      <text:p text:style-name="Standard"><text:span text:style-name="T1">中 <text:s text:c="2"/>華 <text:s text:c="2"/>民 <text:s text:c="2"/>國 <text:s text:c="2"/>　 <text:s text:c="2"/>年 <text:s/>　 <text:s text:c="3"/>月 <text:s/>　</text:span><text:span text:style-name="T3"> </text:span><text:span text:style-name="T1"><text:s/>日</text:span></text:p>
      <text:p text:style-name="P11">都市更新整建維護補助費用 領據</text:p>
      <text:p text:style-name="P3"><draw:frame draw:style-name="fr1" draw:name="7" text:anchor-type="char" svg:x="-1.175cm" svg:y="-3.239cm" svg:width="5.551cm" svg:height="0.988cm" draw:z-index="3"><draw:text-box><text:p text:style-name="P12">領據範本(自然人申請)</text:p></draw:text-box></draw:frame><text:span text:style-name="T1">茲收到 </text:span><text:span text:style-name="T2">新北市政府城鄉發展局</text:span><text:span text:style-name="T1"> 補助本人○○○辦理「擬定新北市○○區○○段（○○小段）○○地號等○○筆土地都市更新整建維護補助計畫案(立面修繕/耐震補強/增設昇降設備)」第○期經費新台幣○○萬○○元整。</text:span></text:p>
      <text:p text:style-name="P8">此致</text:p>
      <text:p text:style-name="P9">新北市政府城鄉發展局</text:p>
      <text:p text:style-name="P4"/>
      <text:p text:style-name="P2"/>
      <text:p text:style-name="P10"><draw:frame draw:style-name="fr2" draw:name="8" text:anchor-type="char" svg:x="9.876cm" svg:y="0.083cm" svg:width="2.212cm" svg:height="2cm" draw:z-index="4"><draw:text-box><text:p text:style-name="P6"/><text:p text:style-name="P6">立切結書人印</text:p></draw:text-box></draw:frame>立切結書人：○○○</text:p>
      <text:p text:style-name="P10">身份證字號：<text:bookmark text:name="_GoBack"/></text:p>
      <text:p text:style-name="P10">聯絡地址：</text:p>
      <text:p text:style-name="P10">聯絡電話：</text:p>
      <text:p text:style-name="P5"/>
      <text:p text:style-name="P5"/>
      <text:p text:style-name="Standard"><text:span text:style-name="T1">中 <text:s text:c="2"/>華 <text:s text:c="2"/>民 <text:s text:c="2"/>國 <text:s text:c="2"/>　 <text:s text:c="2"/>年 <text:s/>　 <text:s text:c="3"/>月 <text:s/>　</text:span><text:span text:style-name="T3"> </text:span><text:span text:style-name="T1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T-MEM</meta:initial-creator>
    <meta:editing-cycles>5</meta:editing-cycles>
    <meta:creation-date>2012-11-02T07:25:00</meta:creation-date>
    <dc:date>2017-11-21T15:19:33.703000000</dc:date>
    <meta:editing-duration>PT17M10S</meta:editing-duration>
    <meta:generator>LibreOffice/5.0.4.2$Windows_X86_64 LibreOffice_project/2b9802c1994aa0b7dc6079e128979269cf95bc78</meta:generator>
    <meta:document-statistic meta:table-count="0" meta:image-count="0" meta:object-count="0" meta:page-count="2" meta:paragraph-count="24" meta:word-count="341" meta:character-count="423" meta:non-whitespace-character-count="361"/>
    <meta:user-defined meta:name="AppVersion">14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