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9cm" fo:margin-left="-0.058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0.182cm"/>
    </style:style>
    <style:style style:name="表格1.D" style:family="table-column">
      <style:table-column-properties style:column-width="2.568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4.217cm"/>
    </style:style>
    <style:style style:name="表格1.1" style:family="table-row">
      <style:table-row-properties style: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29cm" fo:keep-together="always"/>
    </style:style>
    <style:style style:name="表格1.5" style:family="table-row">
      <style:table-row-properties style:min-row-height="1.787cm" fo:keep-together="always"/>
    </style:style>
    <style:style style:name="表格1.6" style:family="table-row">
      <style:table-row-properties style:row-height="1.831cm" fo:keep-together="always"/>
    </style:style>
    <style:style style:name="表格1.7" style:family="table-row">
      <style:table-row-properties style:min-row-height="2.113cm" fo:keep-together="always"/>
    </style:style>
    <style:style style:name="表格1.8" style:family="table-row">
      <style:table-row-properties style:row-height="1.965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row-height="6.585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423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fo:language="zh" fo:country="TW" style:font-name-asian="標楷體" style:language-asian="zh" style:country-asian="TW"/>
    </style:style>
    <style:style style:name="P14" style:family="paragraph" style:parent-style-name="Standard">
      <style:paragraph-properties fo:margin-left="0cm" fo:margin-right="0.03cm" fo:text-align="center" style:justify-single-word="false" fo:text-indent="0cm" style:auto-text-indent="false" style:snap-to-layout-grid="false"/>
      <style:text-properties fo:color="#808080" style:font-name="新細明體" fo:font-size="10pt" style:font-size-asian="10pt" style:font-name-complex="新細明體" style:font-size-complex="10pt"/>
    </style:style>
    <style:style style:name="P15" style:family="paragraph" style:parent-style-name="Standard">
      <style:paragraph-properties fo:margin-left="0cm" fo:margin-right="0.423cm" fo:margin-top="0.423cm" fo:margin-bottom="0cm" loext:contextual-spacing="false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.399cm" fo:text-align="justify" style:justify-single-word="false" fo:text-indent="0cm" style:auto-text-indent="false"/>
      <style:text-properties style:font-name-asian="標楷體"/>
    </style:style>
    <style:style style:name="P17" style:family="paragraph" style:parent-style-name="Standard">
      <style:paragraph-properties fo:margin-left="0cm" fo:margin-right="5.147cm" fo:text-indent="0cm" style:auto-text-indent="false"/>
      <style:text-properties style:font-name-asian="標楷體"/>
    </style:style>
    <style:style style:name="P18" style:family="paragraph" style:parent-style-name="Standard">
      <style:paragraph-properties fo:margin-left="0cm" fo:margin-right="-0.097cm" fo:text-align="center" style:justify-single-word="false" fo:text-indent="0cm" style:auto-text-indent="false"/>
    </style:style>
    <style:style style:name="P19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808080" style:font-name="新細明體" fo:font-size="10pt" style:font-size-asian="10pt" style:font-name-complex="新細明體" style:font-size-complex="10pt"/>
    </style:style>
    <style:style style:name="T6" style:family="text">
      <style:text-properties fo:color="#808080" style:font-name="新細明體" fo:font-size="10pt" style:font-size-asian="10pt" style:font-name-complex="新細明體" style:font-size-complex="10pt"/>
    </style:style>
    <style:style style:name="T7" style:family="text">
      <style:text-properties fo:color="#808080" style:font-name="新細明體" fo:font-size="22pt" style:font-size-asian="22pt" style:font-name-complex="新細明體" style:font-size-complex="22pt"/>
    </style:style>
    <style:style style:name="T8" style:family="text">
      <style:text-properties fo:color="#808080" style:font-name="新細明體" fo:font-size="22pt" style:font-size-asian="22pt" style:font-name-complex="新細明體" style:font-size-complex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cm" fo:padding-right="0.15cm" fo:padding-top="0.127cm" fo:padding-bottom="0.127cm" fo:border="0.99pt dashed #8080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新北市政府都市更新整建維護補助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計畫名稱</text:p>
          </table:table-cell>
          <table:table-cell table:style-name="表格1.A1" table:number-columns-spanned="5" office:value-type="string">
            <text:p text:style-name="Standard"><text:span text:style-name="T1">擬訂新北市</text:span><text:span text:style-name="T3">○○</text:span><text:span text:style-name="T1">區</text:span><text:span text:style-name="T3">○○</text:span><text:span text:style-name="T1">段(○○小段)○○地號等</text:span><text:span text:style-name="T3">○○</text:span><text:span text:style-name="T1">筆土地都市更新整建維護補助計畫</text:span><text:span text:style-name="T3"> </text:span><text:span text:style-name="T1">(</text:span><text:span text:style-name="T1">立面修繕</text:span><text:span text:style-name="T1">/</text:span><text:span text:style-name="T1">耐震補強</text:span><text:span text:style-name="T1">/</text:span><text:span text:style-name="T1">增設昇降設備</text:span><text:span text:style-name="T1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1">申請</text:span><text:span text:style-name="T1">人</text:span></text:p>
          </table:table-cell>
          <table:table-cell table:style-name="表格1.A2" table:number-columns-spanned="2" office:value-type="string">
            <text:p text:style-name="Standard"><text:span text:style-name="T3">○○</text:span><text:span text:style-name="T1">管理委員會/○○公司/○○○</text:span></text:p>
          </table:table-cell>
          <table:covered-table-cell/>
          <table:table-cell table:style-name="表格1.A2" office:value-type="string">
            <text:p text:style-name="P5">統一編號</text:p>
            <text:p text:style-name="P5">(身份證字號)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office:value-type="string">
            <text:p text:style-name="P5">聯絡電話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5">傳真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2" office:value-type="string">
            <text:p text:style-name="P5">地址</text:p>
          </table:table-cell>
          <table:table-cell table:style-name="表格1.A1" table:number-columns-spanned="5" office:value-type="string">
            <text:p text:style-name="Standard"><text:span text:style-name="T1">新北市</text:span><text:span text:style-name="T3">○○</text:span><text:span text:style-name="T1">區</text:span><text:span text:style-name="T3">○○</text:span><text:span text:style-name="T1">里</text:span><text:span text:style-name="T3">○○</text:span><text:span text:style-name="T1">路/街</text:span><text:span text:style-name="T3">○○</text:span><text:span text:style-name="T1">巷</text:span><text:span text:style-name="T3">○○</text:span><text:span text:style-name="T1">弄</text:span><text:span text:style-name="T3">○○</text:span><text:span text:style-name="T1"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<text:span text:style-name="T1">施工</text:span><text:span text:style-name="T1">期程</text:span></text:p>
          </table:table-cell>
          <table:table-cell table:style-name="表格1.A1" table:number-columns-spanned="5" office:value-type="string">
            <text:p text:style-name="Standard"><text:span text:style-name="T3">○</text:span><text:span text:style-name="T1">年</text:span><text:span text:style-name="T3">○</text:span><text:span text:style-name="T1">月</text:span><text:span text:style-name="T3">○</text:span><text:span text:style-name="T1">日起至</text:span><text:span text:style-name="T3">○</text:span><text:span text:style-name="T1">年</text:span><text:span text:style-name="T3">○</text:span><text:span text:style-name="T1">月</text:span><text:span text:style-name="T3">○</text:span><text:span text:style-name="T1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計畫總經費</text:p>
            <text:p text:style-name="P4">(單位:新臺幣元) </text:p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3" office:value-type="string">
            <text:p text:style-name="P12"><text:span text:style-name="T1">核定</text:span><text:span text:style-name="T1">補助經費</text:span></text:p>
            <text:p text:style-name="P9">(單位:新臺幣元)</text:p>
          </table:table-cell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2" office:value-type="string">
            <text:p text:style-name="P9">最近3年曾獲各級政府補助情形</text:p>
          </table:table-cell>
          <table:table-cell table:style-name="表格1.B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8" table:number-columns-spanned="6" office:value-type="string">
            <text:p text:style-name="P13"><draw:frame draw:style-name="fr1" draw:name="框架1" text:anchor-type="char" svg:x="8.024cm" svg:y="0.379cm" svg:width="2.282cm" svg:height="2.071cm" draw:z-index="1"><draw:text-box><text:p text:style-name="P14"/><text:p text:style-name="P14">申請人/</text:p><text:p text:style-name="P14">代表人印</text:p></draw:text-box></draw:frame><draw:frame draw:style-name="fr1" draw:name="框架2" text:anchor-type="char" svg:x="10.492cm" svg:y="0.379cm" svg:width="4.124cm" svg:height="3.859cm" draw:z-index="0"><draw:text-box><text:p text:style-name="P15"><text:span text:style-name="T7">登記印鑑之印文</text:span></text:p></draw:text-box></draw:frame></text:p>
            <text:p text:style-name="P12"><text:span text:style-name="T1">申請</text:span><text:span text:style-name="T1">人</text:span><text:span text:style-name="T1">聲明書</text:span></text:p>
            <text:p text:style-name="P16">本次申請補助案件之申請書及所有</text:p>
            <text:p text:style-name="P16">檢附資料均據實填報，如有虛偽，</text:p>
            <text:p text:style-name="P16">願負擔法律上一切責任。</text:p>
            <text:p text:style-name="P9"/>
            <text:p text:style-name="P9"/>
            <text:p text:style-name="P9"/>
            <text:p text:style-name="P12"><text:span text:style-name="T1">申請</text:span><text:span text:style-name="T1">人</text:span><text:span text:style-name="T1">：</text:span><text:span text:style-name="T3"> <text:s text:c="13"/></text:span><text:span text:style-name="T3"><text:s text:c="3"/></text:span><text:span text:style-name="T3"><text:s text:c="9"/></text:span><text:span text:style-name="T1">(簽章)</text:span></text:p>
            <text:p text:style-name="P17"/>
            <text:p text:style-name="P17"/>
            <text:p text:style-name="P18"><text:span text:style-name="T1">中華民國</text:span><text:span text:style-name="T3"> <text:s text:c="2"/></text:span><text:span text:style-name="T1">年</text:span><text:span text:style-name="T3"> <text:s text:c="3"/></text:span><text:span text:style-name="T1">月</text:span><text:span text:style-name="T3"> <text:s text:c="2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>
        <style:tab-stops>
          <style:tab-stop style:position="20.32cm"/>
        </style:tab-stops>
      </style:paragraph-properties>
      <style:text-properties fo:font-size="18pt" style:letter-kerning="true" style:font-name-asian="標楷體" style:font-family-asian="標楷體" style:font-family-generic-asian="script" style:font-size-asian="18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423cm" fo:text-align="justify" style:justify-single-word="false" fo:text-indent="-0.847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63cm" fo:margin-right="0cm" style:line-height-at-least="0.423cm" fo:text-align="justify" style:justify-single-word="false" fo:text-indent="-0.863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itile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標楷體" style:font-family-complex="標楷體" style:font-family-generic-complex="script" style:font-size-complex="24pt"/>
    </style:style>
    <style:style style:name="_20_字元_20_字元_20_字元_20_字元_20_字元_20_字元1" style:display-name=" 字元 字元 字元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16.822cm" style:type="right" style:leader-style="dotted" style:leader-text="."/>
        </style:tab-stops>
      </style:paragraph-properties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size-asian="14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size="14pt" style:font-size-asian="14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4pt" style:font-size-asian="14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style:font-size-asian="14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size-asian="14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type11" style:family="text">
      <style:text-properties style:font-name="sөũ" fo:font-family="sөũ, 'Times New Roman'" style:font-family-generic="roman" fo:font-size="12pt" fo:font-weight="normal" style:font-size-asian="12pt" style:font-weight-asian="normal" style:font-name-complex="sөũ" style:font-family-complex="sөũ, 'Times New Roman'" style:font-family-generic-complex="roman" style:font-size-complex="12pt" style:font-weight-complex="normal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本文縮排_20_2_20_字元" style:display-name="本文縮排 2 字元" style:family="text">
      <style:text-properties fo:font-size="18pt" style:font-name-asian="標楷體" style:font-family-asian="標楷體" style:font-family-generic-asian="script" style:font-size-asian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字元_20_字元2" style:display-name=" 字元 字元2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1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6.12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66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1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1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12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66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1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推展社會福利服務補助作業要點修正對照表</dc:title>
    <meta:initial-creator>邱國光</meta:initial-creator>
    <meta:creation-date>2015-10-19T17:56:00</meta:creation-date>
    <dc:creator>ad8421</dc:creator>
    <dc:date>2017-10-24T18:12:00</dc:date>
    <meta:print-date>2015-10-29T13:40:00</meta:print-date>
    <meta:editing-cycles>19</meta:editing-cycles>
    <meta:editing-duration>PT30M</meta:editing-duration>
    <meta:document-statistic meta:table-count="1" meta:image-count="0" meta:object-count="0" meta:page-count="1" meta:paragraph-count="27" meta:word-count="260" meta:character-count="317" meta:non-whitespace-character-count="279"/>
    <meta:generator>LibreOffice/5.0.4.2$Windows_X86_64 LibreOffice_project/2b9802c1994aa0b7dc6079e128979269cf95bc78</meta:generator>
  </office:meta>
</office:document-meta>
</file>