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¼郱〣￩" svg:font-family="¼郱〣￩"/>
    <style:font-face style:name="新細明體1" svg:font-family="新細明體" style:font-family-generic="roman"/>
    <style:font-face style:name="標楷體" svg:font-family="標楷體" style:font-family-generic="script"/>
    <style:font-face style:name="新細明體2" svg:font-family="新細明體"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9.05mm"/>
    </style:style>
    <style:style style:name="co2" style:family="table-column">
      <style:table-column-properties fo:break-before="auto" style:column-width="22.58mm"/>
    </style:style>
    <style:style style:name="co3" style:family="table-column">
      <style:table-column-properties fo:break-before="auto" style:column-width="19.84mm"/>
    </style:style>
    <style:style style:name="co4" style:family="table-column">
      <style:table-column-properties fo:break-before="auto" style:column-width="98.69mm"/>
    </style:style>
    <style:style style:name="co5" style:family="table-column">
      <style:table-column-properties fo:break-before="auto" style:column-width="96.84mm"/>
    </style:style>
    <style:style style:name="co6" style:family="table-column">
      <style:table-column-properties fo:break-before="auto" style:column-width="237.07mm"/>
    </style:style>
    <style:style style:name="co8" style:family="table-column">
      <style:table-column-properties fo:break-before="auto" style:column-width="30.69mm"/>
    </style:style>
    <style:style style:name="ro1" style:family="table-row">
      <style:table-row-properties style:row-height="5.8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2.75mm" fo:break-before="auto" style:use-optimal-row-height="false"/>
    </style:style>
    <style:style style:name="ro4" style:family="table-row">
      <style:table-row-properties style:row-height="31.22mm" fo:break-before="auto" style:use-optimal-row-height="false"/>
    </style:style>
    <style:style style:name="ta2" style:family="table" style:master-page-name="PageStyle_5f_工作表2">
      <style:table-properties table:display="true" style:writing-mode="lr-tb"/>
    </style:style>
    <style:style style:name="ta3" style:family="table" style:master-page-name="PageStyle_5f_工作表5">
      <style:table-properties table:display="true" style:writing-mode="lr-tb"/>
    </style:style>
    <style:style style:name="ta4" style:family="table" style:master-page-name="PageStyle_5f_工作表1">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ackground-color="#ffff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fo:border="1.76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4">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data-style-name="N10030">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style>
    <style:style style:name="ce2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3" style:family="table-cell" style:parent-style-name="Default">
      <style:table-cell-properties style:vertical-align="automatic"/>
    </style:style>
    <style:style style:name="T1"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4">
        <office:forms form:automatic-focus="false" form:apply-design-mode="false"/>
        <table:table-column table:style-name="co2" table:visibility="collapse" table:default-cell-style-name="ce6"/>
        <table:table-column table:style-name="co3" table:number-columns-repeated="2" table:default-cell-style-name="ce6"/>
        <table:table-column table:style-name="co4" table:default-cell-style-name="ce6"/>
        <table:table-column table:style-name="co5" table:default-cell-style-name="ce19"/>
        <table:table-column table:style-name="co6" table:visibility="collapse" table:default-cell-style-name="ce6"/>
        <table:table-column table:style-name="co8" table:default-cell-style-name="ce19"/>
        <table:table-column table:style-name="co3" table:number-columns-repeated="1017" table:default-cell-style-name="ce6"/>
        <table:table-row table:style-name="ro2">
          <table:table-cell table:style-name="ce1"/>
          <table:table-cell table:style-name="ce7" office:value-type="string" calcext:value-type="string">
            <text:p>排序</text:p>
          </table:table-cell>
          <table:table-cell table:style-name="ce7" office:value-type="string" calcext:value-type="string">
            <text:p>地區</text:p>
          </table:table-cell>
          <table:table-cell table:style-name="ce7" office:value-type="string" calcext:value-type="string">
            <text:p>案名</text:p>
          </table:table-cell>
          <table:table-cell table:style-name="ce7" office:value-type="string" calcext:value-type="string">
            <text:p>發布實施</text:p>
          </table:table-cell>
          <table:table-cell table:number-columns-repeated="2" table:style-name="ce7" office:value-type="string" calcext:value-type="string">
            <text:p>資訊系統網址</text:p>
          </table:table-cell>
          <table:table-cell table:style-name="ce22" table:number-columns-repeated="1017"/>
        </table:table-row>
        <table:table-row table:style-name="ro3">
          <table:table-cell table:style-name="ce2" office:value-type="float" office:value="16" calcext:value-type="float">
            <text:p>16</text:p>
          </table:table-cell>
          <table:table-cell table:style-name="ce8" office:value-type="float" office:value="1" calcext:value-type="float">
            <text:p>1</text:p>
          </table:table-cell>
          <table:table-cell table:style-name="ce8" office:value-type="string" calcext:value-type="string">
            <text:p>新莊</text:p>
          </table:table-cell>
          <table:table-cell table:style-name="ce10" office:value-type="string" calcext:value-type="string">
            <text:p>新莊市後港段都市更新案(富景天下)</text:p>
          </table:table-cell>
          <table:table-cell table:style-name="ce8" office:value-type="string" calcext:value-type="string">
            <text:p>90.12.13事併權</text:p>
            <text:p>98.09.28 變更事併權(第1次)</text:p>
            <text:p>101.06.25變更事計(第2次)</text:p>
            <text:p>101.12.27變更權變計畫(第2次)</text:p>
          </table:table-cell>
          <table:table-cell table:style-name="ce20" office:value-type="string" calcext:value-type="string">
            <text:p><text:a xlink:href="http://dcls.planning.ntpc.gov.tw/ntpc_ubp/TPF/viewData.aspx?id=10300004&amp;client=1&amp;ACT=View&amp;UN320=%2BjtHPeQJesE%3D" xlink:type="simple">http://dcls.planning.ntpc.gov.tw/ntpc_ubp/TPF/viewData.aspx?id=10300004&amp;client=1&amp;ACT=View&amp;UN320=%2bjtHPeQJesE%3d</text:a></text:p>
          </table:table-cell>
          <table:table-cell table:style-name="ce21" office:value-type="string" calcext:value-type="string">
            <text:p><text:a xlink:href="http://dcls.planning.ntpc.gov.tw/ntpc_ubp/TPF/viewData.aspx?id=10300004&amp;client=1&amp;ACT=View&amp;UN320=%2BjtHPeQJesE%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2" calcext:value-type="float">
            <text:p>2</text:p>
          </table:table-cell>
          <table:table-cell table:style-name="ce8" office:value-type="string" calcext:value-type="string">
            <text:p>新莊</text:p>
          </table:table-cell>
          <table:table-cell table:style-name="ce10" office:value-type="string" calcext:value-type="string">
            <text:p>擬訂新北市新莊區民安段博士的家都市更新事業計畫暨權利變換計畫案(新莊博士的家) (實施者更新會)</text:p>
          </table:table-cell>
          <table:table-cell table:style-name="ce8" office:value-type="string" calcext:value-type="string">
            <text:p>91.09.25事併權</text:p>
            <text:p>94.06.06變更事併權</text:p>
          </table:table-cell>
          <table:table-cell table:style-name="ce20" office:value-type="string" calcext:value-type="string">
            <text:p><text:a xlink:href="http://dcls.planning.ntpc.gov.tw/ntpc_ubp/TPF/viewData.aspx?id=10200109&amp;client=1&amp;ACT=View&amp;UN320=%2BjtHPeQJesE%3D" xlink:type="simple">http://dcls.planning.ntpc.gov.tw/ntpc_ubp/TPF/viewData.aspx?id=10200109&amp;client=1&amp;ACT=View&amp;UN320=%2bjtHPeQJesE%3d</text:a></text:p>
          </table:table-cell>
          <table:table-cell table:style-name="ce21" office:value-type="string" calcext:value-type="string">
            <text:p><text:a xlink:href="http://dcls.planning.ntpc.gov.tw/ntpc_ubp/TPF/viewData.aspx?id=10200109&amp;client=1&amp;ACT=View&amp;UN320=%2BjtHPeQJesE%3D" xlink:type="simple">請點我</text:a></text:p>
          </table:table-cell>
          <table:table-cell table:style-name="Default" table:number-columns-repeated="4"/>
          <table:table-cell table:style-name="ce23"/>
          <table:table-cell table:style-name="Default" table:number-columns-repeated="1012"/>
        </table:table-row>
        <table:table-row table:style-name="ro3">
          <table:table-cell table:style-name="ce2" office:value-type="float" office:value="9" calcext:value-type="float">
            <text:p>9</text:p>
          </table:table-cell>
          <table:table-cell table:style-name="ce8" office:value-type="float" office:value="3" calcext:value-type="float">
            <text:p>3</text:p>
          </table:table-cell>
          <table:table-cell table:style-name="ce8" office:value-type="string" calcext:value-type="string">
            <text:p>土城</text:p>
          </table:table-cell>
          <table:table-cell table:style-name="ce11" office:value-type="string" calcext:value-type="string">
            <text:p>土城市延和里金城路社區都市更新案(實施者更新會)</text:p>
          </table:table-cell>
          <table:table-cell table:style-name="ce8" office:value-type="string" calcext:value-type="string">
            <text:p>94.01.06事業計畫</text:p>
            <text:p>94.03.28權利變換</text:p>
          </table:table-cell>
          <table:table-cell table:style-name="ce20" office:value-type="string" calcext:value-type="string">
            <text:p><text:a xlink:href="http://dcls.planning.ntpc.gov.tw/ntpc_ubp/TPF/viewData.aspx?id=10400064&amp;client=1&amp;ACT=View&amp;UN320=%2BjtHPeQJesE%3D" xlink:type="simple">http://dcls.planning.ntpc.gov.tw/ntpc_ubp/TPF/viewData.aspx?id=10400064&amp;client=1&amp;ACT=View&amp;UN320=%2bjtHPeQJesE%3d</text:a></text:p>
          </table:table-cell>
          <table:table-cell table:style-name="ce21" office:value-type="string" calcext:value-type="string">
            <text:p><text:a xlink:href="http://dcls.planning.ntpc.gov.tw/ntpc_ubp/TPF/viewData.aspx?id=10400064&amp;client=1&amp;ACT=View&amp;UN320=%2BjtHPeQJesE%3D" xlink:type="simple">請點我</text:a></text:p>
          </table:table-cell>
          <table:table-cell table:style-name="Default" table:number-columns-repeated="1017"/>
        </table:table-row>
        <table:table-row table:style-name="ro3">
          <table:table-cell table:style-name="ce2" office:value-type="float" office:value="3" calcext:value-type="float">
            <text:p>3</text:p>
          </table:table-cell>
          <table:table-cell table:style-name="ce8" office:value-type="float" office:value="4" calcext:value-type="float">
            <text:p>4</text:p>
          </table:table-cell>
          <table:table-cell table:style-name="ce8" office:value-type="string" calcext:value-type="string">
            <text:p>板橋</text:p>
          </table:table-cell>
          <table:table-cell table:style-name="ce11" office:value-type="string" calcext:value-type="string">
            <text:p>臺北縣板橋市莒光路更新地區都市更新案</text:p>
          </table:table-cell>
          <table:table-cell table:style-name="ce8" office:value-type="string" calcext:value-type="string">
            <text:p>94.01.06事業計畫</text:p>
            <text:p>94.04.19權變計畫</text:p>
          </table:table-cell>
          <table:table-cell table:style-name="ce20" office:value-type="string" calcext:value-type="string">
            <text:p><text:a xlink:href="http://dcls.planning.ntpc.gov.tw/ntpc_ubp/TPF/viewData.aspx?id=10400044&amp;client=1&amp;ACT=View&amp;UN320=%2BjtHPeQJesE%3D" xlink:type="simple">http://dcls.planning.ntpc.gov.tw/ntpc_ubp/TPF/viewData.aspx?id=10400044&amp;client=1&amp;ACT=View&amp;UN320=%2bjtHPeQJesE%3d</text:a></text:p>
          </table:table-cell>
          <table:table-cell table:style-name="ce21" office:value-type="string" calcext:value-type="string">
            <text:p><text:a xlink:href="http://dcls.planning.ntpc.gov.tw/ntpc_ubp/TPF/viewData.aspx?id=10400044&amp;client=1&amp;ACT=View&amp;UN320=%2BjtHPeQJesE%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5" calcext:value-type="float">
            <text:p>5</text:p>
          </table:table-cell>
          <table:table-cell table:style-name="ce8" office:value-type="string" calcext:value-type="string">
            <text:p>淡水</text:p>
          </table:table-cell>
          <table:table-cell table:style-name="ce11" office:value-type="string" calcext:value-type="string">
            <text:p>擬訂新北市淡水區竹圍段778地號等5筆地號(幸福社區B棟)都市更新案(實施者更新會)</text:p>
          </table:table-cell>
          <table:table-cell table:style-name="ce8" office:value-type="string" calcext:value-type="string">
            <text:p>94.03.01事業計畫</text:p>
            <text:p>96.04.24權變計畫</text:p>
            <text:p>99.10.29變更權變計畫</text:p>
          </table:table-cell>
          <table:table-cell table:style-name="ce20" office:value-type="string" calcext:value-type="string">
            <text:p><text:a xlink:href="http://dcls.planning.ntpc.gov.tw/ntpc_ubp/TPF/viewData.aspx?id=10500018&amp;client=1&amp;ACT=View&amp;UN320=m6f%2B0VR85Nc%3D" xlink:type="simple">http://dcls.planning.ntpc.gov.tw/ntpc_ubp/TPF/viewData.aspx?id=10500018&amp;client=1&amp;ACT=View&amp;UN320=m6f%2b0VR85Nc%3d</text:a></text:p>
          </table:table-cell>
          <table:table-cell table:style-name="ce21" office:value-type="string" calcext:value-type="string">
            <text:p><text:a xlink:href="http://dcls.planning.ntpc.gov.tw/ntpc_ubp/TPF/viewData.aspx?id=10500018&amp;client=1&amp;ACT=View&amp;UN320=m6f%2B0VR85Nc%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6" calcext:value-type="float">
            <text:p>6</text:p>
          </table:table-cell>
          <table:table-cell table:style-name="ce8" office:value-type="string" calcext:value-type="string">
            <text:p>板橋</text:p>
          </table:table-cell>
          <table:table-cell table:style-name="ce10" office:value-type="string" calcext:value-type="string">
            <text:p>臺北縣板橋市中山公園東側更新地區都市更新案(永和區中正段191地號等10筆土地)</text:p>
          </table:table-cell>
          <table:table-cell table:style-name="ce8" office:value-type="string" calcext:value-type="string">
            <text:p>94.06.23事業計畫</text:p>
            <text:p>94.12.18權變計畫</text:p>
          </table:table-cell>
          <table:table-cell table:style-name="ce20" office:value-type="string" calcext:value-type="string">
            <text:p><text:a xlink:href="http://dcls.planning.ntpc.gov.tw/ntpc_ubp/TPF/viewData.aspx?id=10400043&amp;client=1&amp;ACT=View&amp;UN320=%2BjtHPeQJesE%3D" xlink:type="simple">http://dcls.planning.ntpc.gov.tw/ntpc_ubp/TPF/viewData.aspx?id=10400043&amp;client=1&amp;ACT=View&amp;UN320=%2bjtHPeQJesE%3d</text:a></text:p>
          </table:table-cell>
          <table:table-cell table:style-name="ce21" office:value-type="string" calcext:value-type="string">
            <text:p><text:a xlink:href="http://dcls.planning.ntpc.gov.tw/ntpc_ubp/TPF/viewData.aspx?id=10400043&amp;client=1&amp;ACT=View&amp;UN320=%2BjtHPeQJesE%3D" xlink:type="simple">請點我</text:a></text:p>
          </table:table-cell>
          <table:table-cell table:style-name="Default" table:number-columns-repeated="1017"/>
        </table:table-row>
        <table:table-row table:style-name="ro3">
          <table:table-cell table:style-name="ce2" office:value-type="float" office:value="4" calcext:value-type="float">
            <text:p>4</text:p>
          </table:table-cell>
          <table:table-cell table:style-name="ce8" office:value-type="float" office:value="7" calcext:value-type="float">
            <text:p>7</text:p>
          </table:table-cell>
          <table:table-cell table:style-name="ce8" office:value-type="string" calcext:value-type="string">
            <text:p>板橋</text:p>
          </table:table-cell>
          <table:table-cell table:style-name="ce10" office:value-type="string" calcext:value-type="string">
            <text:p>臺北縣板橋市區運路都市更新事業計畫案(協議合建)</text:p>
          </table:table-cell>
          <table:table-cell table:style-name="ce8" office:value-type="string" calcext:value-type="string">
            <text:p>94.06.24事業計畫</text:p>
          </table:table-cell>
          <table:table-cell table:style-name="ce20" office:value-type="string" calcext:value-type="string">
            <text:p><text:a xlink:href="http://dcls.planning.ntpc.gov.tw/ntpc_ubp/TPF/viewData.aspx?id=10400012&amp;client=1&amp;ACT=View&amp;UN320=%2BjtHPeQJesE%3D" xlink:type="simple">http://dcls.planning.ntpc.gov.tw/ntpc_ubp/TPF/viewData.aspx?id=10400012&amp;client=1&amp;ACT=View&amp;UN320=%2bjtHPeQJesE%3d</text:a></text:p>
          </table:table-cell>
          <table:table-cell table:style-name="ce21" office:value-type="string" calcext:value-type="string">
            <text:p><text:a xlink:href="http://dcls.planning.ntpc.gov.tw/ntpc_ubp/TPF/viewData.aspx?id=10400012&amp;client=1&amp;ACT=View&amp;UN320=%2BjtHPeQJesE%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8" calcext:value-type="float">
            <text:p>8</text:p>
          </table:table-cell>
          <table:table-cell table:style-name="ce8" office:value-type="string" calcext:value-type="string">
            <text:p>板橋</text:p>
          </table:table-cell>
          <table:table-cell table:style-name="ce11" office:value-type="string" calcext:value-type="string">
            <text:p>板橋舊站台鐵宿舍都市更新案(公辦)</text:p>
          </table:table-cell>
          <table:table-cell table:style-name="ce8" office:value-type="string" calcext:value-type="string">
            <text:p>94.07.13事併權</text:p>
          </table:table-cell>
          <table:table-cell table:style-name="ce20" office:value-type="string" calcext:value-type="string">
            <text:p><text:a xlink:href="http://dcls.planning.ntpc.gov.tw/ntpc_ubp/TPF/viewData.aspx?id=10400075&amp;client=1&amp;ACT=View&amp;UN320=%2BjtHPeQJesE%3D" xlink:type="simple">http://dcls.planning.ntpc.gov.tw/ntpc_ubp/TPF/viewData.aspx?id=10400075&amp;client=1&amp;ACT=View&amp;UN320=%2bjtHPeQJesE%3d</text:a></text:p>
          </table:table-cell>
          <table:table-cell table:style-name="ce21" office:value-type="string" calcext:value-type="string">
            <text:p><text:a xlink:href="http://dcls.planning.ntpc.gov.tw/ntpc_ubp/TPF/viewData.aspx?id=10400075&amp;client=1&amp;ACT=View&amp;UN320=%2BjtHPeQJesE%3D" xlink:type="simple">請點我</text:a></text:p>
          </table:table-cell>
          <table:table-cell table:style-name="Default" table:number-columns-repeated="1017"/>
        </table:table-row>
        <table:table-row table:style-name="ro3">
          <table:table-cell table:style-name="ce2" office:value-type="float" office:value="4" calcext:value-type="float">
            <text:p>4</text:p>
          </table:table-cell>
          <table:table-cell table:style-name="ce8" office:value-type="float" office:value="9" calcext:value-type="float">
            <text:p>9</text:p>
          </table:table-cell>
          <table:table-cell table:style-name="ce8" office:value-type="string" calcext:value-type="string">
            <text:p>板橋</text:p>
          </table:table-cell>
          <table:table-cell table:style-name="ce10" office:value-type="string" calcext:value-type="string">
            <text:p>擬訂新北市板橋區光仁段1692地號等1筆土地都市更新事業計畫案(協議合建)</text:p>
          </table:table-cell>
          <table:table-cell table:style-name="ce8" office:value-type="string" calcext:value-type="string">
            <text:p>94.08.10事業計畫</text:p>
            <text:p>102.07.31變更事計(第1次)</text:p>
            <text:p>105.05.30變更事計(第2次)</text:p>
          </table:table-cell>
          <table:table-cell table:style-name="ce20" office:value-type="string" calcext:value-type="string">
            <text:p><text:a xlink:href="http://dcls.planning.ntpc.gov.tw/ntpc_ubp/TPF/viewData.aspx?id=10300008&amp;client=1&amp;ACT=View&amp;UN320=ZwFM%2FmNULNQ%3D" xlink:type="simple">http://dcls.planning.ntpc.gov.tw/ntpc_ubp/TPF/viewData.aspx?id=10300008&amp;client=1&amp;ACT=View&amp;UN320=ZwFM%2fmNULNQ%3d</text:a></text:p>
          </table:table-cell>
          <table:table-cell table:style-name="ce21" office:value-type="string" calcext:value-type="string">
            <text:p><text:a xlink:href="http://dcls.planning.ntpc.gov.tw/ntpc_ubp/TPF/viewData.aspx?id=10300008&amp;client=1&amp;ACT=View&amp;UN320=ZwFM%2FmNULNQ%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10" calcext:value-type="float">
            <text:p>10</text:p>
          </table:table-cell>
          <table:table-cell table:style-name="ce8" office:value-type="string" calcext:value-type="string">
            <text:p>板橋</text:p>
          </table:table-cell>
          <table:table-cell table:style-name="ce11" office:value-type="string" calcext:value-type="string">
            <text:p>新北市板橋區實踐路更新地區都市更新事業計畫案</text:p>
            <text:p>(民族段1372地號等10筆土地、介壽段1047地號等2筆土地)(住商混合)</text:p>
          </table:table-cell>
          <table:table-cell table:style-name="ce8" office:value-type="string" calcext:value-type="string">
            <text:p>94.09.06事業計畫</text:p>
            <text:p>106.07.11變更事計</text:p>
          </table:table-cell>
          <table:table-cell table:style-name="ce20" office:value-type="string" calcext:value-type="string">
            <text:p><text:a xlink:href="http://dcls.planning.ntpc.gov.tw/ntpc_ubp/TPF/viewData.aspx?id=10200073&amp;client=1&amp;ACT=View&amp;UN320=cw1SanAXSw8%3D" xlink:type="simple">http://dcls.planning.ntpc.gov.tw/ntpc_ubp/TPF/viewData.aspx?id=10200073&amp;client=1&amp;ACT=View&amp;UN320=cw1SanAXSw8%3d</text:a></text:p>
          </table:table-cell>
          <table:table-cell table:style-name="ce21" office:value-type="string" calcext:value-type="string">
            <text:p><text:a xlink:href="http://dcls.planning.ntpc.gov.tw/ntpc_ubp/TPF/viewData.aspx?id=10200073&amp;client=1&amp;ACT=View&amp;UN320=cw1SanAXSw8%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11" calcext:value-type="float">
            <text:p>11</text:p>
          </table:table-cell>
          <table:table-cell table:style-name="ce8" office:value-type="string" calcext:value-type="string">
            <text:p>永和</text:p>
          </table:table-cell>
          <table:table-cell table:style-name="ce11" office:value-type="string" calcext:value-type="string">
            <text:p>擬訂新北市永和區永安段401地號等19筆土地都市更新事業計畫暨權利變換計畫案</text:p>
          </table:table-cell>
          <table:table-cell table:style-name="ce8" office:value-type="string" calcext:value-type="string">
            <text:p>95.10.27事併權</text:p>
            <text:p>100.08.15變更事併權</text:p>
            <text:p>101.01.06變更權變(釐正圖冊)</text:p>
          </table:table-cell>
          <table:table-cell table:style-name="ce20" office:value-type="string" calcext:value-type="string">
            <text:p><text:a xlink:href="http://dcls.planning.ntpc.gov.tw/ntpc_ubp/TPF/viewData.aspx?id=10200023&amp;client=1&amp;ACT=View&amp;UN320=%2BjtHPeQJesE%3D" xlink:type="simple">http://dcls.planning.ntpc.gov.tw/ntpc_ubp/TPF/viewData.aspx?id=10200023&amp;client=1&amp;ACT=View&amp;UN320=%2bjtHPeQJesE%3d</text:a></text:p>
          </table:table-cell>
          <table:table-cell table:style-name="ce21" office:value-type="string" calcext:value-type="string">
            <text:p><text:a xlink:href="http://dcls.planning.ntpc.gov.tw/ntpc_ubp/TPF/viewData.aspx?id=10200023&amp;client=1&amp;ACT=View&amp;UN320=%2BjtHPeQJesE%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12" calcext:value-type="float">
            <text:p>12</text:p>
          </table:table-cell>
          <table:table-cell table:style-name="ce8" office:value-type="string" calcext:value-type="string">
            <text:p>土城</text:p>
          </table:table-cell>
          <table:table-cell table:style-name="ce11" office:value-type="string" calcext:value-type="string">
            <text:p>擬訂新北市土城區青雲段243地號等1筆(清水坑段外冷水坑小段275-14等地號)更新單元都市更新案(協議合建)</text:p>
          </table:table-cell>
          <table:table-cell table:style-name="ce8" office:value-type="string" calcext:value-type="string">
            <text:p>95.11.02事業計畫</text:p>
          </table:table-cell>
          <table:table-cell table:style-name="ce20" office:value-type="string" calcext:value-type="string">
            <text:p><text:a xlink:href="http://dcls.planning.ntpc.gov.tw/ntpc_ubp/TPF/viewData.aspx?id=10300007&amp;client=1&amp;ACT=View&amp;UN320=%2BjtHPeQJesE%3D" xlink:type="simple">http://dcls.planning.ntpc.gov.tw/ntpc_ubp/TPF/viewData.aspx?id=10300007&amp;client=1&amp;ACT=View&amp;UN320=%2bjtHPeQJesE%3d</text:a></text:p>
          </table:table-cell>
          <table:table-cell table:style-name="ce21" office:value-type="string" calcext:value-type="string">
            <text:p><text:a xlink:href="http://dcls.planning.ntpc.gov.tw/ntpc_ubp/TPF/viewData.aspx?id=10300007&amp;client=1&amp;ACT=View&amp;UN320=%2BjtHPeQJesE%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13" calcext:value-type="float">
            <text:p>13</text:p>
          </table:table-cell>
          <table:table-cell table:style-name="ce8" office:value-type="string" calcext:value-type="string">
            <text:p>板橋</text:p>
          </table:table-cell>
          <table:table-cell table:style-name="ce11" office:value-type="string" calcext:value-type="string">
            <text:p>擬訂新北市板橋區江子翠段第二崁小段132-1地號等9筆土地(松柏街50巷)都市更新事業計畫及權利變換計畫案</text:p>
          </table:table-cell>
          <table:table-cell table:style-name="ce8" office:value-type="string" calcext:value-type="string">
            <text:p>96.01.06事業計畫</text:p>
            <text:p>97.04.01權變計畫</text:p>
            <text:p>101.01.06變更事計</text:p>
          </table:table-cell>
          <table:table-cell table:style-name="ce20" office:value-type="string" calcext:value-type="string">
            <text:p><text:a xlink:href="http://dcls.planning.ntpc.gov.tw/ntpc_ubp/TPF/viewData.aspx?id=10200086&amp;client=1&amp;ACT=View&amp;UN320=%2BjtHPeQJesE%3D" xlink:type="simple">http://dcls.planning.ntpc.gov.tw/ntpc_ubp/TPF/viewData.aspx?id=10200086&amp;client=1&amp;ACT=View&amp;UN320=%2bjtHPeQJesE%3d</text:a></text:p>
          </table:table-cell>
          <table:table-cell table:style-name="ce21" office:value-type="string" calcext:value-type="string">
            <text:p><text:a xlink:href="http://dcls.planning.ntpc.gov.tw/ntpc_ubp/TPF/viewData.aspx?id=10200086&amp;client=1&amp;ACT=View&amp;UN320=%2BjtHPeQJesE%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14" calcext:value-type="float">
            <text:p>14</text:p>
          </table:table-cell>
          <table:table-cell table:style-name="ce8" office:value-type="string" calcext:value-type="string">
            <text:p>板橋</text:p>
          </table:table-cell>
          <table:table-cell table:style-name="ce11" office:value-type="string" calcext:value-type="string">
            <text:p>臺北縣板橋市大觀段更新單元都市更新事業計畫暨權利變換計畫案</text:p>
          </table:table-cell>
          <table:table-cell table:style-name="ce8" office:value-type="string" calcext:value-type="string">
            <text:p>96.12.24事併權</text:p>
            <text:p>99.10.15變更事併權</text:p>
          </table:table-cell>
          <table:table-cell table:style-name="ce20" office:value-type="string" calcext:value-type="string">
            <text:p><text:a xlink:href="http://dcls.planning.ntpc.gov.tw/ntpc_ubp/TPF/viewData.aspx?id=10400084&amp;client=1&amp;ACT=View&amp;UN320=%2BjtHPeQJesE%3D" xlink:type="simple">http://dcls.planning.ntpc.gov.tw/ntpc_ubp/TPF/viewData.aspx?id=10400084&amp;client=1&amp;ACT=View&amp;UN320=%2bjtHPeQJesE%3d</text:a></text:p>
          </table:table-cell>
          <table:table-cell table:style-name="ce21" office:value-type="string" calcext:value-type="string">
            <text:p><text:a xlink:href="http://dcls.planning.ntpc.gov.tw/ntpc_ubp/TPF/viewData.aspx?id=10400084&amp;client=1&amp;ACT=View&amp;UN320=%2BjtHPeQJesE%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15" calcext:value-type="float">
            <text:p>15</text:p>
          </table:table-cell>
          <table:table-cell table:style-name="ce8" office:value-type="string" calcext:value-type="string">
            <text:p>新店</text:p>
          </table:table-cell>
          <table:table-cell table:style-name="ce11" office:value-type="string" calcext:value-type="string">
            <text:p>臺北縣新店市惠國段34地號等6筆土地都市更新事業計畫及權利變換計畫案&lt;高氯離子&gt;</text:p>
          </table:table-cell>
          <table:table-cell table:style-name="ce8" office:value-type="string" calcext:value-type="string">
            <text:p>97.03.20事併權</text:p>
          </table:table-cell>
          <table:table-cell table:style-name="ce20" office:value-type="string" calcext:value-type="string">
            <text:p><text:a xlink:href="http://dcls.planning.ntpc.gov.tw/ntpc_ubp/TPF/viewData.aspx?id=10400028&amp;client=1&amp;ACT=View&amp;UN320=%2BjtHPeQJesE%3D" xlink:type="simple">http://dcls.planning.ntpc.gov.tw/ntpc_ubp/TPF/viewData.aspx?id=10400028&amp;client=1&amp;ACT=View&amp;UN320=%2bjtHPeQJesE%3d</text:a></text:p>
          </table:table-cell>
          <table:table-cell table:style-name="ce21" office:value-type="string" calcext:value-type="string">
            <text:p><text:a xlink:href="http://dcls.planning.ntpc.gov.tw/ntpc_ubp/TPF/viewData.aspx?id=10400028&amp;client=1&amp;ACT=View&amp;UN320=%2BjtHPeQJesE%3D" xlink:type="simple">請點我</text:a></text:p>
          </table:table-cell>
          <table:table-cell table:style-name="Default" table:number-columns-repeated="1017"/>
        </table:table-row>
        <table:table-row table:style-name="ro3">
          <table:table-cell table:style-name="ce2" office:value-type="float" office:value="14" calcext:value-type="float">
            <text:p>14</text:p>
          </table:table-cell>
          <table:table-cell table:style-name="ce8" office:value-type="float" office:value="16" calcext:value-type="float">
            <text:p>16</text:p>
          </table:table-cell>
          <table:table-cell table:style-name="ce8" office:value-type="string" calcext:value-type="string">
            <text:p>新莊</text:p>
          </table:table-cell>
          <table:table-cell table:style-name="ce10" office:value-type="string" calcext:value-type="string">
            <text:p>新莊市雙鳳段166地號1筆土地(新莊雙鳳社區)都市更新案(實施者更新會)</text:p>
          </table:table-cell>
          <table:table-cell table:style-name="ce8" office:value-type="string" calcext:value-type="string">
            <text:p>97.04.23事併權</text:p>
            <text:p>98.10.29變更事併權</text:p>
            <text:p>100.09.30變更釐正</text:p>
          </table:table-cell>
          <table:table-cell table:style-name="ce20" office:value-type="string" calcext:value-type="string">
            <text:p><text:a xlink:href="http://dcls.planning.ntpc.gov.tw/ntpc_ubp/TPF/viewData.aspx?id=10400095&amp;client=1&amp;ACT=View&amp;UN320=%2BjtHPeQJesE%3D" xlink:type="simple">http://dcls.planning.ntpc.gov.tw/ntpc_ubp/TPF/viewData.aspx?id=10400095&amp;client=1&amp;ACT=View&amp;UN320=%2bjtHPeQJesE%3d</text:a></text:p>
          </table:table-cell>
          <table:table-cell table:style-name="ce21" office:value-type="string" calcext:value-type="string">
            <text:p><text:a xlink:href="http://dcls.planning.ntpc.gov.tw/ntpc_ubp/TPF/viewData.aspx?id=10400095&amp;client=1&amp;ACT=View&amp;UN320=%2BjtHPeQJesE%3D" xlink:type="simple">請點我</text:a></text:p>
          </table:table-cell>
          <table:table-cell table:style-name="Default" table:number-columns-repeated="1017"/>
        </table:table-row>
        <table:table-row table:style-name="ro3">
          <table:table-cell table:style-name="ce2" office:value-type="float" office:value="15" calcext:value-type="float">
            <text:p>15</text:p>
          </table:table-cell>
          <table:table-cell table:style-name="ce8" office:value-type="float" office:value="17" calcext:value-type="float">
            <text:p>17</text:p>
          </table:table-cell>
          <table:table-cell table:style-name="ce8" office:value-type="string" calcext:value-type="string">
            <text:p>板橋</text:p>
          </table:table-cell>
          <table:table-cell table:style-name="ce10" office:value-type="string" calcext:value-type="string">
            <text:p>板橋市民族路都市更新案(事)(協議合建)</text:p>
          </table:table-cell>
          <table:table-cell table:style-name="ce8" office:value-type="string" calcext:value-type="string">
            <text:p>97.06.17事業計畫</text:p>
            <text:p>101.03.19變更事計</text:p>
          </table:table-cell>
          <table:table-cell table:style-name="ce20" office:value-type="string" calcext:value-type="string">
            <text:p><text:a xlink:href="http://dcls.planning.ntpc.gov.tw/ntpc_ubp/TPF/viewData.aspx?id=10400076&amp;client=1&amp;ACT=View&amp;UN320=%2BjtHPeQJesE%3D" xlink:type="simple">http://dcls.planning.ntpc.gov.tw/ntpc_ubp/TPF/viewData.aspx?id=10400076&amp;client=1&amp;ACT=View&amp;UN320=%2bjtHPeQJesE%3d</text:a></text:p>
          </table:table-cell>
          <table:table-cell table:style-name="ce21" office:value-type="string" calcext:value-type="string">
            <text:p><text:a xlink:href="http://dcls.planning.ntpc.gov.tw/ntpc_ubp/TPF/viewData.aspx?id=10400076&amp;client=1&amp;ACT=View&amp;UN320=%2BjtHPeQJesE%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18" calcext:value-type="float">
            <text:p>18</text:p>
          </table:table-cell>
          <table:table-cell table:style-name="ce8" office:value-type="string" calcext:value-type="string">
            <text:p>永和</text:p>
          </table:table-cell>
          <table:table-cell table:style-name="ce11" office:value-type="string" calcext:value-type="string">
            <text:p>擬訂新北市永和區信義段113地號等20筆土地都市更新案(協議合建)</text:p>
          </table:table-cell>
          <table:table-cell table:style-name="ce8" office:value-type="string" calcext:value-type="string">
            <text:p>98.02.06事業計畫</text:p>
            <text:p>99.12.14變更事計</text:p>
          </table:table-cell>
          <table:table-cell table:style-name="ce20" office:value-type="string" calcext:value-type="string">
            <text:p><text:a xlink:href="http://dcls.planning.ntpc.gov.tw/ntpc_ubp/TPF/viewData.aspx?id=10400055&amp;client=1&amp;ACT=View&amp;UN320=ZwFM%2FmNULNQ%3D" xlink:type="simple">http://dcls.planning.ntpc.gov.tw/ntpc_ubp/TPF/viewData.aspx?id=10400055&amp;client=1&amp;ACT=View&amp;UN320=ZwFM%2fmNULNQ%3d</text:a></text:p>
          </table:table-cell>
          <table:table-cell table:style-name="ce21" office:value-type="string" calcext:value-type="string">
            <text:p><text:a xlink:href="http://dcls.planning.ntpc.gov.tw/ntpc_ubp/TPF/viewData.aspx?id=10400055&amp;client=1&amp;ACT=View&amp;UN320=ZwFM%2FmNULNQ%3D" xlink:type="simple">請點我</text:a></text:p>
          </table:table-cell>
          <table:table-cell table:style-name="Default" table:number-columns-repeated="1017"/>
        </table:table-row>
        <table:table-row table:style-name="ro3">
          <table:table-cell table:style-name="ce2" office:value-type="float" office:value="18" calcext:value-type="float">
            <text:p>18</text:p>
          </table:table-cell>
          <table:table-cell table:style-name="ce8" office:value-type="float" office:value="19" calcext:value-type="float">
            <text:p>19</text:p>
          </table:table-cell>
          <table:table-cell table:style-name="ce8" office:value-type="string" calcext:value-type="string">
            <text:p>中和</text:p>
          </table:table-cell>
          <table:table-cell table:style-name="ce10" office:value-type="string" calcext:value-type="string">
            <text:p>擬訂新北市中和區南工段925地號等53筆土地都市更新案</text:p>
          </table:table-cell>
          <table:table-cell table:style-name="ce8" office:value-type="string" calcext:value-type="string">
            <text:p>98.04.10事業計畫</text:p>
            <text:p>99.05.10權變計畫</text:p>
            <text:p>102.11.07變更事計</text:p>
          </table:table-cell>
          <table:table-cell table:style-name="ce20" office:value-type="string" calcext:value-type="string">
            <text:p><text:a xlink:href="http://dcls.planning.ntpc.gov.tw/ntpc_ubp/TPF/viewData.aspx?id=10400058&amp;client=1&amp;ACT=View&amp;UN320=%2BjtHPeQJesE%3D" xlink:type="simple">http://dcls.planning.ntpc.gov.tw/ntpc_ubp/TPF/viewData.aspx?id=10400058&amp;client=1&amp;ACT=View&amp;UN320=%2bjtHPeQJesE%3d</text:a></text:p>
          </table:table-cell>
          <table:table-cell table:style-name="ce21" office:value-type="string" calcext:value-type="string">
            <text:p><text:a xlink:href="http://dcls.planning.ntpc.gov.tw/ntpc_ubp/TPF/viewData.aspx?id=10400058&amp;client=1&amp;ACT=View&amp;UN320=%2BjtHPeQJesE%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20" calcext:value-type="float">
            <text:p>20</text:p>
          </table:table-cell>
          <table:table-cell table:style-name="ce8" office:value-type="string" calcext:value-type="string">
            <text:p>新店</text:p>
          </table:table-cell>
          <table:table-cell table:style-name="ce11" office:value-type="string" calcext:value-type="string">
            <text:p>擬訂新北市新店區民安段500地號都市更新案(協議合建)</text:p>
          </table:table-cell>
          <table:table-cell table:style-name="ce8" office:value-type="string" calcext:value-type="string">
            <text:p>98.06.15事業計畫</text:p>
            <text:p>101.10.23變更事計</text:p>
          </table:table-cell>
          <table:table-cell table:style-name="ce20" office:value-type="string" calcext:value-type="string">
            <text:p><text:a xlink:href="http://dcls.planning.ntpc.gov.tw/ntpc_ubp/TPF/viewData.aspx?id=10400086&amp;client=1&amp;ACT=View&amp;UN320=rC0lmX%2BmRr4%3D" xlink:type="simple">http://dcls.planning.ntpc.gov.tw/ntpc_ubp/TPF/viewData.aspx?id=10400086&amp;client=1&amp;ACT=View&amp;UN320=rC0lmX%2bmRr4%3d</text:a></text:p>
          </table:table-cell>
          <table:table-cell table:style-name="ce21" office:value-type="string" calcext:value-type="string">
            <text:p><text:a xlink:href="http://dcls.planning.ntpc.gov.tw/ntpc_ubp/TPF/viewData.aspx?id=10400086&amp;client=1&amp;ACT=View&amp;UN320=rC0lmX%2BmRr4%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21" calcext:value-type="float">
            <text:p>21</text:p>
          </table:table-cell>
          <table:table-cell table:style-name="ce8" office:value-type="string" calcext:value-type="string">
            <text:p>板橋</text:p>
          </table:table-cell>
          <table:table-cell table:style-name="ce10" office:value-type="string" calcext:value-type="string">
            <text:p>擬訂新北市板橋區江子翠段溪頭小段135-5地號等14筆土地都市更新事業計畫案(協議合建)</text:p>
          </table:table-cell>
          <table:table-cell table:style-name="ce8" office:value-type="string" calcext:value-type="string">
            <text:p>98.10.10事業計畫</text:p>
          </table:table-cell>
          <table:table-cell table:style-name="ce20" office:value-type="string" calcext:value-type="string">
            <text:p><text:a xlink:href="http://dcls.planning.ntpc.gov.tw/ntpc_ubp/TPF/viewData.aspx?id=10200059&amp;client=1&amp;ACT=View&amp;UN320=ZwFM%2FmNULNQ%3D" xlink:type="simple">http://dcls.planning.ntpc.gov.tw/ntpc_ubp/TPF/viewData.aspx?id=10200059&amp;client=1&amp;ACT=View&amp;UN320=ZwFM%2fmNULNQ%3d</text:a></text:p>
          </table:table-cell>
          <table:table-cell table:style-name="ce21" office:value-type="string" calcext:value-type="string">
            <text:p><text:a xlink:href="http://dcls.planning.ntpc.gov.tw/ntpc_ubp/TPF/viewData.aspx?id=10200059&amp;client=1&amp;ACT=View&amp;UN320=ZwFM%2FmNULNQ%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22" calcext:value-type="float">
            <text:p>22</text:p>
          </table:table-cell>
          <table:table-cell table:style-name="ce8" office:value-type="string" calcext:value-type="string">
            <text:p>中和</text:p>
          </table:table-cell>
          <table:table-cell table:style-name="ce10" office:value-type="string" calcext:value-type="string">
            <text:p>擬訂新北市中和區景華段641地號等28筆土地都市更新事業計畫案</text:p>
          </table:table-cell>
          <table:table-cell table:style-name="ce8" office:value-type="string" calcext:value-type="string">
            <text:p>98.11.20事業計畫</text:p>
            <text:p>101.11.19權變計畫</text:p>
            <text:p>106.03.15變更事計及權變(第1次)</text:p>
          </table:table-cell>
          <table:table-cell table:style-name="ce20" office:value-type="string" calcext:value-type="string">
            <text:p><text:a xlink:href="http://dcls.planning.ntpc.gov.tw/ntpc_ubp/TPF/viewData.aspx?id=10200056&amp;client=1&amp;ACT=View&amp;UN320=ZwFM%2FmNULNQ%3D" xlink:type="simple">http://dcls.planning.ntpc.gov.tw/ntpc_ubp/TPF/viewData.aspx?id=10200056&amp;client=1&amp;ACT=View&amp;UN320=ZwFM%2fmNULNQ%3d</text:a></text:p>
          </table:table-cell>
          <table:table-cell table:style-name="ce21" office:value-type="string" calcext:value-type="string">
            <text:p><text:a xlink:href="http://dcls.planning.ntpc.gov.tw/ntpc_ubp/TPF/viewData.aspx?id=10200056&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23" calcext:value-type="float">
            <text:p>23</text:p>
          </table:table-cell>
          <table:table-cell table:style-name="ce8" office:value-type="string" calcext:value-type="string">
            <text:p>永和</text:p>
          </table:table-cell>
          <table:table-cell table:style-name="ce11" office:value-type="string" calcext:value-type="string">
            <text:p>擬訂新北市永和區樂華段133地號等84筆土地都市更新事業計畫案</text:p>
          </table:table-cell>
          <table:table-cell table:style-name="ce8" office:value-type="string" calcext:value-type="string">
            <text:p>99.02.02事業計畫</text:p>
            <text:p>105.05.26權變計畫</text:p>
          </table:table-cell>
          <table:table-cell table:style-name="ce20" office:value-type="string" calcext:value-type="string">
            <text:p><text:a xlink:href="http://dcls.planning.ntpc.gov.tw/ntpc_ubp/TPF/viewData.aspx?id=10200062&amp;client=1&amp;ACT=View&amp;UN320=MeJ5uzW7Les%3D" xlink:type="simple">http://dcls.planning.ntpc.gov.tw/ntpc_ubp/TPF/viewData.aspx?id=10200062&amp;client=1&amp;ACT=View&amp;UN320=MeJ5uzW7Les%3d</text:a></text:p>
          </table:table-cell>
          <table:table-cell table:style-name="ce21" office:value-type="string" calcext:value-type="string">
            <text:p><text:a xlink:href="http://dcls.planning.ntpc.gov.tw/ntpc_ubp/TPF/viewData.aspx?id=10200062&amp;client=1&amp;ACT=View&amp;UN320=MeJ5uzW7Les%3D" xlink:type="simple">請點我</text:a></text:p>
          </table:table-cell>
          <table:table-cell table:style-name="Default" table:number-columns-repeated="1017"/>
        </table:table-row>
        <table:table-row table:style-name="ro3">
          <table:table-cell table:style-name="ce2"/>
          <table:table-cell table:style-name="ce8" office:value-type="float" office:value="24" calcext:value-type="float">
            <text:p>24</text:p>
          </table:table-cell>
          <table:table-cell table:style-name="ce8" office:value-type="string" calcext:value-type="string">
            <text:p>五股</text:p>
          </table:table-cell>
          <table:table-cell table:style-name="ce10" office:value-type="string" calcext:value-type="string">
            <text:p>擬訂新北市五股區成功段764地號(原為762、764地號)1筆土地都市更新事業計畫及擬訂權利變換計畫案</text:p>
          </table:table-cell>
          <table:table-cell table:style-name="ce8" office:value-type="string" calcext:value-type="string">
            <text:p>99.03.19事</text:p>
            <text:p>102.02.08變更事計</text:p>
          </table:table-cell>
          <table:table-cell table:style-name="ce20" office:value-type="string" calcext:value-type="string">
            <text:p><text:a xlink:href="http://dcls.planning.ntpc.gov.tw/ntpc_ubp/TPF/viewData.aspx?id=10300037&amp;client=1&amp;ACT=View&amp;UN320=NvSdz5Xsnss%3D" xlink:type="simple">http://dcls.planning.ntpc.gov.tw/ntpc_ubp/TPF/viewData.aspx?id=10300037&amp;client=1&amp;ACT=View&amp;UN320=NvSdz5Xsnss%3d</text:a></text:p>
          </table:table-cell>
          <table:table-cell table:style-name="ce21" office:value-type="string" calcext:value-type="string">
            <text:p><text:a xlink:href="http://dcls.planning.ntpc.gov.tw/ntpc_ubp/TPF/viewData.aspx?id=10300037&amp;client=1&amp;ACT=View&amp;UN320=NvSdz5Xsnss%3D" xlink:type="simple">請點我</text:a></text:p>
          </table:table-cell>
          <table:table-cell table:style-name="Default" table:number-columns-repeated="1017"/>
        </table:table-row>
        <table:table-row table:style-name="ro4">
          <table:table-cell table:style-name="ce2" office:value-type="float" office:value="23" calcext:value-type="float">
            <text:p>23</text:p>
          </table:table-cell>
          <table:table-cell table:style-name="ce8" office:value-type="float" office:value="25" calcext:value-type="float">
            <text:p>25</text:p>
          </table:table-cell>
          <table:table-cell table:style-name="ce8" office:value-type="string" calcext:value-type="string">
            <text:p>板橋</text:p>
          </table:table-cell>
          <table:table-cell table:style-name="ce10" office:value-type="string" calcext:value-type="string">
            <text:p>擬訂新北市板橋區文化段919地號等22筆土地都市更新事業計畫及權利變換計畫案</text:p>
          </table:table-cell>
          <table:table-cell table:style-name="ce8" office:value-type="string" calcext:value-type="string">
            <text:p>99.04.13事業計畫</text:p>
            <text:p>101.05.01權變計畫</text:p>
            <text:p>101.04.30變更事計(第1次)</text:p>
            <text:p>104.12.10第2次變更事計暨第1次變更權變</text:p>
            <text:p>105.07.08第3次變更事計暨第2次變更權變</text:p>
          </table:table-cell>
          <table:table-cell table:style-name="ce20" office:value-type="string" calcext:value-type="string">
            <text:p><text:a xlink:href="http://dcls.planning.ntpc.gov.tw/ntpc_ubp/TPF/viewData.aspx?id=10300003&amp;client=1&amp;ACT=View&amp;UN320=ZwFM%2FmNULNQ%3D" xlink:type="simple">http://dcls.planning.ntpc.gov.tw/ntpc_ubp/TPF/viewData.aspx?id=10300003&amp;client=1&amp;ACT=View&amp;UN320=ZwFM%2fmNULNQ%3d</text:a></text:p>
          </table:table-cell>
          <table:table-cell table:style-name="ce21" office:value-type="string" calcext:value-type="string">
            <text:p><text:a xlink:href="http://dcls.planning.ntpc.gov.tw/ntpc_ubp/TPF/viewData.aspx?id=10300003&amp;client=1&amp;ACT=View&amp;UN320=ZwFM%2FmNULNQ%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26" calcext:value-type="float">
            <text:p>26</text:p>
          </table:table-cell>
          <table:table-cell table:style-name="ce8" office:value-type="string" calcext:value-type="string">
            <text:p>板橋</text:p>
          </table:table-cell>
          <table:table-cell table:style-name="ce10" office:value-type="string" calcext:value-type="string">
            <text:p>擬訂新北市板橋區府中段625地號等26筆土地都市更新事業計畫案(協議合建)</text:p>
          </table:table-cell>
          <table:table-cell table:style-name="ce8" office:value-type="string" calcext:value-type="string">
            <text:p>99.04.28事業計畫</text:p>
            <text:p>102.08.30變更事計</text:p>
          </table:table-cell>
          <table:table-cell table:style-name="ce20" office:value-type="string" calcext:value-type="string">
            <text:p><text:a xlink:href="http://dcls.planning.ntpc.gov.tw/ntpc_ubp/TPF/viewData.aspx?id=10200052&amp;client=1&amp;ACT=View&amp;UN320=%2BjtHPeQJesE%3D" xlink:type="simple">http://dcls.planning.ntpc.gov.tw/ntpc_ubp/TPF/viewData.aspx?id=10200052&amp;client=1&amp;ACT=View&amp;UN320=%2bjtHPeQJesE%3d</text:a></text:p>
          </table:table-cell>
          <table:table-cell table:style-name="ce21" office:value-type="string" calcext:value-type="string">
            <text:p><text:a xlink:href="http://dcls.planning.ntpc.gov.tw/ntpc_ubp/TPF/viewData.aspx?id=10200052&amp;client=1&amp;ACT=View&amp;UN320=%2BjtHPeQJesE%3D" xlink:type="simple">請點我</text:a></text:p>
          </table:table-cell>
          <table:table-cell table:style-name="Default" table:number-columns-repeated="1017"/>
        </table:table-row>
        <table:table-row table:style-name="ro3">
          <table:table-cell table:style-name="ce3"/>
          <table:table-cell table:style-name="ce8" office:value-type="float" office:value="27" calcext:value-type="float">
            <text:p>27</text:p>
          </table:table-cell>
          <table:table-cell table:style-name="ce8" office:value-type="string" calcext:value-type="string">
            <text:p>新店</text:p>
          </table:table-cell>
          <table:table-cell table:style-name="ce12" office:value-type="string" calcext:value-type="string">
            <text:p>新北市新店區中華段104-1地號等13筆土地都市更新案</text:p>
          </table:table-cell>
          <table:table-cell table:style-name="ce16" office:value-type="string" calcext:value-type="string">
            <text:p>99.10.26事業計畫</text:p>
          </table:table-cell>
          <table:table-cell table:style-name="ce20" office:value-type="string" calcext:value-type="string">
            <text:p><text:a xlink:href="http://dcls.planning.ntpc.gov.tw/ntpc_ubp/TPF/viewData.aspx?id=10500020&amp;client=1&amp;ACT=View&amp;UN320=rC0lmX%2BmRr4%3D" xlink:type="simple">http://dcls.planning.ntpc.gov.tw/ntpc_ubp/TPF/viewData.aspx?id=10500020&amp;client=1&amp;ACT=View&amp;UN320=rC0lmX%2bmRr4%3d</text:a></text:p>
          </table:table-cell>
          <table:table-cell table:style-name="ce21" office:value-type="string" calcext:value-type="string">
            <text:p><text:a xlink:href="http://dcls.planning.ntpc.gov.tw/ntpc_ubp/TPF/viewData.aspx?id=10500020&amp;client=1&amp;ACT=View&amp;UN320=rC0lmX%2BmRr4%3D" xlink:type="simple">請點我</text:a></text:p>
          </table:table-cell>
          <table:table-cell table:style-name="Default" table:number-columns-repeated="1017"/>
        </table:table-row>
        <table:table-row table:style-name="ro3">
          <table:table-cell table:style-name="ce2" office:value-type="float" office:value="21" calcext:value-type="float">
            <text:p>21</text:p>
          </table:table-cell>
          <table:table-cell table:style-name="ce8" office:value-type="float" office:value="28" calcext:value-type="float">
            <text:p>28</text:p>
          </table:table-cell>
          <table:table-cell table:style-name="ce8" office:value-type="string" calcext:value-type="string">
            <text:p>三重</text:p>
          </table:table-cell>
          <table:table-cell table:style-name="ce11" office:value-type="string" calcext:value-type="string">
            <text:p>擬訂新北市三重區二重埔段五谷王小段46-41地號等2筆土地都市更新事業計畫案(協議合建)</text:p>
          </table:table-cell>
          <table:table-cell table:style-name="ce8" office:value-type="string" calcext:value-type="string">
            <text:p>99.11.10事業計畫</text:p>
          </table:table-cell>
          <table:table-cell table:style-name="ce20" office:value-type="string" calcext:value-type="string">
            <text:p><text:a xlink:href="http://dcls.planning.ntpc.gov.tw/ntpc_ubp/TPF/viewData.aspx?id=10200060&amp;client=1&amp;ACT=View&amp;UN320=cw1SanAXSw8%3D" xlink:type="simple">http://dcls.planning.ntpc.gov.tw/ntpc_ubp/TPF/viewData.aspx?id=10200060&amp;client=1&amp;ACT=View&amp;UN320=cw1SanAXSw8%3d</text:a></text:p>
          </table:table-cell>
          <table:table-cell table:style-name="ce21" office:value-type="string" calcext:value-type="string">
            <text:p><text:a xlink:href="http://dcls.planning.ntpc.gov.tw/ntpc_ubp/TPF/viewData.aspx?id=10200060&amp;client=1&amp;ACT=View&amp;UN320=cw1SanAXSw8%3D" xlink:type="simple">請點我</text:a></text:p>
          </table:table-cell>
          <table:table-cell table:style-name="Default" table:number-columns-repeated="1017"/>
        </table:table-row>
        <table:table-row table:style-name="ro3">
          <table:table-cell table:style-name="ce2" office:value-type="float" office:value="19" calcext:value-type="float">
            <text:p>19</text:p>
          </table:table-cell>
          <table:table-cell table:style-name="ce8" office:value-type="float" office:value="29" calcext:value-type="float">
            <text:p>29</text:p>
          </table:table-cell>
          <table:table-cell table:style-name="ce8" office:value-type="string" calcext:value-type="string">
            <text:p>板橋</text:p>
          </table:table-cell>
          <table:table-cell table:style-name="ce11" office:value-type="string" calcext:value-type="string">
            <text:p>擬訂新北市板橋區中山段598-10地號等14筆土地都市更新事業計畫案 </text:p>
          </table:table-cell>
          <table:table-cell table:style-name="ce8" office:value-type="string" calcext:value-type="string">
            <text:p>99.12.07事併權</text:p>
            <text:p>102.11.05變更事計</text:p>
          </table:table-cell>
          <table:table-cell table:style-name="ce20" office:value-type="string" calcext:value-type="string">
            <text:p><text:a xlink:href="http://dcls.planning.ntpc.gov.tw/ntpc_ubp/TPF/viewData.aspx?id=10200020&amp;client=1&amp;ACT=View&amp;UN320=%2BjtHPeQJesE%3D" xlink:type="simple">http://dcls.planning.ntpc.gov.tw/ntpc_ubp/TPF/viewData.aspx?id=10200020&amp;client=1&amp;ACT=View&amp;UN320=%2bjtHPeQJesE%3d</text:a></text:p>
          </table:table-cell>
          <table:table-cell table:style-name="ce21" office:value-type="string" calcext:value-type="string">
            <text:p><text:a xlink:href="http://dcls.planning.ntpc.gov.tw/ntpc_ubp/TPF/viewData.aspx?id=10200020&amp;client=1&amp;ACT=View&amp;UN320=%2BjtHPeQJesE%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30" calcext:value-type="float">
            <text:p>30</text:p>
          </table:table-cell>
          <table:table-cell table:style-name="ce8" office:value-type="string" calcext:value-type="string">
            <text:p>板橋</text:p>
          </table:table-cell>
          <table:table-cell table:style-name="ce11" office:value-type="string" calcext:value-type="string">
            <text:p>擬訂新北市板橋區北門街商業區都市更新事業計畫暨權利變換計畫案</text:p>
          </table:table-cell>
          <table:table-cell table:style-name="ce8" office:value-type="string" calcext:value-type="string">
            <text:p>99.12.30事業計畫</text:p>
            <text:p>104.02.09變更事計</text:p>
            <text:p>104.02.09權利變換計畫</text:p>
          </table:table-cell>
          <table:table-cell table:style-name="ce20" office:value-type="string" calcext:value-type="string">
            <text:p><text:a xlink:href="http://dcls.planning.ntpc.gov.tw/ntpc_ubp/TPF/viewData.aspx?id=10200035&amp;client=1&amp;ACT=View&amp;UN320=ZwFM%2FmNULNQ%3D" xlink:type="simple">http://dcls.planning.ntpc.gov.tw/ntpc_ubp/TPF/viewData.aspx?id=10200035&amp;client=1&amp;ACT=View&amp;UN320=ZwFM%2fmNULNQ%3d</text:a></text:p>
          </table:table-cell>
          <table:table-cell table:style-name="ce21" office:value-type="string" calcext:value-type="string">
            <text:p><text:a xlink:href="http://dcls.planning.ntpc.gov.tw/ntpc_ubp/TPF/viewData.aspx?id=10200035&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31" calcext:value-type="float">
            <text:p>31</text:p>
          </table:table-cell>
          <table:table-cell table:style-name="ce8" office:value-type="string" calcext:value-type="string">
            <text:p>三重</text:p>
          </table:table-cell>
          <table:table-cell table:style-name="ce11" office:value-type="string" calcext:value-type="string">
            <text:p>三重區三重埔段過圳小段180-10地號等43筆土地都市更新事業計畫案</text:p>
          </table:table-cell>
          <table:table-cell table:style-name="ce8" office:value-type="string" calcext:value-type="string">
            <text:p>100.03.17事業計畫</text:p>
          </table:table-cell>
          <table:table-cell table:style-name="ce20" office:value-type="string" calcext:value-type="string">
            <text:p><text:a xlink:href="http://dcls.planning.ntpc.gov.tw/ntpc_ubp/TPF/viewData.aspx?id=10400054&amp;client=1&amp;ACT=View&amp;UN320=rC0lmX%2BmRr4%3D" xlink:type="simple">http://dcls.planning.ntpc.gov.tw/ntpc_ubp/TPF/viewData.aspx?id=10400054&amp;client=1&amp;ACT=View&amp;UN320=rC0lmX%2bmRr4%3d</text:a></text:p>
          </table:table-cell>
          <table:table-cell table:style-name="ce21" office:value-type="string" calcext:value-type="string">
            <text:p><text:a xlink:href="http://dcls.planning.ntpc.gov.tw/ntpc_ubp/TPF/viewData.aspx?id=10400054&amp;client=1&amp;ACT=View&amp;UN320=rC0lmX%2BmRr4%3D" xlink:type="simple">請點我</text:a></text:p>
          </table:table-cell>
          <table:table-cell table:style-name="Default" table:number-columns-repeated="1017"/>
        </table:table-row>
        <table:table-row table:style-name="ro3">
          <table:table-cell table:style-name="ce2"/>
          <table:table-cell table:style-name="ce8" office:value-type="float" office:value="32" calcext:value-type="float">
            <text:p>32</text:p>
          </table:table-cell>
          <table:table-cell table:style-name="ce8" office:value-type="string" calcext:value-type="string">
            <text:p>新店</text:p>
          </table:table-cell>
          <table:table-cell table:style-name="ce11" office:value-type="string" calcext:value-type="string">
            <text:p>擬訂新北市新店區碧潭段130地號等29筆土地都市更新事業計畫及權利變換計畫案</text:p>
          </table:table-cell>
          <table:table-cell table:style-name="ce8" office:value-type="string" calcext:value-type="string">
            <text:p>100.04.01事業計畫</text:p>
          </table:table-cell>
          <table:table-cell table:style-name="ce20" office:value-type="string" calcext:value-type="string">
            <text:p><text:a xlink:href="http://dcls.planning.ntpc.gov.tw/ntpc_ubp/TPF/viewData.aspx?id=10400094&amp;client=1&amp;ACT=View&amp;UN320=Zp56t3y%2BXYg%3D" xlink:type="simple">http://dcls.planning.ntpc.gov.tw/ntpc_ubp/TPF/viewData.aspx?id=10400094&amp;client=1&amp;ACT=View&amp;UN320=Zp56t3y%2bXYg%3d</text:a></text:p>
          </table:table-cell>
          <table:table-cell table:style-name="ce21" office:value-type="string" calcext:value-type="string">
            <text:p><text:a xlink:href="http://dcls.planning.ntpc.gov.tw/ntpc_ubp/TPF/viewData.aspx?id=10400094&amp;client=1&amp;ACT=View&amp;UN320=Zp56t3y%2BXYg%3D" xlink:type="simple">請點我</text:a></text:p>
          </table:table-cell>
          <table:table-cell table:style-name="Default" table:number-columns-repeated="1017"/>
        </table:table-row>
        <table:table-row table:style-name="ro3">
          <table:table-cell table:style-name="ce2" office:value-type="float" office:value="20" calcext:value-type="float">
            <text:p>20</text:p>
          </table:table-cell>
          <table:table-cell table:style-name="ce8" office:value-type="float" office:value="33" calcext:value-type="float">
            <text:p>33</text:p>
          </table:table-cell>
          <table:table-cell table:style-name="ce8" office:value-type="string" calcext:value-type="string">
            <text:p>五股</text:p>
          </table:table-cell>
          <table:table-cell table:style-name="ce11" office:value-type="string" calcext:value-type="string">
            <text:p>擬訂新北市五股區五股坑小段245-3地號等1筆土地都市更新事業計畫案(協議合建)</text:p>
          </table:table-cell>
          <table:table-cell table:style-name="ce8" office:value-type="string" calcext:value-type="string">
            <text:p>100.04.20事業計畫</text:p>
            <text:p>101.01.18變更事計</text:p>
          </table:table-cell>
          <table:table-cell table:style-name="ce20" office:value-type="string" calcext:value-type="string">
            <text:p><text:a xlink:href="http://dcls.planning.ntpc.gov.tw/ntpc_ubp/TPF/viewData.aspx?id=10400077&amp;client=1&amp;ACT=View&amp;UN320=ZwFM%2FmNULNQ%3D" xlink:type="simple">http://dcls.planning.ntpc.gov.tw/ntpc_ubp/TPF/viewData.aspx?id=10400077&amp;client=1&amp;ACT=View&amp;UN320=ZwFM%2fmNULNQ%3d</text:a></text:p>
          </table:table-cell>
          <table:table-cell table:style-name="ce21" office:value-type="string" calcext:value-type="string">
            <text:p><text:a xlink:href="http://dcls.planning.ntpc.gov.tw/ntpc_ubp/TPF/viewData.aspx?id=10400077&amp;client=1&amp;ACT=View&amp;UN320=ZwFM%2FmNULNQ%3D" xlink:type="simple">請點我</text:a></text:p>
          </table:table-cell>
          <table:table-cell table:style-name="Default" table:number-columns-repeated="1017"/>
        </table:table-row>
        <table:table-row table:style-name="ro3">
          <table:table-cell table:style-name="ce2" office:value-type="float" office:value="17" calcext:value-type="float">
            <text:p>17</text:p>
          </table:table-cell>
          <table:table-cell table:style-name="ce8" office:value-type="float" office:value="34" calcext:value-type="float">
            <text:p>34</text:p>
          </table:table-cell>
          <table:table-cell table:style-name="ce8" office:value-type="string" calcext:value-type="string">
            <text:p>三重</text:p>
          </table:table-cell>
          <table:table-cell table:style-name="ce11" office:value-type="string" calcext:value-type="string">
            <text:p>擬訂新北市三重區集美段539地號等3筆土地都市更新案</text:p>
          </table:table-cell>
          <table:table-cell table:style-name="ce8" office:value-type="string" calcext:value-type="string">
            <text:p>100.06.03事併權</text:p>
          </table:table-cell>
          <table:table-cell table:style-name="ce20" office:value-type="string" calcext:value-type="string">
            <text:p><text:a xlink:href="http://dcls.planning.ntpc.gov.tw/ntpc_ubp/TPF/viewData.aspx?id=10500019&amp;client=1&amp;ACT=View&amp;UN320=Pv86oSGuLVM%3D" xlink:type="simple">http://dcls.planning.ntpc.gov.tw/ntpc_ubp/TPF/viewData.aspx?id=10500019&amp;client=1&amp;ACT=View&amp;UN320=Pv86oSGuLVM%3d</text:a></text:p>
          </table:table-cell>
          <table:table-cell table:style-name="ce21" office:value-type="string" calcext:value-type="string">
            <text:p><text:a xlink:href="http://dcls.planning.ntpc.gov.tw/ntpc_ubp/TPF/viewData.aspx?id=10500019&amp;client=1&amp;ACT=View&amp;UN320=Pv86oSGuLVM%3D" xlink:type="simple">請點我</text:a></text:p>
          </table:table-cell>
          <table:table-cell table:style-name="Default" table:number-columns-repeated="1017"/>
        </table:table-row>
        <table:table-row table:style-name="ro3">
          <table:table-cell table:style-name="ce2"/>
          <table:table-cell table:style-name="ce8" office:value-type="float" office:value="35" calcext:value-type="float">
            <text:p>35</text:p>
          </table:table-cell>
          <table:table-cell table:style-name="ce8" office:value-type="string" calcext:value-type="string">
            <text:p>永和</text:p>
          </table:table-cell>
          <table:table-cell table:style-name="ce11" office:value-type="string" calcext:value-type="string">
            <text:p>擬訂新北市永和區保福段1401地號等49筆土地都市更新事業計畫案</text:p>
          </table:table-cell>
          <table:table-cell table:style-name="ce8" office:value-type="string" calcext:value-type="string">
            <text:p>100.07.11事業計畫</text:p>
          </table:table-cell>
          <table:table-cell table:style-name="ce20" office:value-type="string" calcext:value-type="string">
            <text:p><text:a xlink:href="http://dcls.planning.ntpc.gov.tw/ntpc_ubp/TPF/viewData.aspx?id=10200077&amp;client=1&amp;ACT=View&amp;UN320=Zp56t3y%2BXYg%3D" xlink:type="simple">http://dcls.planning.ntpc.gov.tw/ntpc_ubp/TPF/viewData.aspx?id=10200077&amp;client=1&amp;ACT=View&amp;UN320=Zp56t3y%2bXYg%3d</text:a></text:p>
          </table:table-cell>
          <table:table-cell table:style-name="ce21" office:value-type="string" calcext:value-type="string">
            <text:p><text:a xlink:href="http://dcls.planning.ntpc.gov.tw/ntpc_ubp/TPF/viewData.aspx?id=10200077&amp;client=1&amp;ACT=View&amp;UN320=Zp56t3y%2BXYg%3D" xlink:type="simple">請點我</text:a></text:p>
          </table:table-cell>
          <table:table-cell table:style-name="Default" table:number-columns-repeated="1017"/>
        </table:table-row>
        <table:table-row table:style-name="ro3">
          <table:table-cell table:style-name="ce2" office:value-type="float" office:value="9" calcext:value-type="float">
            <text:p>9</text:p>
          </table:table-cell>
          <table:table-cell table:style-name="ce8" office:value-type="float" office:value="36" calcext:value-type="float">
            <text:p>36</text:p>
          </table:table-cell>
          <table:table-cell table:style-name="ce8" office:value-type="string" calcext:value-type="string">
            <text:p>新店</text:p>
          </table:table-cell>
          <table:table-cell table:style-name="ce10" office:value-type="string" calcext:value-type="string">
            <text:p>擬訂新北市新店區明德段42地號等36筆土地都市更新事業計畫案</text:p>
          </table:table-cell>
          <table:table-cell table:style-name="ce8" office:value-type="string" calcext:value-type="string">
            <text:p>100.12.21事業計畫</text:p>
            <text:p>103.10.06權利變換</text:p>
          </table:table-cell>
          <table:table-cell table:style-name="ce20" office:value-type="string" calcext:value-type="string">
            <text:p><text:a xlink:href="http://dcls.planning.ntpc.gov.tw/ntpc_ubp/TPF/viewData.aspx?id=10400032&amp;client=1&amp;ACT=View&amp;UN320=j51lmV5%2FIZ8%3D" xlink:type="simple">http://dcls.planning.ntpc.gov.tw/ntpc_ubp/TPF/viewData.aspx?id=10400032&amp;client=1&amp;ACT=View&amp;UN320=j51lmV5%2fIZ8%3d</text:a></text:p>
          </table:table-cell>
          <table:table-cell table:style-name="ce21" office:value-type="string" calcext:value-type="string">
            <text:p><text:a xlink:href="http://dcls.planning.ntpc.gov.tw/ntpc_ubp/TPF/viewData.aspx?id=10400032&amp;client=1&amp;ACT=View&amp;UN320=j51lmV5%2FIZ8%3D" xlink:type="simple">請點我</text:a></text:p>
          </table:table-cell>
          <table:table-cell table:style-name="Default" table:number-columns-repeated="1017"/>
        </table:table-row>
        <table:table-row table:style-name="ro3">
          <table:table-cell table:style-name="ce2"/>
          <table:table-cell table:style-name="ce8" office:value-type="float" office:value="37" calcext:value-type="float">
            <text:p>37</text:p>
          </table:table-cell>
          <table:table-cell table:style-name="ce8" office:value-type="string" calcext:value-type="string">
            <text:p>永和</text:p>
          </table:table-cell>
          <table:table-cell table:style-name="ce10" office:value-type="string" calcext:value-type="string">
            <text:p>新北市永和區樂華段295地號等33筆土地都市更新事業計畫案</text:p>
          </table:table-cell>
          <table:table-cell table:style-name="ce17" office:value-type="string" calcext:value-type="string">
            <text:p>101.01.03事業計畫</text:p>
          </table:table-cell>
          <table:table-cell table:style-name="ce20" office:value-type="string" calcext:value-type="string">
            <text:p><text:a xlink:href="http://dcls.planning.ntpc.gov.tw/ntpc_ubp/TPF/viewData.aspx?id=10300022&amp;client=1&amp;ACT=View&amp;UN320=Zp56t3y%2BXYg%3D" xlink:type="simple">http://dcls.planning.ntpc.gov.tw/ntpc_ubp/TPF/viewData.aspx?id=10300022&amp;client=1&amp;ACT=View&amp;UN320=Zp56t3y%2bXYg%3d</text:a></text:p>
          </table:table-cell>
          <table:table-cell table:style-name="ce21" office:value-type="string" calcext:value-type="string">
            <text:p><text:a xlink:href="http://dcls.planning.ntpc.gov.tw/ntpc_ubp/TPF/viewData.aspx?id=10300022&amp;client=1&amp;ACT=View&amp;UN320=Zp56t3y%2BXYg%3D" xlink:type="simple">請點我</text:a></text:p>
          </table:table-cell>
          <table:table-cell table:style-name="Default" table:number-columns-repeated="1017"/>
        </table:table-row>
        <table:table-row table:style-name="ro3">
          <table:table-cell table:style-name="ce2" office:value-type="float" office:value="3" calcext:value-type="float">
            <text:p>3</text:p>
          </table:table-cell>
          <table:table-cell table:style-name="ce8" office:value-type="float" office:value="38" calcext:value-type="float">
            <text:p>38</text:p>
          </table:table-cell>
          <table:table-cell table:style-name="ce8" office:value-type="string" calcext:value-type="string">
            <text:p>三重</text:p>
          </table:table-cell>
          <table:table-cell table:style-name="ce10" office:value-type="string" calcext:value-type="string">
            <text:p>擬訂新北市三重區福德北段183及187地號等2筆土地都市更新事業計畫案(協議合建)</text:p>
          </table:table-cell>
          <table:table-cell table:style-name="ce8" office:value-type="string" calcext:value-type="string">
            <text:p>101.03.12事業計畫</text:p>
            <text:p>101.12.13變更事計(第1次)</text:p>
            <text:p>104.05.25變更事計(第2次)</text:p>
          </table:table-cell>
          <table:table-cell table:style-name="ce20" office:value-type="string" calcext:value-type="string">
            <text:p><text:a xlink:href="http://dcls.planning.ntpc.gov.tw/ntpc_ubp/TPF/viewData.aspx?id=10400057&amp;client=1&amp;ACT=View&amp;UN320=%2BjtHPeQJesE%3D" xlink:type="simple">http://dcls.planning.ntpc.gov.tw/ntpc_ubp/TPF/viewData.aspx?id=10400057&amp;client=1&amp;ACT=View&amp;UN320=%2bjtHPeQJesE%3d</text:a></text:p>
          </table:table-cell>
          <table:table-cell table:style-name="ce21" office:value-type="string" calcext:value-type="string">
            <text:p><text:a xlink:href="http://dcls.planning.ntpc.gov.tw/ntpc_ubp/TPF/viewData.aspx?id=10400057&amp;client=1&amp;ACT=View&amp;UN320=%2BjtHPeQJesE%3D" xlink:type="simple">請點我</text:a></text:p>
          </table:table-cell>
          <table:table-cell table:style-name="Default" table:number-columns-repeated="1017"/>
        </table:table-row>
        <table:table-row table:style-name="ro3">
          <table:table-cell table:style-name="ce2" office:value-type="float" office:value="16" calcext:value-type="float">
            <text:p>16</text:p>
          </table:table-cell>
          <table:table-cell table:style-name="ce8" office:value-type="float" office:value="39" calcext:value-type="float">
            <text:p>39</text:p>
          </table:table-cell>
          <table:table-cell table:style-name="ce8" office:value-type="string" calcext:value-type="string">
            <text:p>新莊</text:p>
          </table:table-cell>
          <table:table-cell table:style-name="ce11" office:value-type="string" calcext:value-type="string">
            <text:p>擬訂新北市新莊區丹鳳段446地號等5筆土地都市更新事業計畫案(協議合建)</text:p>
          </table:table-cell>
          <table:table-cell table:style-name="ce8" office:value-type="string" calcext:value-type="string">
            <text:p>101.04.30事業計畫</text:p>
            <text:p>101.12.26變更事計(第1次)</text:p>
            <text:p>103.06.18變更事計(第2次)</text:p>
          </table:table-cell>
          <table:table-cell table:style-name="ce20" office:value-type="string" calcext:value-type="string">
            <text:p><text:a xlink:href="http://dcls.planning.ntpc.gov.tw/ntpc_ubp/TPF/viewData.aspx?id=10200033&amp;client=1&amp;ACT=View&amp;UN320=ZwFM%2FmNULNQ%3D" xlink:type="simple">http://dcls.planning.ntpc.gov.tw/ntpc_ubp/TPF/viewData.aspx?id=10200033&amp;client=1&amp;ACT=View&amp;UN320=ZwFM%2fmNULNQ%3d</text:a></text:p>
          </table:table-cell>
          <table:table-cell table:style-name="ce21" office:value-type="string" calcext:value-type="string">
            <text:p><text:a xlink:href="http://dcls.planning.ntpc.gov.tw/ntpc_ubp/TPF/viewData.aspx?id=10200033&amp;client=1&amp;ACT=View&amp;UN320=ZwFM%2FmNULNQ%3D" xlink:type="simple">請點我</text:a></text:p>
          </table:table-cell>
          <table:table-cell table:style-name="Default" table:number-columns-repeated="1017"/>
        </table:table-row>
        <table:table-row table:style-name="ro3">
          <table:table-cell table:style-name="ce2" office:value-type="float" office:value="22" calcext:value-type="float">
            <text:p>22</text:p>
          </table:table-cell>
          <table:table-cell table:style-name="ce8" office:value-type="float" office:value="40" calcext:value-type="float">
            <text:p>40</text:p>
          </table:table-cell>
          <table:table-cell table:style-name="ce8" office:value-type="string" calcext:value-type="string">
            <text:p>三重</text:p>
          </table:table-cell>
          <table:table-cell table:style-name="ce10" office:value-type="string" calcext:value-type="string">
            <text:p>擬訂新北市三重區二重埔段頂崁小段568-9地號等14筆(原10筆)土地都市更新事業計畫案</text:p>
          </table:table-cell>
          <table:table-cell table:style-name="ce8" office:value-type="string" calcext:value-type="string">
            <text:p>101.06.12事業計畫</text:p>
            <text:p>102.01.10權變計畫</text:p>
            <text:p>105.08.19變更事計和變更權變</text:p>
          </table:table-cell>
          <table:table-cell table:style-name="ce20" office:value-type="string" calcext:value-type="string">
            <text:p><text:a xlink:href="http://dcls.planning.ntpc.gov.tw/ntpc_ubp/TPF/viewData.aspx?id=10200043&amp;client=1&amp;ACT=View&amp;UN320=ZwFM%2FmNULNQ%3D" xlink:type="simple">http://dcls.planning.ntpc.gov.tw/ntpc_ubp/TPF/viewData.aspx?id=10200043&amp;client=1&amp;ACT=View&amp;UN320=ZwFM%2fmNULNQ%3d</text:a></text:p>
          </table:table-cell>
          <table:table-cell table:style-name="ce21" office:value-type="string" calcext:value-type="string">
            <text:p><text:a xlink:href="http://dcls.planning.ntpc.gov.tw/ntpc_ubp/TPF/viewData.aspx?id=10200043&amp;client=1&amp;ACT=View&amp;UN320=ZwFM%2FmNULNQ%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41" calcext:value-type="float">
            <text:p>41</text:p>
          </table:table-cell>
          <table:table-cell table:style-name="ce8" office:value-type="string" calcext:value-type="string">
            <text:p>板橋</text:p>
          </table:table-cell>
          <table:table-cell table:style-name="ce11" office:value-type="string" calcext:value-type="string">
            <text:p>擬訂新北市板橋區民權段都市更新事業計畫暨權利變換計畫案(事業暨權變併送)</text:p>
          </table:table-cell>
          <table:table-cell table:style-name="ce8" office:value-type="string" calcext:value-type="string">
            <text:p>101.09.28事併權</text:p>
          </table:table-cell>
          <table:table-cell table:style-name="ce20" office:value-type="string" calcext:value-type="string">
            <text:p><text:a xlink:href="http://dcls.planning.ntpc.gov.tw/ntpc_ubp/TPF/viewData.aspx?id=10400034&amp;client=1&amp;ACT=View&amp;UN320=ZwFM%2FmNULNQ%3D" xlink:type="simple">http://dcls.planning.ntpc.gov.tw/ntpc_ubp/TPF/viewData.aspx?id=10400034&amp;client=1&amp;ACT=View&amp;UN320=ZwFM%2fmNULNQ%3d</text:a></text:p>
          </table:table-cell>
          <table:table-cell table:style-name="ce21" office:value-type="string" calcext:value-type="string">
            <text:p><text:a xlink:href="http://dcls.planning.ntpc.gov.tw/ntpc_ubp/TPF/viewData.aspx?id=10400034&amp;client=1&amp;ACT=View&amp;UN320=ZwFM%2FmNULNQ%3D" xlink:type="simple">請點我</text:a></text:p>
          </table:table-cell>
          <table:table-cell table:style-name="Default" table:number-columns-repeated="1017"/>
        </table:table-row>
        <table:table-row table:style-name="ro3">
          <table:table-cell table:style-name="ce2" office:value-type="float" office:value="17" calcext:value-type="float">
            <text:p>17</text:p>
          </table:table-cell>
          <table:table-cell table:style-name="ce8" office:value-type="float" office:value="42" calcext:value-type="float">
            <text:p>42</text:p>
          </table:table-cell>
          <table:table-cell table:style-name="ce8" office:value-type="string" calcext:value-type="string">
            <text:p>板橋</text:p>
          </table:table-cell>
          <table:table-cell table:style-name="ce11" office:value-type="string" calcext:value-type="string">
            <text:p>擬訂新北市板橋區江子翠段溪頭小段123-8地號等16筆土地都市更新事業計畫案</text:p>
          </table:table-cell>
          <table:table-cell table:style-name="ce8" office:value-type="string" calcext:value-type="string">
            <text:p>101.10.09事業計畫</text:p>
            <text:p>103.01.3變更事計</text:p>
            <text:p>103.01.3權變計畫</text:p>
          </table:table-cell>
          <table:table-cell table:style-name="ce20" office:value-type="string" calcext:value-type="string">
            <text:p><text:a xlink:href="http://dcls.planning.ntpc.gov.tw/ntpc_ubp/TPF/viewData.aspx?id=10200096&amp;client=1&amp;ACT=View&amp;UN320=ZwFM%2FmNULNQ%3D" xlink:type="simple">http://dcls.planning.ntpc.gov.tw/ntpc_ubp/TPF/viewData.aspx?id=10200096&amp;client=1&amp;ACT=View&amp;UN320=ZwFM%2fmNULNQ%3d</text:a></text:p>
          </table:table-cell>
          <table:table-cell table:style-name="ce21" office:value-type="string" calcext:value-type="string">
            <text:p><text:a xlink:href="http://dcls.planning.ntpc.gov.tw/ntpc_ubp/TPF/viewData.aspx?id=10200096&amp;client=1&amp;ACT=View&amp;UN320=ZwFM%2FmNULNQ%3D" xlink:type="simple">請點我</text:a></text:p>
          </table:table-cell>
          <table:table-cell table:style-name="Default" table:number-columns-repeated="1017"/>
        </table:table-row>
        <table:table-row table:style-name="ro3">
          <table:table-cell table:style-name="ce2" office:value-type="float" office:value="14" calcext:value-type="float">
            <text:p>14</text:p>
          </table:table-cell>
          <table:table-cell table:style-name="ce8" office:value-type="float" office:value="43" calcext:value-type="float">
            <text:p>43</text:p>
          </table:table-cell>
          <table:table-cell table:style-name="ce8" office:value-type="string" calcext:value-type="string">
            <text:p>三重</text:p>
          </table:table-cell>
          <table:table-cell table:style-name="ce10" office:value-type="string" calcext:value-type="string">
            <text:p>擬訂新北市三重區大同南段1381地號等2筆土地都市更新事業計畫案(協議合建)</text:p>
          </table:table-cell>
          <table:table-cell table:style-name="ce8" office:value-type="string" calcext:value-type="string">
            <text:p>101.10.22事業計畫</text:p>
          </table:table-cell>
          <table:table-cell table:style-name="ce20" office:value-type="string" calcext:value-type="string">
            <text:p><text:a xlink:href="http://dcls.planning.ntpc.gov.tw/ntpc_ubp/TPF/viewData.aspx?id=10400033&amp;client=1&amp;ACT=View&amp;UN320=ZwFM%2FmNULNQ%3D" xlink:type="simple">http://dcls.planning.ntpc.gov.tw/ntpc_ubp/TPF/viewData.aspx?id=10400033&amp;client=1&amp;ACT=View&amp;UN320=ZwFM%2fmNULNQ%3d</text:a></text:p>
          </table:table-cell>
          <table:table-cell table:style-name="ce21" office:value-type="string" calcext:value-type="string">
            <text:p><text:a xlink:href="http://dcls.planning.ntpc.gov.tw/ntpc_ubp/TPF/viewData.aspx?id=10400033&amp;client=1&amp;ACT=View&amp;UN320=ZwFM%2FmNULNQ%3D" xlink:type="simple">請點我</text:a></text:p>
          </table:table-cell>
          <table:table-cell table:style-name="Default" table:number-columns-repeated="1017"/>
        </table:table-row>
        <table:table-row table:style-name="ro3">
          <table:table-cell table:style-name="ce2" office:value-type="float" office:value="8" calcext:value-type="float">
            <text:p>8</text:p>
          </table:table-cell>
          <table:table-cell table:style-name="ce8" office:value-type="float" office:value="44" calcext:value-type="float">
            <text:p>44</text:p>
          </table:table-cell>
          <table:table-cell table:style-name="ce8" office:value-type="string" calcext:value-type="string">
            <text:p>永和</text:p>
          </table:table-cell>
          <table:table-cell table:style-name="ce11" office:value-type="string" calcext:value-type="string">
            <text:p>新北市永和區民權段796地號等3筆(原797地號等8筆)土地都市更新事業計畫案(協議合建)</text:p>
          </table:table-cell>
          <table:table-cell table:style-name="ce8" office:value-type="string" calcext:value-type="string">
            <text:p>101.10.26事業計畫</text:p>
            <text:p>105.06.24變更事計</text:p>
          </table:table-cell>
          <table:table-cell table:style-name="ce20" office:value-type="string" calcext:value-type="string">
            <text:p><text:a xlink:href="http://dcls.planning.ntpc.gov.tw/ntpc_ubp/TPF/viewData.aspx?id=10200055&amp;client=1&amp;ACT=View&amp;UN320=ZwFM%2FmNULNQ%3D" xlink:type="simple">http://dcls.planning.ntpc.gov.tw/ntpc_ubp/TPF/viewData.aspx?id=10200055&amp;client=1&amp;ACT=View&amp;UN320=ZwFM%2fmNULNQ%3d</text:a></text:p>
          </table:table-cell>
          <table:table-cell table:style-name="ce21" office:value-type="string" calcext:value-type="string">
            <text:p><text:a xlink:href="http://dcls.planning.ntpc.gov.tw/ntpc_ubp/TPF/viewData.aspx?id=10200055&amp;client=1&amp;ACT=View&amp;UN320=ZwFM%2FmNULNQ%3D" xlink:type="simple">請點我</text:a></text:p>
          </table:table-cell>
          <table:table-cell table:style-name="Default" table:number-columns-repeated="1017"/>
        </table:table-row>
        <table:table-row table:style-name="ro3">
          <table:table-cell table:style-name="ce2" office:value-type="float" office:value="15" calcext:value-type="float">
            <text:p>15</text:p>
          </table:table-cell>
          <table:table-cell table:style-name="ce8" office:value-type="float" office:value="45" calcext:value-type="float">
            <text:p>45</text:p>
          </table:table-cell>
          <table:table-cell table:style-name="ce8" office:value-type="string" calcext:value-type="string">
            <text:p>新莊</text:p>
          </table:table-cell>
          <table:table-cell table:style-name="ce11" office:value-type="string" calcext:value-type="string">
            <text:p>擬訂新北市新莊區立德段310地號等32筆土地都市更新事業計畫案</text:p>
          </table:table-cell>
          <table:table-cell table:style-name="ce8" office:value-type="string" calcext:value-type="string">
            <text:p>101.10.29事業計畫</text:p>
            <text:p>102.10.25權變計畫</text:p>
            <text:p>103.12.08變更事計</text:p>
            <text:p>104.07.06變更權變</text:p>
          </table:table-cell>
          <table:table-cell table:style-name="ce20" office:value-type="string" calcext:value-type="string">
            <text:p><text:a xlink:href="http://dcls.planning.ntpc.gov.tw/ntpc_ubp/TPF/viewData.aspx?id=10400017&amp;client=1&amp;ACT=View&amp;UN320=ZwFM%2FmNULNQ%3D" xlink:type="simple">http://dcls.planning.ntpc.gov.tw/ntpc_ubp/TPF/viewData.aspx?id=10400017&amp;client=1&amp;ACT=View&amp;UN320=ZwFM%2fmNULNQ%3d</text:a></text:p>
          </table:table-cell>
          <table:table-cell table:style-name="ce21" office:value-type="string" calcext:value-type="string">
            <text:p><text:a xlink:href="http://dcls.planning.ntpc.gov.tw/ntpc_ubp/TPF/viewData.aspx?id=10400017&amp;client=1&amp;ACT=View&amp;UN320=ZwFM%2FmNULNQ%3D" xlink:type="simple">請點我</text:a></text:p>
          </table:table-cell>
          <table:table-cell table:style-name="Default" table:number-columns-repeated="1017"/>
        </table:table-row>
        <table:table-row table:style-name="ro3">
          <table:table-cell table:style-name="ce2" office:value-type="float" office:value="23" calcext:value-type="float">
            <text:p>23</text:p>
          </table:table-cell>
          <table:table-cell table:style-name="ce8" office:value-type="float" office:value="46" calcext:value-type="float">
            <text:p>46</text:p>
          </table:table-cell>
          <table:table-cell table:style-name="ce8" office:value-type="string" calcext:value-type="string">
            <text:p>中和</text:p>
          </table:table-cell>
          <table:table-cell table:style-name="ce10" office:value-type="string" calcext:value-type="string">
            <text:p>擬訂新北市中和區南山段781地號等3筆土地都市更新事業計畫及權利變換計畫案</text:p>
          </table:table-cell>
          <table:table-cell table:style-name="ce8" office:value-type="string" calcext:value-type="string">
            <text:p>101.11.23事業計畫</text:p>
            <text:p>103.11.04權變計畫</text:p>
            <text:p>103.11.04變更事業計畫</text:p>
          </table:table-cell>
          <table:table-cell table:style-name="ce20" office:value-type="string" calcext:value-type="string">
            <text:p><text:a xlink:href="http://dcls.planning.ntpc.gov.tw/ntpc_ubp/TPF/viewData.aspx?id=10200036&amp;client=1&amp;ACT=View&amp;UN320=ZwFM%2FmNULNQ%3D" xlink:type="simple">http://dcls.planning.ntpc.gov.tw/ntpc_ubp/TPF/viewData.aspx?id=10200036&amp;client=1&amp;ACT=View&amp;UN320=ZwFM%2fmNULNQ%3d</text:a></text:p>
          </table:table-cell>
          <table:table-cell table:style-name="ce21" office:value-type="string" calcext:value-type="string">
            <text:p><text:a xlink:href="http://dcls.planning.ntpc.gov.tw/ntpc_ubp/TPF/viewData.aspx?id=10200036&amp;client=1&amp;ACT=View&amp;UN320=ZwFM%2FmNULNQ%3D" xlink:type="simple">請點我</text:a></text:p>
          </table:table-cell>
          <table:table-cell table:style-name="Default" table:number-columns-repeated="1017"/>
        </table:table-row>
        <table:table-row table:style-name="ro3">
          <table:table-cell table:style-name="ce2" office:value-type="float" office:value="24" calcext:value-type="float">
            <text:p>24</text:p>
          </table:table-cell>
          <table:table-cell table:style-name="ce8" office:value-type="float" office:value="47" calcext:value-type="float">
            <text:p>47</text:p>
          </table:table-cell>
          <table:table-cell table:style-name="ce8" office:value-type="string" calcext:value-type="string">
            <text:p>中和</text:p>
          </table:table-cell>
          <table:table-cell table:style-name="ce11" office:value-type="string" calcext:value-type="string">
            <text:p>擬訂新北市中和區新和段140地號等2筆土地都市更新事業計畫及權利變換計畫案</text:p>
          </table:table-cell>
          <table:table-cell table:style-name="ce8" office:value-type="string" calcext:value-type="string">
            <text:p>101.11.23事業計畫</text:p>
            <text:p>103.11.04權變計畫</text:p>
            <text:p>103.11.04變更事業計畫</text:p>
          </table:table-cell>
          <table:table-cell table:style-name="ce20" office:value-type="string" calcext:value-type="string">
            <text:p><text:a xlink:href="http://dcls.planning.ntpc.gov.tw/ntpc_ubp/TPF/viewData.aspx?id=10200102&amp;client=1&amp;ACT=View&amp;UN320=ZwFM%2FmNULNQ%3D" xlink:type="simple">http://dcls.planning.ntpc.gov.tw/ntpc_ubp/TPF/viewData.aspx?id=10200102&amp;client=1&amp;ACT=View&amp;UN320=ZwFM%2fmNULNQ%3d</text:a></text:p>
          </table:table-cell>
          <table:table-cell table:style-name="ce21" office:value-type="string" calcext:value-type="string">
            <text:p><text:a xlink:href="http://dcls.planning.ntpc.gov.tw/ntpc_ubp/TPF/viewData.aspx?id=10200102&amp;client=1&amp;ACT=View&amp;UN320=ZwFM%2FmNULNQ%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48" calcext:value-type="float">
            <text:p>48</text:p>
          </table:table-cell>
          <table:table-cell table:style-name="ce8" office:value-type="string" calcext:value-type="string">
            <text:p>中和</text:p>
          </table:table-cell>
          <table:table-cell table:style-name="ce11" office:value-type="string" calcext:value-type="string">
            <text:p>擬訂新北市中和區大同段438地號等18筆土地都市更新事業計畫案(協議合建)</text:p>
          </table:table-cell>
          <table:table-cell table:style-name="ce8" office:value-type="string" calcext:value-type="string">
            <text:p>101.12.07事業計畫</text:p>
          </table:table-cell>
          <table:table-cell table:style-name="ce20" office:value-type="string" calcext:value-type="string">
            <text:p><text:a xlink:href="http://dcls.planning.ntpc.gov.tw/ntpc_ubp/TPF/viewData.aspx?id=10200084&amp;client=1&amp;ACT=View&amp;UN320=rC0lmX%2BmRr4%3D" xlink:type="simple">http://dcls.planning.ntpc.gov.tw/ntpc_ubp/TPF/viewData.aspx?id=10200084&amp;client=1&amp;ACT=View&amp;UN320=rC0lmX%2bmRr4%3d</text:a></text:p>
          </table:table-cell>
          <table:table-cell table:style-name="ce21" office:value-type="string" calcext:value-type="string">
            <text:p><text:a xlink:href="http://dcls.planning.ntpc.gov.tw/ntpc_ubp/TPF/viewData.aspx?id=10200084&amp;client=1&amp;ACT=View&amp;UN320=rC0lmX%2BmRr4%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49" calcext:value-type="float">
            <text:p>49</text:p>
          </table:table-cell>
          <table:table-cell table:style-name="ce8" office:value-type="string" calcext:value-type="string">
            <text:p>三重</text:p>
          </table:table-cell>
          <table:table-cell table:style-name="ce11" office:value-type="string" calcext:value-type="string">
            <text:p>擬訂新北市三重區重新段壹小段53地號1筆土地都市更新事業計畫案(協議合建)</text:p>
          </table:table-cell>
          <table:table-cell table:style-name="ce8" office:value-type="string" calcext:value-type="string">
            <text:p>102.01.16事業計畫</text:p>
          </table:table-cell>
          <table:table-cell table:style-name="ce20" office:value-type="string" calcext:value-type="string">
            <text:p><text:a xlink:href="http://dcls.planning.ntpc.gov.tw/ntpc_ubp/TPF/viewData.aspx?id=10400079&amp;client=1&amp;ACT=View&amp;UN320=ZwFM%2FmNULNQ%3D" xlink:type="simple">http://dcls.planning.ntpc.gov.tw/ntpc_ubp/TPF/viewData.aspx?id=10400079&amp;client=1&amp;ACT=View&amp;UN320=ZwFM%2fmNULNQ%3d</text:a></text:p>
          </table:table-cell>
          <table:table-cell table:style-name="ce21" office:value-type="string" calcext:value-type="string">
            <text:p><text:a xlink:href="http://dcls.planning.ntpc.gov.tw/ntpc_ubp/TPF/viewData.aspx?id=10400079&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50" calcext:value-type="float">
            <text:p>50</text:p>
          </table:table-cell>
          <table:table-cell table:style-name="ce8" office:value-type="string" calcext:value-type="string">
            <text:p>板橋</text:p>
          </table:table-cell>
          <table:table-cell table:style-name="ce11" office:value-type="string" calcext:value-type="string">
            <text:p>擬訂新北市板橋區江子翠段溪頭小段121地號等24筆土地都市更新事業計畫案</text:p>
          </table:table-cell>
          <table:table-cell table:style-name="ce8" office:value-type="string" calcext:value-type="string">
            <text:p>102.02.06事業計畫</text:p>
            <text:p>106.07.05變更事計</text:p>
            <text:p>106.07.05權變計畫</text:p>
          </table:table-cell>
          <table:table-cell table:style-name="ce20" office:value-type="string" calcext:value-type="string">
            <text:p><text:a xlink:href="http://dcls.planning.ntpc.gov.tw/ntpc_ubp/TPF/viewData.aspx?id=10200065&amp;client=1&amp;ACT=View&amp;UN320=Zp56t3y%2BXYg%3D" xlink:type="simple">http://dcls.planning.ntpc.gov.tw/ntpc_ubp/TPF/viewData.aspx?id=10200065&amp;client=1&amp;ACT=View&amp;UN320=Zp56t3y%2bXYg%3d</text:a></text:p>
          </table:table-cell>
          <table:table-cell table:style-name="ce21" office:value-type="string" calcext:value-type="string">
            <text:p><text:a xlink:href="http://dcls.planning.ntpc.gov.tw/ntpc_ubp/TPF/viewData.aspx?id=10200065&amp;client=1&amp;ACT=View&amp;UN320=Zp56t3y%2BXYg%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51" calcext:value-type="float">
            <text:p>51</text:p>
          </table:table-cell>
          <table:table-cell table:style-name="ce8" office:value-type="string" calcext:value-type="string">
            <text:p>永和</text:p>
          </table:table-cell>
          <table:table-cell table:style-name="ce11" office:value-type="string" calcext:value-type="string">
            <text:p>擬訂新北市永和區中信段958地號等17筆土地都市更新事業計畫暨權利變換計畫案</text:p>
          </table:table-cell>
          <table:table-cell table:style-name="ce8" office:value-type="string" calcext:value-type="string">
            <text:p>102.02.21事併權</text:p>
            <text:p>103.10.20變更事計(第1次)</text:p>
            <text:p>105.11.04變更事計(第2次)和變更權變(第1次)</text:p>
          </table:table-cell>
          <table:table-cell table:style-name="ce20" office:value-type="string" calcext:value-type="string">
            <text:p><text:a xlink:href="http://dcls.planning.ntpc.gov.tw/ntpc_ubp/TPF/viewData.aspx?id=10300034&amp;client=1&amp;ACT=View&amp;UN320=ZwFM%2FmNULNQ%3D" xlink:type="simple">http://dcls.planning.ntpc.gov.tw/ntpc_ubp/TPF/viewData.aspx?id=10300034&amp;client=1&amp;ACT=View&amp;UN320=ZwFM%2fmNULNQ%3d</text:a></text:p>
          </table:table-cell>
          <table:table-cell table:style-name="ce21" office:value-type="string" calcext:value-type="string">
            <text:p><text:a xlink:href="http://dcls.planning.ntpc.gov.tw/ntpc_ubp/TPF/viewData.aspx?id=10300034&amp;client=1&amp;ACT=View&amp;UN320=ZwFM%2FmNULNQ%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52" calcext:value-type="float">
            <text:p>52</text:p>
          </table:table-cell>
          <table:table-cell table:style-name="ce8" office:value-type="string" calcext:value-type="string">
            <text:p>新莊</text:p>
          </table:table-cell>
          <table:table-cell table:style-name="ce11" office:value-type="string" calcext:value-type="string">
            <text:p>擬訂新北市新莊區副都心段五小段6地號等27筆土地都市更新事業計畫案</text:p>
            <text:p>(原新莊市中港厝段148-18地號等3筆土地)(協議合建)</text:p>
          </table:table-cell>
          <table:table-cell table:style-name="ce8" office:value-type="string" calcext:value-type="string">
            <text:p>102.06.11事業計畫</text:p>
            <text:p>103.10.02變更事計</text:p>
          </table:table-cell>
          <table:table-cell table:style-name="ce20" office:value-type="string" calcext:value-type="string">
            <text:p><text:a xlink:href="http://dcls.planning.ntpc.gov.tw/ntpc_ubp/TPF/viewData.aspx?id=10300057&amp;client=1&amp;ACT=View&amp;UN320=1gZ0oCREF4I%3D" xlink:type="simple">http://dcls.planning.ntpc.gov.tw/ntpc_ubp/TPF/viewData.aspx?id=10300057&amp;client=1&amp;ACT=View&amp;UN320=1gZ0oCREF4I%3d</text:a></text:p>
          </table:table-cell>
          <table:table-cell table:style-name="ce21" office:value-type="string" calcext:value-type="string">
            <text:p><text:a xlink:href="http://dcls.planning.ntpc.gov.tw/ntpc_ubp/TPF/viewData.aspx?id=10300057&amp;client=1&amp;ACT=View&amp;UN320=1gZ0oCREF4I%3D" xlink:type="simple">請點我</text:a></text:p>
          </table:table-cell>
          <table:table-cell table:style-name="Default" table:number-columns-repeated="1017"/>
        </table:table-row>
        <table:table-row table:style-name="ro3">
          <table:table-cell table:style-name="ce2" office:value-type="float" office:value="9" calcext:value-type="float">
            <text:p>9</text:p>
          </table:table-cell>
          <table:table-cell table:style-name="ce8" office:value-type="float" office:value="53" calcext:value-type="float">
            <text:p>53</text:p>
          </table:table-cell>
          <table:table-cell table:style-name="ce8" office:value-type="string" calcext:value-type="string">
            <text:p>板橋</text:p>
          </table:table-cell>
          <table:table-cell table:style-name="ce11" office:value-type="string" calcext:value-type="string">
            <text:p>擬訂新北市板橋區大觀段836地號等2筆(原3筆)土地都市更新事業計畫案(協議合建)</text:p>
          </table:table-cell>
          <table:table-cell table:style-name="ce8" office:value-type="string" calcext:value-type="string">
            <text:p>102.07.19事業計畫</text:p>
            <text:p>105.08.30變更事計</text:p>
          </table:table-cell>
          <table:table-cell table:style-name="ce20" office:value-type="string" calcext:value-type="string">
            <text:p><text:a xlink:href="http://dcls.planning.ntpc.gov.tw/ntpc_ubp/TPF/viewData.aspx?id=10200051&amp;client=1&amp;ACT=View&amp;UN320=rC0lmX%2BmRr4%3D" xlink:type="simple">http://dcls.planning.ntpc.gov.tw/ntpc_ubp/TPF/viewData.aspx?id=10200051&amp;client=1&amp;ACT=View&amp;UN320=rC0lmX%2bmRr4%3d</text:a></text:p>
          </table:table-cell>
          <table:table-cell table:style-name="ce21" office:value-type="string" calcext:value-type="string">
            <text:p><text:a xlink:href="http://dcls.planning.ntpc.gov.tw/ntpc_ubp/TPF/viewData.aspx?id=10200051&amp;client=1&amp;ACT=View&amp;UN320=rC0lmX%2BmRr4%3D" xlink:type="simple">請點我</text:a></text:p>
          </table:table-cell>
          <table:table-cell table:style-name="Default" table:number-columns-repeated="1017"/>
        </table:table-row>
        <table:table-row table:style-name="ro3">
          <table:table-cell table:style-name="ce2"/>
          <table:table-cell table:style-name="ce8" office:value-type="float" office:value="54" calcext:value-type="float">
            <text:p>54</text:p>
          </table:table-cell>
          <table:table-cell table:style-name="ce8" office:value-type="string" calcext:value-type="string">
            <text:p>新店</text:p>
          </table:table-cell>
          <table:table-cell table:style-name="ce11" office:value-type="string" calcext:value-type="string">
            <text:p>擬訂新北市新店區廣明段809地號等35筆土地都市更新事業計畫案</text:p>
          </table:table-cell>
          <table:table-cell table:style-name="ce16" office:value-type="string" calcext:value-type="string">
            <text:p>102.08.09事業計畫</text:p>
          </table:table-cell>
          <table:table-cell table:style-name="ce20" office:value-type="string" calcext:value-type="string">
            <text:p><text:a xlink:href="http://dcls.planning.ntpc.gov.tw/ntpc_ubp/TPF/viewData.aspx?id=10300030&amp;client=1&amp;ACT=View&amp;UN320=Zp56t3y%2BXYg%3D" xlink:type="simple">http://dcls.planning.ntpc.gov.tw/ntpc_ubp/TPF/viewData.aspx?id=10300030&amp;client=1&amp;ACT=View&amp;UN320=Zp56t3y%2bXYg%3d</text:a></text:p>
          </table:table-cell>
          <table:table-cell table:style-name="ce21" office:value-type="string" calcext:value-type="string">
            <text:p><text:a xlink:href="http://dcls.planning.ntpc.gov.tw/ntpc_ubp/TPF/viewData.aspx?id=10300030&amp;client=1&amp;ACT=View&amp;UN320=Zp56t3y%2BXYg%3D" xlink:type="simple">請點我</text:a></text:p>
          </table:table-cell>
          <table:table-cell table:style-name="Default" table:number-columns-repeated="1017"/>
        </table:table-row>
        <table:table-row table:style-name="ro3">
          <table:table-cell table:style-name="ce2"/>
          <table:table-cell table:style-name="ce8" office:value-type="float" office:value="55" calcext:value-type="float">
            <text:p>55</text:p>
          </table:table-cell>
          <table:table-cell table:style-name="ce8" office:value-type="string" calcext:value-type="string">
            <text:p>新店</text:p>
          </table:table-cell>
          <table:table-cell table:style-name="ce10" office:value-type="string" calcext:value-type="string">
            <text:p>擬訂新北市新店區廣明段668地號及文山段838地號土地都市更新事業計畫案</text:p>
          </table:table-cell>
          <table:table-cell table:style-name="ce16" office:value-type="string" calcext:value-type="string">
            <text:p>102.08.19事業計畫</text:p>
          </table:table-cell>
          <table:table-cell table:style-name="ce20" office:value-type="string" calcext:value-type="string">
            <text:p><text:a xlink:href="http://dcls.planning.ntpc.gov.tw/ntpc_ubp/TPF/viewData.aspx?id=10200011&amp;client=1&amp;ACT=View&amp;UN320=rC0lmX%2BmRr4%3D" xlink:type="simple">http://dcls.planning.ntpc.gov.tw/ntpc_ubp/TPF/viewData.aspx?id=10200011&amp;client=1&amp;ACT=View&amp;UN320=rC0lmX%2bmRr4%3d</text:a></text:p>
          </table:table-cell>
          <table:table-cell table:style-name="ce21" office:value-type="string" calcext:value-type="string">
            <text:p><text:a xlink:href="http://dcls.planning.ntpc.gov.tw/ntpc_ubp/TPF/viewData.aspx?id=10200011&amp;client=1&amp;ACT=View&amp;UN320=rC0lmX%2BmRr4%3D" xlink:type="simple">請點我</text:a></text:p>
          </table:table-cell>
          <table:table-cell table:style-name="Default" table:number-columns-repeated="1017"/>
        </table:table-row>
        <table:table-row table:style-name="ro3">
          <table:table-cell table:style-name="ce2" office:value-type="float" office:value="21" calcext:value-type="float">
            <text:p>21</text:p>
          </table:table-cell>
          <table:table-cell table:style-name="ce8" office:value-type="float" office:value="56" calcext:value-type="float">
            <text:p>56</text:p>
          </table:table-cell>
          <table:table-cell table:style-name="ce8" office:value-type="string" calcext:value-type="string">
            <text:p>汐止</text:p>
          </table:table-cell>
          <table:table-cell table:style-name="ce10" office:value-type="string" calcext:value-type="string">
            <text:p>擬訂新北市汐止區新峰段1351地號等7筆土地都市更新事業計畫暨權利變換計畫案</text:p>
          </table:table-cell>
          <table:table-cell table:style-name="ce8" office:value-type="string" calcext:value-type="string">
            <text:p>102.08.30事併權</text:p>
          </table:table-cell>
          <table:table-cell table:style-name="ce20" office:value-type="string" calcext:value-type="string">
            <text:p><text:a xlink:href="http://dcls.planning.ntpc.gov.tw/ntpc_ubp/TPF/viewData.aspx?id=10200064&amp;client=1&amp;ACT=View&amp;UN320=j51lmV5%2FIZ8%3D" xlink:type="simple">http://dcls.planning.ntpc.gov.tw/ntpc_ubp/TPF/viewData.aspx?id=10200064&amp;client=1&amp;ACT=View&amp;UN320=j51lmV5%2fIZ8%3d</text:a></text:p>
          </table:table-cell>
          <table:table-cell table:style-name="ce21" office:value-type="string" calcext:value-type="string">
            <text:p><text:a xlink:href="http://dcls.planning.ntpc.gov.tw/ntpc_ubp/TPF/viewData.aspx?id=10200064&amp;client=1&amp;ACT=View&amp;UN320=j51lmV5%2FIZ8%3D" xlink:type="simple">請點我</text:a></text:p>
          </table:table-cell>
          <table:table-cell table:style-name="Default" table:number-columns-repeated="1017"/>
        </table:table-row>
        <table:table-row table:style-name="ro3">
          <table:table-cell table:style-name="ce2"/>
          <table:table-cell table:style-name="ce8" office:value-type="float" office:value="57" calcext:value-type="float">
            <text:p>57</text:p>
          </table:table-cell>
          <table:table-cell table:style-name="ce8" office:value-type="string" calcext:value-type="string">
            <text:p>板橋</text:p>
          </table:table-cell>
          <table:table-cell table:style-name="ce11" office:value-type="string" calcext:value-type="string">
            <text:p>擬訂新北市板橋區光華段443-1地號1筆土地(板橋富邦大廈)都市更新整建維護事業計畫案</text:p>
          </table:table-cell>
          <table:table-cell table:style-name="ce8" office:value-type="string" calcext:value-type="string">
            <text:p>102.11.04事業計畫</text:p>
          </table:table-cell>
          <table:table-cell table:style-name="ce20" office:value-type="string" calcext:value-type="string">
            <text:p><text:a xlink:href="http://dcls.planning.ntpc.gov.tw/ntpc_ubp/TPF/viewData.aspx?id=10200108&amp;client=1&amp;ACT=View&amp;UN320=j51lmV5%2FIZ8%3D" xlink:type="simple">http://dcls.planning.ntpc.gov.tw/ntpc_ubp/TPF/viewData.aspx?id=10200108&amp;client=1&amp;ACT=View&amp;UN320=j51lmV5%2fIZ8%3d</text:a></text:p>
          </table:table-cell>
          <table:table-cell table:style-name="ce21" office:value-type="string" calcext:value-type="string">
            <text:p><text:a xlink:href="http://dcls.planning.ntpc.gov.tw/ntpc_ubp/TPF/viewData.aspx?id=10200108&amp;client=1&amp;ACT=View&amp;UN320=j51lmV5%2FIZ8%3D" xlink:type="simple">請點我</text:a></text:p>
          </table:table-cell>
          <table:table-cell table:style-name="Default" table:number-columns-repeated="1017"/>
        </table:table-row>
        <table:table-row table:style-name="ro3">
          <table:table-cell table:style-name="ce2" office:value-type="float" office:value="18" calcext:value-type="float">
            <text:p>18</text:p>
          </table:table-cell>
          <table:table-cell table:style-name="ce8" office:value-type="float" office:value="58" calcext:value-type="float">
            <text:p>58</text:p>
          </table:table-cell>
          <table:table-cell table:style-name="ce8" office:value-type="string" calcext:value-type="string">
            <text:p>淡水</text:p>
          </table:table-cell>
          <table:table-cell table:style-name="ce11" office:value-type="string" calcext:value-type="string">
            <text:p>擬訂新北市淡水區水仙段565地號等16筆土地都市更新事業計畫案(協議合建)</text:p>
          </table:table-cell>
          <table:table-cell table:style-name="ce8" office:value-type="string" calcext:value-type="string">
            <text:p>102.11.15事業計畫</text:p>
            <text:p>105.06.28變更事計</text:p>
          </table:table-cell>
          <table:table-cell table:style-name="ce20" office:value-type="string" calcext:value-type="string">
            <text:p><text:a xlink:href="http://dcls.planning.ntpc.gov.tw/ntpc_ubp/TPF/viewData.aspx?id=10200081&amp;client=1&amp;ACT=View&amp;UN320=NvSdz5Xsnss%3D" xlink:type="simple">http://dcls.planning.ntpc.gov.tw/ntpc_ubp/TPF/viewData.aspx?id=10200081&amp;client=1&amp;ACT=View&amp;UN320=NvSdz5Xsnss%3d</text:a></text:p>
          </table:table-cell>
          <table:table-cell table:style-name="ce21" office:value-type="string" calcext:value-type="string">
            <text:p><text:a xlink:href="http://dcls.planning.ntpc.gov.tw/ntpc_ubp/TPF/viewData.aspx?id=10200081&amp;client=1&amp;ACT=View&amp;UN320=NvSdz5Xsnss%3D" xlink:type="simple">請點我</text:a></text:p>
          </table:table-cell>
          <table:table-cell table:style-name="Default" table:number-columns-repeated="1017"/>
        </table:table-row>
        <table:table-row table:style-name="ro3">
          <table:table-cell table:style-name="ce2"/>
          <table:table-cell table:style-name="ce8" office:value-type="float" office:value="59" calcext:value-type="float">
            <text:p>59</text:p>
          </table:table-cell>
          <table:table-cell table:style-name="ce8" office:value-type="string" calcext:value-type="string">
            <text:p>中和</text:p>
          </table:table-cell>
          <table:table-cell table:style-name="ce11" office:value-type="string" calcext:value-type="string">
            <text:p>擬訂新北市中和區景福段695地號等7筆土地都市更新事業計畫案</text:p>
          </table:table-cell>
          <table:table-cell table:style-name="ce8" office:value-type="string" calcext:value-type="string">
            <text:p>102.12.20事業計畫</text:p>
          </table:table-cell>
          <table:table-cell table:style-name="ce20" office:value-type="string" calcext:value-type="string">
            <text:p><text:a xlink:href="http://dcls.planning.ntpc.gov.tw/ntpc_ubp/TPF/viewData.aspx?id=10200041&amp;client=1&amp;ACT=View&amp;UN320=Zp56t3y%2BXYg%3D" xlink:type="simple">http://dcls.planning.ntpc.gov.tw/ntpc_ubp/TPF/viewData.aspx?id=10200041&amp;client=1&amp;ACT=View&amp;UN320=Zp56t3y%2bXYg%3d</text:a></text:p>
          </table:table-cell>
          <table:table-cell table:style-name="ce21" office:value-type="string" calcext:value-type="string">
            <text:p><text:a xlink:href="http://dcls.planning.ntpc.gov.tw/ntpc_ubp/TPF/viewData.aspx?id=10200041&amp;client=1&amp;ACT=View&amp;UN320=Zp56t3y%2BXYg%3D" xlink:type="simple">請點我</text:a></text:p>
          </table:table-cell>
          <table:table-cell table:style-name="Default" table:number-columns-repeated="1017"/>
        </table:table-row>
        <table:table-row table:style-name="ro3">
          <table:table-cell table:style-name="ce2" office:value-type="float" office:value="19" calcext:value-type="float">
            <text:p>19</text:p>
          </table:table-cell>
          <table:table-cell table:style-name="ce8" office:value-type="float" office:value="60" calcext:value-type="float">
            <text:p>60</text:p>
          </table:table-cell>
          <table:table-cell table:style-name="ce8" office:value-type="string" calcext:value-type="string">
            <text:p>淡水</text:p>
          </table:table-cell>
          <table:table-cell table:style-name="ce11" office:value-type="string" calcext:value-type="string">
            <text:p>擬訂新北市淡水區竹圍段819地號等30筆土地都市更新事業計畫暨權利變換計畫案</text:p>
          </table:table-cell>
          <table:table-cell table:style-name="ce8" office:value-type="string" calcext:value-type="string">
            <text:p>103.01.09事併權</text:p>
          </table:table-cell>
          <table:table-cell table:style-name="ce20" office:value-type="string" calcext:value-type="string">
            <text:p><text:a xlink:href="http://dcls.planning.ntpc.gov.tw/ntpc_ubp/TPF/viewData.aspx?id=10200012&amp;client=1&amp;ACT=View&amp;UN320=bphMF90qpGw%3D" xlink:type="simple">http://dcls.planning.ntpc.gov.tw/ntpc_ubp/TPF/viewData.aspx?id=10200012&amp;client=1&amp;ACT=View&amp;UN320=bphMF90qpGw%3d</text:a></text:p>
          </table:table-cell>
          <table:table-cell table:style-name="ce21" office:value-type="string" calcext:value-type="string">
            <text:p><text:a xlink:href="http://dcls.planning.ntpc.gov.tw/ntpc_ubp/TPF/viewData.aspx?id=10200012&amp;client=1&amp;ACT=View&amp;UN320=bphMF90qpGw%3D" xlink:type="simple">請點我</text:a></text:p>
          </table:table-cell>
          <table:table-cell table:style-name="Default" table:number-columns-repeated="1017"/>
        </table:table-row>
        <table:table-row table:style-name="ro3">
          <table:table-cell table:style-name="ce2" office:value-type="float" office:value="20" calcext:value-type="float">
            <text:p>20</text:p>
          </table:table-cell>
          <table:table-cell table:style-name="ce8" office:value-type="float" office:value="61" calcext:value-type="float">
            <text:p>61</text:p>
          </table:table-cell>
          <table:table-cell table:style-name="ce8" office:value-type="string" calcext:value-type="string">
            <text:p>三重</text:p>
          </table:table-cell>
          <table:table-cell table:style-name="ce10" office:value-type="string" calcext:value-type="string">
            <text:p>擬訂新北市三重區三民段168地號土地都市更新事業計畫暨權利變換計畫案(三重區賓士名宮都市更新案)&lt;高氯離子&gt;</text:p>
          </table:table-cell>
          <table:table-cell table:style-name="ce8" office:value-type="string" calcext:value-type="string">
            <text:p>103.02.20事併權</text:p>
          </table:table-cell>
          <table:table-cell table:style-name="ce20" office:value-type="string" calcext:value-type="string">
            <text:p><text:a xlink:href="http://dcls.planning.ntpc.gov.tw/ntpc_ubp/TPF/viewData.aspx?id=10200110&amp;client=1&amp;ACT=View&amp;UN320=ZwFM%2FmNULNQ%3D" xlink:type="simple">http://dcls.planning.ntpc.gov.tw/ntpc_ubp/TPF/viewData.aspx?id=10200110&amp;client=1&amp;ACT=View&amp;UN320=ZwFM%2fmNULNQ%3d</text:a></text:p>
          </table:table-cell>
          <table:table-cell table:style-name="ce21" office:value-type="string" calcext:value-type="string">
            <text:p><text:a xlink:href="http://dcls.planning.ntpc.gov.tw/ntpc_ubp/TPF/viewData.aspx?id=10200110&amp;client=1&amp;ACT=View&amp;UN320=ZwFM%2FmNULNQ%3D" xlink:type="simple">請點我</text:a></text:p>
          </table:table-cell>
          <table:table-cell table:style-name="Default" table:number-columns-repeated="1017"/>
        </table:table-row>
        <table:table-row table:style-name="ro3">
          <table:table-cell table:style-name="ce2" office:value-type="float" office:value="22" calcext:value-type="float">
            <text:p>22</text:p>
          </table:table-cell>
          <table:table-cell table:style-name="ce8" office:value-type="float" office:value="62" calcext:value-type="float">
            <text:p>62</text:p>
          </table:table-cell>
          <table:table-cell table:style-name="ce8" office:value-type="string" calcext:value-type="string">
            <text:p>板橋</text:p>
          </table:table-cell>
          <table:table-cell table:style-name="ce10" office:value-type="string" calcext:value-type="string">
            <text:p>擬訂新北市板橋區大觀段167地號等10筆(原9筆)土地都市更新事業計畫案</text:p>
          </table:table-cell>
          <table:table-cell table:style-name="ce8" office:value-type="string" calcext:value-type="string">
            <text:p>103.04.15事業計畫</text:p>
            <text:p>103.12.01變更事計</text:p>
          </table:table-cell>
          <table:table-cell table:style-name="ce20" office:value-type="string" calcext:value-type="string">
            <text:p><text:a xlink:href="http://dcls.planning.ntpc.gov.tw/ntpc_ubp/TPF/viewData.aspx?id=10200049&amp;client=1&amp;ACT=View&amp;UN320=rC0lmX%2BmRr4%3D" xlink:type="simple">http://dcls.planning.ntpc.gov.tw/ntpc_ubp/TPF/viewData.aspx?id=10200049&amp;client=1&amp;ACT=View&amp;UN320=rC0lmX%2bmRr4%3d</text:a></text:p>
          </table:table-cell>
          <table:table-cell table:style-name="ce21" office:value-type="string" calcext:value-type="string">
            <text:p><text:a xlink:href="http://dcls.planning.ntpc.gov.tw/ntpc_ubp/TPF/viewData.aspx?id=10200049&amp;client=1&amp;ACT=View&amp;UN320=rC0lmX%2BmRr4%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63" calcext:value-type="float">
            <text:p>63</text:p>
          </table:table-cell>
          <table:table-cell table:style-name="ce8" office:value-type="string" calcext:value-type="string">
            <text:p>淡水</text:p>
          </table:table-cell>
          <table:table-cell table:style-name="ce11" office:value-type="string" calcext:value-type="string">
            <text:p>擬訂新北市淡水區水仙段514地號等20筆土地都市更新事業計畫案</text:p>
          </table:table-cell>
          <table:table-cell table:style-name="ce8" office:value-type="string" calcext:value-type="string">
            <text:p>103.04.25事業計畫</text:p>
          </table:table-cell>
          <table:table-cell table:style-name="ce20" office:value-type="string" calcext:value-type="string">
            <text:p><text:a xlink:href="http://dcls.planning.ntpc.gov.tw/ntpc_ubp/TPF/viewData.aspx?id=10400048&amp;client=1&amp;ACT=View&amp;UN320=rC0lmX%2BmRr4%3D" xlink:type="simple">http://dcls.planning.ntpc.gov.tw/ntpc_ubp/TPF/viewData.aspx?id=10400048&amp;client=1&amp;ACT=View&amp;UN320=rC0lmX%2bmRr4%3d</text:a></text:p>
          </table:table-cell>
          <table:table-cell table:style-name="ce21" office:value-type="string" calcext:value-type="string">
            <text:p><text:a xlink:href="http://dcls.planning.ntpc.gov.tw/ntpc_ubp/TPF/viewData.aspx?id=10400048&amp;client=1&amp;ACT=View&amp;UN320=rC0lmX%2BmRr4%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64" calcext:value-type="float">
            <text:p>64</text:p>
          </table:table-cell>
          <table:table-cell table:style-name="ce8" office:value-type="string" calcext:value-type="string">
            <text:p>板橋</text:p>
          </table:table-cell>
          <table:table-cell table:style-name="ce11" office:value-type="string" calcext:value-type="string">
            <text:p>擬訂新北市板橋區光華段258地號等7筆土地都市更新事業計畫及權利變換計畫案</text:p>
          </table:table-cell>
          <table:table-cell table:style-name="ce8" office:value-type="string" calcext:value-type="string">
            <text:p>103.08.08事併權</text:p>
          </table:table-cell>
          <table:table-cell table:style-name="ce20" office:value-type="string" calcext:value-type="string">
            <text:p><text:a xlink:href="http://dcls.planning.ntpc.gov.tw/ntpc_ubp/TPF/viewData.aspx?id=10200037&amp;client=1&amp;ACT=View&amp;UN320=bphMF90qpGw%3D" xlink:type="simple">http://dcls.planning.ntpc.gov.tw/ntpc_ubp/TPF/viewData.aspx?id=10200037&amp;client=1&amp;ACT=View&amp;UN320=bphMF90qpGw%3d</text:a></text:p>
          </table:table-cell>
          <table:table-cell table:style-name="ce21" office:value-type="string" calcext:value-type="string">
            <text:p><text:a xlink:href="http://dcls.planning.ntpc.gov.tw/ntpc_ubp/TPF/viewData.aspx?id=10200037&amp;client=1&amp;ACT=View&amp;UN320=bphMF90qpGw%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65" calcext:value-type="float">
            <text:p>65</text:p>
          </table:table-cell>
          <table:table-cell table:style-name="ce8" office:value-type="string" calcext:value-type="string">
            <text:p>板橋</text:p>
          </table:table-cell>
          <table:table-cell table:style-name="ce11" office:value-type="string" calcext:value-type="string">
            <text:p>擬訂新北市板橋區中山段265地號等8筆(原4筆)土地都市更新事業計畫案(協議合建)</text:p>
          </table:table-cell>
          <table:table-cell table:style-name="ce8" office:value-type="string" calcext:value-type="string">
            <text:p>103.08.11事業計畫</text:p>
          </table:table-cell>
          <table:table-cell table:style-name="ce20" office:value-type="string" calcext:value-type="string">
            <text:p><text:a xlink:href="http://dcls.planning.ntpc.gov.tw/ntpc_ubp/TPF/viewData.aspx?id=10200053&amp;client=1&amp;ACT=View&amp;UN320=NvSdz5Xsnss%3D" xlink:type="simple">http://dcls.planning.ntpc.gov.tw/ntpc_ubp/TPF/viewData.aspx?id=10200053&amp;client=1&amp;ACT=View&amp;UN320=NvSdz5Xsnss%3d</text:a></text:p>
          </table:table-cell>
          <table:table-cell table:style-name="ce21" office:value-type="string" calcext:value-type="string">
            <text:p><text:a xlink:href="http://dcls.planning.ntpc.gov.tw/ntpc_ubp/TPF/viewData.aspx?id=10200053&amp;client=1&amp;ACT=View&amp;UN320=NvSdz5Xsnss%3D" xlink:type="simple">請點我</text:a></text:p>
          </table:table-cell>
          <table:table-cell table:style-name="Default" table:number-columns-repeated="1017"/>
        </table:table-row>
        <table:table-row table:style-name="ro3">
          <table:table-cell table:style-name="ce2" office:value-type="float" office:value="8" calcext:value-type="float">
            <text:p>8</text:p>
          </table:table-cell>
          <table:table-cell table:style-name="ce8" office:value-type="float" office:value="66" calcext:value-type="float">
            <text:p>66</text:p>
          </table:table-cell>
          <table:table-cell table:style-name="ce8" office:value-type="string" calcext:value-type="string">
            <text:p>土城</text:p>
          </table:table-cell>
          <table:table-cell table:style-name="ce13" office:value-type="string" calcext:value-type="string">
            <text:p>擬訂新北市土城區安和段824地號等6筆土地都市更新事業計畫案</text:p>
          </table:table-cell>
          <table:table-cell table:style-name="ce8" office:value-type="string" calcext:value-type="string">
            <text:p>103.10.01事業計畫</text:p>
          </table:table-cell>
          <table:table-cell table:style-name="ce20" office:value-type="string" calcext:value-type="string">
            <text:p><text:a xlink:href="http://dcls.planning.ntpc.gov.tw/ntpc_ubp/TPF/viewData.aspx?id=10300042&amp;client=1&amp;ACT=View&amp;UN320=rC0lmX%2BmRr4%3D" xlink:type="simple">http://dcls.planning.ntpc.gov.tw/ntpc_ubp/TPF/viewData.aspx?id=10300042&amp;client=1&amp;ACT=View&amp;UN320=rC0lmX%2bmRr4%3d</text:a></text:p>
          </table:table-cell>
          <table:table-cell table:style-name="ce21" office:value-type="string" calcext:value-type="string">
            <text:p><text:a xlink:href="http://dcls.planning.ntpc.gov.tw/ntpc_ubp/TPF/viewData.aspx?id=10300042&amp;client=1&amp;ACT=View&amp;UN320=rC0lmX%2BmRr4%3D" xlink:type="simple">請點我</text:a></text:p>
          </table:table-cell>
          <table:table-cell table:style-name="Default" table:number-columns-repeated="1017"/>
        </table:table-row>
        <table:table-row table:style-name="ro3">
          <table:table-cell table:style-name="ce3"/>
          <table:table-cell table:style-name="ce8" office:value-type="float" office:value="67" calcext:value-type="float">
            <text:p>67</text:p>
          </table:table-cell>
          <table:table-cell table:style-name="ce8" office:value-type="string" calcext:value-type="string">
            <text:p>板橋</text:p>
          </table:table-cell>
          <table:table-cell table:style-name="ce12" office:value-type="string" calcext:value-type="string">
            <text:p>擬訂新北市板橋區新興段1488地號等32筆土地都市更新事業計畫</text:p>
          </table:table-cell>
          <table:table-cell table:style-name="ce18" office:value-type="string" calcext:value-type="string">
            <text:p>103.12.22事業計畫</text:p>
          </table:table-cell>
          <table:table-cell table:style-name="ce20" office:value-type="string" calcext:value-type="string">
            <text:p><text:a xlink:href="http://dcls.planning.ntpc.gov.tw/ntpc_ubp/TPF/viewData.aspx?id=10300001&amp;client=1&amp;ACT=View&amp;UN320=Zp56t3y%2BXYg%3D" xlink:type="simple">http://dcls.planning.ntpc.gov.tw/ntpc_ubp/TPF/viewData.aspx?id=10300001&amp;client=1&amp;ACT=View&amp;UN320=Zp56t3y%2bXYg%3d</text:a></text:p>
          </table:table-cell>
          <table:table-cell table:style-name="ce21" office:value-type="string" calcext:value-type="string">
            <text:p><text:a xlink:href="http://dcls.planning.ntpc.gov.tw/ntpc_ubp/TPF/viewData.aspx?id=10300001&amp;client=1&amp;ACT=View&amp;UN320=Zp56t3y%2BXYg%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68" calcext:value-type="float">
            <text:p>68</text:p>
          </table:table-cell>
          <table:table-cell table:style-name="ce8" office:value-type="string" calcext:value-type="string">
            <text:p>三重</text:p>
          </table:table-cell>
          <table:table-cell table:style-name="ce10" office:value-type="string" calcext:value-type="string">
            <text:p>擬訂新北市三重區菜寮段50地號36筆(原31筆)土地都市更新事業計畫案(原擬訂新北市三重區三重埔段菜寮小段432-103地號等31筆土地都市更新事業計畫案)</text:p>
          </table:table-cell>
          <table:table-cell table:style-name="ce8" office:value-type="string" calcext:value-type="string">
            <text:p>103.12.31事業計畫</text:p>
          </table:table-cell>
          <table:table-cell table:style-name="ce20" office:value-type="string" calcext:value-type="string">
            <text:p><text:a xlink:href="http://dcls.planning.ntpc.gov.tw/ntpc_ubp/TPF/viewData.aspx?id=10300065&amp;client=1&amp;ACT=View&amp;UN320=rC0lmX%2BmRr4%3D" xlink:type="simple">http://dcls.planning.ntpc.gov.tw/ntpc_ubp/TPF/viewData.aspx?id=10300065&amp;client=1&amp;ACT=View&amp;UN320=rC0lmX%2bmRr4%3d</text:a></text:p>
          </table:table-cell>
          <table:table-cell table:style-name="ce21" office:value-type="string" calcext:value-type="string">
            <text:p><text:a xlink:href="http://dcls.planning.ntpc.gov.tw/ntpc_ubp/TPF/viewData.aspx?id=10300065&amp;client=1&amp;ACT=View&amp;UN320=rC0lmX%2BmRr4%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69" calcext:value-type="float">
            <text:p>69</text:p>
          </table:table-cell>
          <table:table-cell table:style-name="ce8" office:value-type="string" calcext:value-type="string">
            <text:p>板橋</text:p>
          </table:table-cell>
          <table:table-cell table:style-name="ce11" office:value-type="string" calcext:value-type="string">
            <text:p>擬訂新北市板橋區僑中段363地號等2筆土地都市更新事業計畫暨權利變換計畫案</text:p>
          </table:table-cell>
          <table:table-cell table:style-name="ce8" office:value-type="string" calcext:value-type="string">
            <text:p>104.02.16事併權</text:p>
          </table:table-cell>
          <table:table-cell table:style-name="ce20" office:value-type="string" calcext:value-type="string">
            <text:p><text:a xlink:href="http://dcls.planning.ntpc.gov.tw/ntpc_ubp/TPF/viewData.aspx?id=10400080&amp;client=1&amp;ACT=View&amp;UN320=j51lmV5%2FIZ8%3D" xlink:type="simple">http://dcls.planning.ntpc.gov.tw/ntpc_ubp/TPF/viewData.aspx?id=10400080&amp;client=1&amp;ACT=View&amp;UN320=j51lmV5%2fIZ8%3d</text:a></text:p>
          </table:table-cell>
          <table:table-cell table:style-name="ce21" office:value-type="string" calcext:value-type="string">
            <text:p><text:a xlink:href="http://dcls.planning.ntpc.gov.tw/ntpc_ubp/TPF/viewData.aspx?id=10400080&amp;client=1&amp;ACT=View&amp;UN320=j51lmV5%2FIZ8%3D" xlink:type="simple">請點我</text:a></text:p>
          </table:table-cell>
          <table:table-cell table:style-name="Default" table:number-columns-repeated="1017"/>
        </table:table-row>
        <table:table-row table:style-name="ro3">
          <table:table-cell table:style-name="ce3"/>
          <table:table-cell table:style-name="ce8" office:value-type="float" office:value="70" calcext:value-type="float">
            <text:p>70</text:p>
          </table:table-cell>
          <table:table-cell table:style-name="ce8" office:value-type="string" calcext:value-type="string">
            <text:p>新莊</text:p>
          </table:table-cell>
          <table:table-cell table:style-name="ce12" office:value-type="string" calcext:value-type="string">
            <text:p>擬訂新北市新莊區立德段71地號等45筆(原43筆)土地都市更新事業計畫案</text:p>
          </table:table-cell>
          <table:table-cell table:style-name="ce18" office:value-type="string" calcext:value-type="string">
            <text:p>104.02.17事業計畫</text:p>
          </table:table-cell>
          <table:table-cell table:style-name="ce20" office:value-type="string" calcext:value-type="string">
            <text:p><text:a xlink:href="http://dcls.planning.ntpc.gov.tw/ntpc_ubp/TPF/viewData.aspx?id=10200082&amp;client=1&amp;ACT=View&amp;UN320=Etn5meWujRM%3D" xlink:type="simple">http://dcls.planning.ntpc.gov.tw/ntpc_ubp/TPF/viewData.aspx?id=10200082&amp;client=1&amp;ACT=View&amp;UN320=Etn5meWujRM%3d</text:a></text:p>
          </table:table-cell>
          <table:table-cell table:style-name="ce21" office:value-type="string" calcext:value-type="string">
            <text:p><text:a xlink:href="http://dcls.planning.ntpc.gov.tw/ntpc_ubp/TPF/viewData.aspx?id=10200082&amp;client=1&amp;ACT=View&amp;UN320=Etn5meWujRM%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71" calcext:value-type="float">
            <text:p>71</text:p>
          </table:table-cell>
          <table:table-cell table:style-name="ce8" office:value-type="string" calcext:value-type="string">
            <text:p>永和</text:p>
          </table:table-cell>
          <table:table-cell table:style-name="ce11" office:value-type="string" calcext:value-type="string">
            <text:p>擬訂新北市永和區保福段661地號等208筆土地都市更新事業計畫暨權利變換計畫案</text:p>
          </table:table-cell>
          <table:table-cell table:style-name="ce8" office:value-type="string" calcext:value-type="string">
            <text:p>104.02.24事併權</text:p>
          </table:table-cell>
          <table:table-cell table:style-name="ce20" office:value-type="string" calcext:value-type="string">
            <text:p><text:a xlink:href="http://dcls.planning.ntpc.gov.tw/ntpc_ubp/TPF/viewData.aspx?id=10400091&amp;client=1&amp;ACT=View&amp;UN320=j51lmV5%2FIZ8%3D" xlink:type="simple">http://dcls.planning.ntpc.gov.tw/ntpc_ubp/TPF/viewData.aspx?id=10400091&amp;client=1&amp;ACT=View&amp;UN320=j51lmV5%2fIZ8%3d</text:a></text:p>
          </table:table-cell>
          <table:table-cell table:style-name="ce21" office:value-type="string" calcext:value-type="string">
            <text:p><text:a xlink:href="http://dcls.planning.ntpc.gov.tw/ntpc_ubp/TPF/viewData.aspx?id=10400091&amp;client=1&amp;ACT=View&amp;UN320=j51lmV5%2FIZ8%3D" xlink:type="simple">請點我</text:a></text:p>
          </table:table-cell>
          <table:table-cell table:style-name="Default" table:number-columns-repeated="1017"/>
        </table:table-row>
        <table:table-row table:style-name="ro3">
          <table:table-cell table:style-name="ce3"/>
          <table:table-cell table:style-name="ce8" office:value-type="float" office:value="72" calcext:value-type="float">
            <text:p>72</text:p>
          </table:table-cell>
          <table:table-cell table:style-name="ce8" office:value-type="string" calcext:value-type="string">
            <text:p>新莊</text:p>
          </table:table-cell>
          <table:table-cell table:style-name="ce12" office:value-type="string" calcext:value-type="string">
            <text:p>擬訂新北市新莊區立德段119地號等12筆土地都市更新事業計畫案</text:p>
          </table:table-cell>
          <table:table-cell table:style-name="ce18" office:value-type="string" calcext:value-type="string">
            <text:p>104.03.06事業計畫</text:p>
          </table:table-cell>
          <table:table-cell table:style-name="ce20" office:value-type="string" calcext:value-type="string">
            <text:p><text:a xlink:href="http://dcls.planning.ntpc.gov.tw/ntpc_ubp/TPF/viewData.aspx?id=10200063&amp;client=1&amp;ACT=View&amp;UN320=rC0lmX%2BmRr4%3D" xlink:type="simple">http://dcls.planning.ntpc.gov.tw/ntpc_ubp/TPF/viewData.aspx?id=10200063&amp;client=1&amp;ACT=View&amp;UN320=rC0lmX%2bmRr4%3d</text:a></text:p>
          </table:table-cell>
          <table:table-cell table:style-name="ce21" office:value-type="string" calcext:value-type="string">
            <text:p><text:a xlink:href="http://dcls.planning.ntpc.gov.tw/ntpc_ubp/TPF/viewData.aspx?id=10200063&amp;client=1&amp;ACT=View&amp;UN320=rC0lmX%2BmRr4%3D" xlink:type="simple">請點我</text:a></text:p>
          </table:table-cell>
          <table:table-cell table:style-name="Default" table:number-columns-repeated="1017"/>
        </table:table-row>
        <table:table-row table:style-name="ro3">
          <table:table-cell table:style-name="ce3"/>
          <table:table-cell table:style-name="ce8" office:value-type="float" office:value="73" calcext:value-type="float">
            <text:p>73</text:p>
          </table:table-cell>
          <table:table-cell table:style-name="ce8" office:value-type="string" calcext:value-type="string">
            <text:p>板橋</text:p>
          </table:table-cell>
          <table:table-cell table:style-name="ce12" office:value-type="string" calcext:value-type="string">
            <text:p>擬訂新北市板橋區中山段598-46地號等33筆土地都市更新事業計畫案</text:p>
          </table:table-cell>
          <table:table-cell table:style-name="ce18" office:value-type="string" calcext:value-type="string">
            <text:p>104.03.20事業計畫</text:p>
          </table:table-cell>
          <table:table-cell table:style-name="ce20" office:value-type="string" calcext:value-type="string">
            <text:p><text:a xlink:href="http://dcls.planning.ntpc.gov.tw/ntpc_ubp/TPF/viewData.aspx?id=10200076&amp;client=1&amp;ACT=View&amp;UN320=MeJ5uzW7Les%3D" xlink:type="simple">http://dcls.planning.ntpc.gov.tw/ntpc_ubp/TPF/viewData.aspx?id=10200076&amp;client=1&amp;ACT=View&amp;UN320=MeJ5uzW7Les%3d</text:a></text:p>
          </table:table-cell>
          <table:table-cell table:style-name="ce21" office:value-type="string" calcext:value-type="string">
            <text:p><text:a xlink:href="http://dcls.planning.ntpc.gov.tw/ntpc_ubp/TPF/viewData.aspx?id=10200076&amp;client=1&amp;ACT=View&amp;UN320=MeJ5uzW7Les%3D" xlink:type="simple">請點我</text:a></text:p>
          </table:table-cell>
          <table:table-cell table:style-name="ce5" table:number-columns-repeated="1017"/>
        </table:table-row>
        <table:table-row table:style-name="ro3">
          <table:table-cell table:style-name="ce3"/>
          <table:table-cell table:style-name="ce8" office:value-type="float" office:value="74" calcext:value-type="float">
            <text:p>74</text:p>
          </table:table-cell>
          <table:table-cell table:style-name="ce8" office:value-type="string" calcext:value-type="string">
            <text:p>新店</text:p>
          </table:table-cell>
          <table:table-cell table:style-name="ce14" office:value-type="string" calcext:value-type="string">
            <text:p>擬訂新北市新店區北新段520地號及光明段759地號等33筆土地都市更新事業計畫案</text:p>
          </table:table-cell>
          <table:table-cell table:style-name="ce16" office:value-type="string" calcext:value-type="string">
            <text:p>104.06.12事業計畫</text:p>
          </table:table-cell>
          <table:table-cell table:style-name="ce20" office:value-type="string" calcext:value-type="string">
            <text:p><text:a xlink:href="http://dcls.planning.ntpc.gov.tw/ntpc_ubp/TPF/viewData.aspx?id=10400011&amp;client=1&amp;ACT=View&amp;UN320=rC0lmX%2BmRr4%3D" xlink:type="simple">http://dcls.planning.ntpc.gov.tw/ntpc_ubp/TPF/viewData.aspx?id=10400011&amp;client=1&amp;ACT=View&amp;UN320=rC0lmX%2bmRr4%3d</text:a></text:p>
          </table:table-cell>
          <table:table-cell table:style-name="ce21" office:value-type="string" calcext:value-type="string">
            <text:p><text:a xlink:href="http://dcls.planning.ntpc.gov.tw/ntpc_ubp/TPF/viewData.aspx?id=10400011&amp;client=1&amp;ACT=View&amp;UN320=rC0lmX%2BmRr4%3D" xlink:type="simple">請點我</text:a></text:p>
          </table:table-cell>
          <table:table-cell table:number-columns-repeated="1017"/>
        </table:table-row>
        <table:table-row table:style-name="ro3">
          <table:table-cell table:style-name="ce3"/>
          <table:table-cell table:style-name="ce8" office:value-type="float" office:value="75" calcext:value-type="float">
            <text:p>75</text:p>
          </table:table-cell>
          <table:table-cell table:style-name="ce8" office:value-type="string" calcext:value-type="string">
            <text:p>新店</text:p>
          </table:table-cell>
          <table:table-cell table:style-name="ce12" office:value-type="string" calcext:value-type="string">
            <text:p>擬訂新北市新店區文山段57地號及光明段677地號等31筆土地都市更新事業計畫案</text:p>
          </table:table-cell>
          <table:table-cell table:style-name="ce16" office:value-type="string" calcext:value-type="string">
            <text:p>104.07.22事業計畫</text:p>
          </table:table-cell>
          <table:table-cell table:style-name="ce20" office:value-type="string" calcext:value-type="string">
            <text:p><text:a xlink:href="http://dcls.planning.ntpc.gov.tw/ntpc_ubp/TPF/viewData.aspx?id=10200066&amp;client=1&amp;ACT=View&amp;UN320=Etn5meWujRM%3D" xlink:type="simple">http://dcls.planning.ntpc.gov.tw/ntpc_ubp/TPF/viewData.aspx?id=10200066&amp;client=1&amp;ACT=View&amp;UN320=Etn5meWujRM%3d</text:a></text:p>
          </table:table-cell>
          <table:table-cell table:style-name="ce21" office:value-type="string" calcext:value-type="string">
            <text:p><text:a xlink:href="http://dcls.planning.ntpc.gov.tw/ntpc_ubp/TPF/viewData.aspx?id=10200066&amp;client=1&amp;ACT=View&amp;UN320=Etn5meWujRM%3D" xlink:type="simple">請點我</text:a></text:p>
          </table:table-cell>
          <table:table-cell table:number-columns-repeated="1017"/>
        </table:table-row>
        <table:table-row table:style-name="ro3">
          <table:table-cell table:style-name="ce4" office:value-type="float" office:value="14" calcext:value-type="float">
            <text:p>14</text:p>
          </table:table-cell>
          <table:table-cell table:style-name="ce8" office:value-type="float" office:value="76" calcext:value-type="float">
            <text:p>76</text:p>
          </table:table-cell>
          <table:table-cell table:style-name="ce8" office:value-type="string" calcext:value-type="string">
            <text:p>永和</text:p>
          </table:table-cell>
          <table:table-cell table:style-name="ce13" office:value-type="string" calcext:value-type="string">
            <text:p>擬訂新北市永和區保平段266地號等15筆土地都市更新事業計畫暨權利變換計畫案</text:p>
          </table:table-cell>
          <table:table-cell table:style-name="ce8" office:value-type="string" calcext:value-type="string">
            <text:p>104.10.15事併權</text:p>
          </table:table-cell>
          <table:table-cell table:style-name="ce20" office:value-type="string" calcext:value-type="string">
            <text:p><text:a xlink:href="http://dcls.planning.ntpc.gov.tw/ntpc_ubp/TPF/viewData.aspx?id=10200075&amp;client=1&amp;ACT=View&amp;UN320=bphMF90qpGw%3D" xlink:type="simple">http://dcls.planning.ntpc.gov.tw/ntpc_ubp/TPF/viewData.aspx?id=10200075&amp;client=1&amp;ACT=View&amp;UN320=bphMF90qpGw%3d</text:a></text:p>
          </table:table-cell>
          <table:table-cell table:style-name="ce21" office:value-type="string" calcext:value-type="string">
            <text:p><text:a xlink:href="http://dcls.planning.ntpc.gov.tw/ntpc_ubp/TPF/viewData.aspx?id=10200075&amp;client=1&amp;ACT=View&amp;UN320=bphMF90qpGw%3D" xlink:type="simple">請點我</text:a></text:p>
          </table:table-cell>
          <table:table-cell table:number-columns-repeated="1017"/>
        </table:table-row>
        <table:table-row table:style-name="ro3">
          <table:table-cell table:style-name="ce4" office:value-type="float" office:value="15" calcext:value-type="float">
            <text:p>15</text:p>
          </table:table-cell>
          <table:table-cell table:style-name="ce8" office:value-type="float" office:value="77" calcext:value-type="float">
            <text:p>77</text:p>
          </table:table-cell>
          <table:table-cell table:style-name="ce8" office:value-type="string" calcext:value-type="string">
            <text:p>三重</text:p>
          </table:table-cell>
          <table:table-cell table:style-name="ce13" office:value-type="string" calcext:value-type="string">
            <text:p>擬訂新北市三重區福德北段426地號等29筆(原23筆)土地都市更新事業計畫案(協議合建)</text:p>
          </table:table-cell>
          <table:table-cell table:style-name="ce8" office:value-type="string" calcext:value-type="string">
            <text:p>104.11.30事業計畫</text:p>
            <text:p>106.06.15變更事計</text:p>
          </table:table-cell>
          <table:table-cell table:style-name="ce20" office:value-type="string" calcext:value-type="string">
            <text:p><text:a xlink:href="http://dcls.planning.ntpc.gov.tw/ntpc_ubp/TPF/viewData.aspx?id=10300010&amp;client=1&amp;ACT=View&amp;UN320=rC0lmX%2BmRr4%3D" xlink:type="simple">http://dcls.planning.ntpc.gov.tw/ntpc_ubp/TPF/viewData.aspx?id=10300010&amp;client=1&amp;ACT=View&amp;UN320=rC0lmX%2bmRr4%3d</text:a></text:p>
          </table:table-cell>
          <table:table-cell table:style-name="ce21" office:value-type="string" calcext:value-type="string">
            <text:p><text:a xlink:href="http://dcls.planning.ntpc.gov.tw/ntpc_ubp/TPF/viewData.aspx?id=10300010&amp;client=1&amp;ACT=View&amp;UN320=rC0lmX%2BmRr4%3D" xlink:type="simple">請點我</text:a></text:p>
          </table:table-cell>
          <table:table-cell table:number-columns-repeated="1017"/>
        </table:table-row>
        <table:table-row table:style-name="ro3">
          <table:table-cell table:style-name="ce4" office:value-type="float" office:value="16" calcext:value-type="float">
            <text:p>16</text:p>
          </table:table-cell>
          <table:table-cell table:style-name="ce8" office:value-type="float" office:value="78" calcext:value-type="float">
            <text:p>78</text:p>
          </table:table-cell>
          <table:table-cell table:style-name="ce8" office:value-type="string" calcext:value-type="string">
            <text:p>汐止</text:p>
          </table:table-cell>
          <table:table-cell table:style-name="ce11" office:value-type="string" calcext:value-type="string">
            <text:p>擬訂新北市汐止區厚德段19地號等44筆土地都市更新事業計畫暨權利變換計畫案</text:p>
          </table:table-cell>
          <table:table-cell table:style-name="ce8" office:value-type="string" calcext:value-type="string">
            <text:p>104.12.23事併權</text:p>
          </table:table-cell>
          <table:table-cell table:style-name="ce20" office:value-type="string" calcext:value-type="string">
            <text:p><text:a xlink:href="http://dcls.planning.ntpc.gov.tw/ntpc_ubp/TPF/viewData.aspx?id=10400067&amp;client=1&amp;ACT=View&amp;UN320=KkHL0CKLqX0%3D" xlink:type="simple">http://dcls.planning.ntpc.gov.tw/ntpc_ubp/TPF/viewData.aspx?id=10400067&amp;client=1&amp;ACT=View&amp;UN320=KkHL0CKLqX0%3d</text:a></text:p>
          </table:table-cell>
          <table:table-cell table:style-name="ce21" office:value-type="string" calcext:value-type="string">
            <text:p><text:a xlink:href="http://dcls.planning.ntpc.gov.tw/ntpc_ubp/TPF/viewData.aspx?id=10400067&amp;client=1&amp;ACT=View&amp;UN320=KkHL0CKLqX0%3D" xlink:type="simple">請點我</text:a></text:p>
          </table:table-cell>
          <table:table-cell table:number-columns-repeated="1017"/>
        </table:table-row>
        <table:table-row table:style-name="ro3">
          <table:table-cell table:style-name="ce5"/>
          <table:table-cell table:style-name="ce8" office:value-type="float" office:value="79" calcext:value-type="float">
            <text:p>79</text:p>
          </table:table-cell>
          <table:table-cell table:style-name="ce8" office:value-type="string" calcext:value-type="string">
            <text:p>板橋</text:p>
          </table:table-cell>
          <table:table-cell table:style-name="ce11" office:value-type="string" calcext:value-type="string">
            <text:p>擬訂新北市板橋區海山段1007地號等54筆土地都市更新事業計畫案</text:p>
          </table:table-cell>
          <table:table-cell table:style-name="ce8" office:value-type="string" calcext:value-type="string">
            <text:p>105.03.25事業計畫</text:p>
          </table:table-cell>
          <table:table-cell table:style-name="ce20" office:value-type="string" calcext:value-type="string">
            <text:p><text:a xlink:href="http://dcls.planning.ntpc.gov.tw/ntpc_ubp/TPF/viewData.aspx?id=10400090&amp;client=1&amp;ACT=View&amp;UN320=rC0lmX%2BmRr4%3D" xlink:type="simple">http://dcls.planning.ntpc.gov.tw/ntpc_ubp/TPF/viewData.aspx?id=10400090&amp;client=1&amp;ACT=View&amp;UN320=rC0lmX%2bmRr4%3d</text:a></text:p>
          </table:table-cell>
          <table:table-cell table:style-name="ce21" office:value-type="string" calcext:value-type="string">
            <text:p><text:a xlink:href="http://dcls.planning.ntpc.gov.tw/ntpc_ubp/TPF/viewData.aspx?id=10400090&amp;client=1&amp;ACT=View&amp;UN320=rC0lmX%2BmRr4%3D" xlink:type="simple">請點我</text:a></text:p>
          </table:table-cell>
          <table:table-cell table:number-columns-repeated="1017"/>
        </table:table-row>
        <table:table-row table:style-name="ro3">
          <table:table-cell table:style-name="ce5"/>
          <table:table-cell table:style-name="ce8" office:value-type="float" office:value="80" calcext:value-type="float">
            <text:p>80</text:p>
          </table:table-cell>
          <table:table-cell table:style-name="ce8" office:value-type="string" calcext:value-type="string">
            <text:p>林口</text:p>
          </table:table-cell>
          <table:table-cell table:style-name="ce11" office:value-type="string" calcext:value-type="string">
            <text:p>擬訂新北市林口區佳林段856地號等3筆土地都市更新事業計畫案</text:p>
          </table:table-cell>
          <table:table-cell table:style-name="ce8" office:value-type="string" calcext:value-type="string">
            <text:p>105.04.03事業計畫</text:p>
          </table:table-cell>
          <table:table-cell table:style-name="ce20" office:value-type="string" calcext:value-type="string">
            <text:p><text:a xlink:href="http://dcls.planning.ntpc.gov.tw/ntpc_ubp/TPF/viewData.aspx?id=10300019&amp;client=1&amp;ACT=View&amp;UN320=cw1SanAXSw8%3D" xlink:type="simple">http://dcls.planning.ntpc.gov.tw/ntpc_ubp/TPF/viewData.aspx?id=10300019&amp;client=1&amp;ACT=View&amp;UN320=cw1SanAXSw8%3d</text:a></text:p>
          </table:table-cell>
          <table:table-cell table:style-name="ce21" office:value-type="string" calcext:value-type="string">
            <text:p><text:a xlink:href="http://dcls.planning.ntpc.gov.tw/ntpc_ubp/TPF/viewData.aspx?id=10300019&amp;client=1&amp;ACT=View&amp;UN320=cw1SanAXSw8%3D" xlink:type="simple">請點我</text:a></text:p>
          </table:table-cell>
          <table:table-cell table:number-columns-repeated="1017"/>
        </table:table-row>
        <table:table-row table:style-name="ro3">
          <table:table-cell table:style-name="ce4" office:value-type="float" office:value="17" calcext:value-type="float">
            <text:p>17</text:p>
          </table:table-cell>
          <table:table-cell table:style-name="ce8" office:value-type="float" office:value="81" calcext:value-type="float">
            <text:p>81</text:p>
          </table:table-cell>
          <table:table-cell table:style-name="ce8" office:value-type="string" calcext:value-type="string">
            <text:p>土城</text:p>
          </table:table-cell>
          <table:table-cell table:style-name="ce11" office:value-type="string" calcext:value-type="string">
            <text:p>擬訂新北市土城區青雲段456地號及柑林埤段320-99地號等4筆土地都市更新事業計畫暨權利變換計畫案</text:p>
          </table:table-cell>
          <table:table-cell table:style-name="ce8" office:value-type="string" calcext:value-type="string">
            <text:p>105.04.18事併權</text:p>
          </table:table-cell>
          <table:table-cell table:style-name="ce20" office:value-type="string" calcext:value-type="string">
            <text:p><text:a xlink:href="http://dcls.planning.ntpc.gov.tw/ntpc_ubp/TPF/viewData.aspx?id=10400047&amp;client=1&amp;ACT=View&amp;UN320=KkHL0CKLqX0%3D" xlink:type="simple">http://dcls.planning.ntpc.gov.tw/ntpc_ubp/TPF/viewData.aspx?id=10400047&amp;client=1&amp;ACT=View&amp;UN320=KkHL0CKLqX0%3d</text:a></text:p>
          </table:table-cell>
          <table:table-cell table:style-name="ce21" office:value-type="string" calcext:value-type="string">
            <text:p><text:a xlink:href="http://dcls.planning.ntpc.gov.tw/ntpc_ubp/TPF/viewData.aspx?id=10400047&amp;client=1&amp;ACT=View&amp;UN320=KkHL0CKLqX0%3D" xlink:type="simple">請點我</text:a></text:p>
          </table:table-cell>
          <table:table-cell table:number-columns-repeated="1017"/>
        </table:table-row>
        <table:table-row table:style-name="ro3">
          <table:table-cell table:style-name="ce5"/>
          <table:table-cell table:style-name="ce8" office:value-type="float" office:value="82" calcext:value-type="float">
            <text:p>82</text:p>
          </table:table-cell>
          <table:table-cell table:style-name="ce8" office:value-type="string" calcext:value-type="string">
            <text:p>中和</text:p>
          </table:table-cell>
          <table:table-cell table:style-name="ce11" office:value-type="string" calcext:value-type="string">
            <text:p>擬訂新北市中和區民樂段878地號等37筆土地都市更新事業計畫案</text:p>
          </table:table-cell>
          <table:table-cell table:style-name="ce8" office:value-type="string" calcext:value-type="string">
            <text:p>105.05.07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a xlink:href="http://dcls.planning.ntpc.gov.tw/ntpc_ubp/TPF/viewData.aspx?id=10400013&amp;client=1&amp;ACT=View&amp;UN320=rC0lmX%2BmRr4%3D" xlink:type="simple">請點我</text:a></text:p>
          </table:table-cell>
          <table:table-cell table:number-columns-repeated="1017"/>
        </table:table-row>
        <table:table-row table:style-name="ro3">
          <table:table-cell table:style-name="ce5"/>
          <table:table-cell table:style-name="ce8" office:value-type="float" office:value="83" calcext:value-type="float">
            <text:p>83</text:p>
          </table:table-cell>
          <table:table-cell table:style-name="ce9" office:value-type="string" calcext:value-type="string">
            <text:p>新店</text:p>
          </table:table-cell>
          <table:table-cell table:style-name="ce15" office:value-type="string" calcext:value-type="string">
            <text:p>擬訂新北市新店區行政段645地號等21筆土地都市更新事業計畫暨權利變換計畫案(公辦)</text:p>
          </table:table-cell>
          <table:table-cell table:style-name="ce8" office:value-type="string" calcext:value-type="string">
            <text:p>105.08.22事併權</text:p>
          </table:table-cell>
          <table:table-cell table:style-name="ce20"/>
          <table:table-cell table:style-name="ce21" office:value-type="string" calcext:value-type="string">
            <text:p><text:a xlink:href="http://dcls.planning.ntpc.gov.tw/ntpc_ubp/TPF/viewData.aspx?id=10400103&amp;client=1&amp;ACT=View&amp;UN320=bphMF90qpGw%3D" xlink:type="simple">請點我</text:a></text:p>
          </table:table-cell>
          <table:table-cell table:number-columns-repeated="1017"/>
        </table:table-row>
        <table:table-row table:style-name="ro3">
          <table:table-cell/>
          <table:table-cell table:style-name="ce8" office:value-type="float" office:value="84" calcext:value-type="float">
            <text:p>84</text:p>
          </table:table-cell>
          <table:table-cell table:style-name="ce9" office:value-type="string" calcext:value-type="string">
            <text:p>新莊</text:p>
          </table:table-cell>
          <table:table-cell table:style-name="ce11" office:value-type="string" calcext:value-type="string">
            <text:p>擬訂新北市新莊區副都心段三小段1地號等45筆土地都市更新事業計畫案</text:p>
          </table:table-cell>
          <table:table-cell table:style-name="ce8" office:value-type="string" calcext:value-type="string">
            <text:p>105.10.12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a xlink:href="http://dcls.planning.ntpc.gov.tw/ntpc_ubp/TPF/viewData.aspx?id=10300059&amp;client=1&amp;ACT=View&amp;UN320=rC0lmX%2BmRr4%3D" xlink:type="simple">請點我</text:a></text:p>
          </table:table-cell>
          <table:table-cell table:number-columns-repeated="1017"/>
        </table:table-row>
        <table:table-row table:style-name="ro3">
          <table:table-cell/>
          <table:table-cell table:style-name="ce8" office:value-type="float" office:value="85" calcext:value-type="float">
            <text:p>85</text:p>
          </table:table-cell>
          <table:table-cell table:style-name="ce8" office:value-type="string" calcext:value-type="string">
            <text:p>中和</text:p>
          </table:table-cell>
          <table:table-cell table:style-name="ce11" office:value-type="string" calcext:value-type="string">
            <text:p>擬訂新北市中和區福祥段34地號等18筆土地都市更新事業計畫案</text:p>
          </table:table-cell>
          <table:table-cell table:style-name="ce8" office:value-type="string" calcext:value-type="string">
            <text:p>105.10.25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a xlink:href="http://dcls.planning.ntpc.gov.tw/ntpc_ubp/TPF/viewData.aspx?id=10200071&amp;client=1&amp;ACT=View&amp;UN320=rC0lmX%2BmRr4%3D" xlink:type="simple">請點我</text:a></text:p>
          </table:table-cell>
          <table:table-cell table:number-columns-repeated="1017"/>
        </table:table-row>
        <table:table-row table:style-name="ro3">
          <table:table-cell/>
          <table:table-cell table:style-name="ce8" office:value-type="float" office:value="86" calcext:value-type="float">
            <text:p>86</text:p>
          </table:table-cell>
          <table:table-cell table:style-name="ce8" office:value-type="string" calcext:value-type="string">
            <text:p>新莊</text:p>
          </table:table-cell>
          <table:table-cell table:style-name="ce11" office:value-type="string" calcext:value-type="string">
            <text:p>擬訂新北市新莊區全安段518地號等84筆（原82筆）土地都市更新事業計畫案</text:p>
          </table:table-cell>
          <table:table-cell table:style-name="ce8" office:value-type="string" calcext:value-type="string">
            <text:p>106.1.24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span text:style-name="T1"><text:a xlink:href="http://dcls.planning.ntpc.gov.tw/ntpc_ubp/TPF/viewData.aspx?id=10300047&amp;client=1&amp;ACT=View&amp;UN320=cw1SanAXSw8%3D" xlink:type="simple">請點我</text:a></text:span></text:p>
          </table:table-cell>
          <table:table-cell table:number-columns-repeated="1017"/>
        </table:table-row>
        <table:table-row table:style-name="ro3">
          <table:table-cell/>
          <table:table-cell table:style-name="ce8" office:value-type="float" office:value="87" calcext:value-type="float">
            <text:p>87</text:p>
          </table:table-cell>
          <table:table-cell table:style-name="ce8" office:value-type="string" calcext:value-type="string">
            <text:p>三重</text:p>
          </table:table-cell>
          <table:table-cell table:style-name="ce11" office:value-type="string" calcext:value-type="string">
            <text:p>擬訂新北市三重區中興段32地號(二重埔段五谷王小段46-48地號)等1筆土地都市都市更新事業計畫案</text:p>
          </table:table-cell>
          <table:table-cell table:style-name="ce8" office:value-type="string" calcext:value-type="string">
            <text:p>106.3.24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span text:style-name="T1"><text:a xlink:href="http://dcls.planning.ntpc.gov.tw/ntpc_ubp/TPF/viewData.aspx?id=10200060&amp;client=1&amp;ACT=View&amp;UN320=cw1SanAXSw8%3D" xlink:type="simple">請點我</text:a></text:span></text:p>
          </table:table-cell>
          <table:table-cell table:number-columns-repeated="1017"/>
        </table:table-row>
        <table:table-row table:style-name="ro3">
          <table:table-cell/>
          <table:table-cell table:style-name="ce8" office:value-type="float" office:value="88" calcext:value-type="float">
            <text:p>88</text:p>
          </table:table-cell>
          <table:table-cell table:style-name="ce8" office:value-type="string" calcext:value-type="string">
            <text:p>永和</text:p>
          </table:table-cell>
          <table:table-cell table:style-name="ce11" office:value-type="string" calcext:value-type="string">
            <text:p>擬訂新北市永和區竹林段21地號等35筆(原34筆)土地都市更新事業計畫案</text:p>
          </table:table-cell>
          <table:table-cell table:style-name="ce8" office:value-type="string" calcext:value-type="string">
            <text:p>106.3.28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span text:style-name="T1"><text:a xlink:href="http://dcls.planning.ntpc.gov.tw/ntpc_ubp/TPF/viewData.aspx?id=10200016&amp;client=1&amp;ACT=View&amp;UN320=cw1SanAXSw8%3D" xlink:type="simple">請點我</text:a></text:span></text:p>
          </table:table-cell>
          <table:table-cell table:number-columns-repeated="1017"/>
        </table:table-row>
        <table:table-row table:style-name="ro3">
          <table:table-cell/>
          <table:table-cell table:style-name="ce8" office:value-type="float" office:value="89" calcext:value-type="float">
            <text:p>89</text:p>
          </table:table-cell>
          <table:table-cell table:style-name="ce9" office:value-type="string" calcext:value-type="string">
            <text:p>板橋</text:p>
          </table:table-cell>
          <table:table-cell table:style-name="ce11" office:value-type="string" calcext:value-type="string">
            <text:p>擬訂新北市板橋區江子翠段第一崁小段91-30地號等11筆土地都市更新事業計畫案</text:p>
          </table:table-cell>
          <table:table-cell table:style-name="ce8" office:value-type="string" calcext:value-type="string">
            <text:p>106.05.24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span text:style-name="T1"><text:a xlink:href="http://dcls.planning.ntpc.gov.tw/ntpc_ubp/TPF/viewData.aspx?id=10400052&amp;client=1&amp;ACT=View&amp;UN320=cw1SanAXSw8%3D" xlink:type="simple">請點我</text:a></text:span></text:p>
          </table:table-cell>
          <table:table-cell table:number-columns-repeated="1017"/>
        </table:table-row>
        <table:table-row table:style-name="ro3">
          <table:table-cell/>
          <table:table-cell table:style-name="ce8" office:value-type="float" office:value="90" calcext:value-type="float">
            <text:p>90</text:p>
          </table:table-cell>
          <table:table-cell table:style-name="ce9" office:value-type="string" calcext:value-type="string">
            <text:p>三重</text:p>
          </table:table-cell>
          <table:table-cell table:style-name="ce11" office:value-type="string" calcext:value-type="string">
            <text:p>擬訂新北市三重區大仁段768地號等9筆土地都市更新事業計畫案</text:p>
          </table:table-cell>
          <table:table-cell table:style-name="ce8" office:value-type="string" calcext:value-type="string">
            <text:p>106.06.15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span text:style-name="T1"><text:a xlink:href="http://dcls.planning.ntpc.gov.tw/ntpc_ubp/TPF/viewData.aspx?id=10200070&amp;client=1&amp;ACT=View&amp;UN320=cw1SanAXSw8%3D" xlink:type="simple">請點我</text:a></text:span></text:p>
          </table:table-cell>
          <table:table-cell table:number-columns-repeated="1017"/>
        </table:table-row>
        <table:table-row table:style-name="ro3">
          <table:table-cell/>
          <table:table-cell table:style-name="ce8" office:value-type="float" office:value="91" calcext:value-type="float">
            <text:p>91</text:p>
          </table:table-cell>
          <table:table-cell table:style-name="ce9" office:value-type="string" calcext:value-type="string">
            <text:p>土城</text:p>
          </table:table-cell>
          <table:table-cell table:style-name="ce11" office:value-type="string" calcext:value-type="string">
            <text:p>擬訂新北市土城區沛陂段802地號等3筆(原2筆)土地都市更新事業計畫案</text:p>
          </table:table-cell>
          <table:table-cell table:style-name="ce8" office:value-type="string" calcext:value-type="string">
            <text:p>106.07.05事業計畫</text:p>
          </table:table-cell>
          <table:table-cell table:style-name="ce20"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1" office:value-type="string" calcext:value-type="string">
            <text:p><text:span text:style-name="T1"><text:a xlink:href="http://dcls.planning.ntpc.gov.tw/ntpc_ubp/TPF/viewData.aspx?id=10400041&amp;client=1&amp;ACT=View&amp;UN320=cw1SanAXSw8%3D" xlink:type="simple">請點我</text:a></text:span></text:p>
          </table:table-cell>
          <table:table-cell table:number-columns-repeated="1017"/>
        </table:table-row>
        <table:table-row table:style-name="ro3" table:number-rows-repeated="1048483">
          <table:table-cell table:number-columns-repeated="1024"/>
        </table:table-row>
        <table:table-row table:style-name="ro3">
          <table:table-cell table:number-columns-repeated="1024"/>
        </table:table-row>
        <table:named-expressions>
          <table:named-range table:name="_xlnm._FilterDatabase" table:base-cell-address="$工作表1.$A$1" table:cell-range-address="$工作表1.$A$1:.$F$1"/>
        </table:named-expressions>
      </table:table>
      <table:table table:name="工作表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工作表5" table:style-name="ta3">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工作表1.A1:工作表1.F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¼郱〣￩" svg:font-family="¼郱〣￩"/>
    <style:font-face style:name="新細明體1" svg:font-family="新細明體" style:font-family-generic="roman"/>
    <style:font-face style:name="標楷體" svg:font-family="標楷體" style:font-family-generic="script"/>
    <style:font-face style:name="新細明體2" svg:font-family="新細明體" style:font-family-generic="swiss"/>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6">
      <number:number number:decimal-places="4" loext:min-decimal-places="4" number:min-integer-digits="1"/>
      <number:text> </number:text>
    </number:number-style>
    <number:number-style style:name="N177">
      <number:number number:decimal-places="2" loext:min-decimal-places="2" number:min-integer-digits="1"/>
      <number:text> </number:text>
    </number:number-style>
    <number:date-style style:name="N178">
      <number:month/>
      <number:text>月</number:text>
      <number:day/>
      <number:text>日</number:text>
    </number:date-style>
    <number:number-style style:name="N179">
      <number:number number:decimal-places="6" loext:min-decimal-places="6" number:min-integer-digits="1"/>
      <number:text> </number:text>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
      <number:number number:decimal-places="2" loext:min-decimal-places="2" number:min-integer-digits="1" number:grouping="true"/>
      <number:text> </number:text>
    </number:number-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number-style style:name="N189">
      <number:number number:decimal-places="0" loext:min-decimal-places="0" number:min-integer-digits="1" number:grouping="true"/>
      <number:text> </number:text>
    </number:number-style>
    <number:number-style style:name="N190">
      <number:number number:decimal-places="6" loext:min-decimal-places="6" number:min-integer-digits="1" number:grouping="true"/>
    </number:number-style>
    <number:number-style style:name="N191P0" style:volatile="true">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number number:decimal-places="2" loext:min-decimal-places="2" number:min-integer-digits="1"/>
      <number:text> </number:text>
    </number:number-style>
    <number:number-style style:name="N192">
      <style:text-properties fo:color="#ff0000"/>
      <number:text>(</number:text>
      <number:number number:decimal-places="2" loext:min-decimal-places="2" number:min-integer-digits="1"/>
      <number:text>)</number:text>
      <style:map style:condition="value()&gt;=0" style:apply-style-name="N192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4">
      <number:number number:decimal-places="0" loext:min-decimal-places="0" number:min-integer-digits="0" number:grouping="true"/>
    </number:number-style>
    <number:number-style style:name="N196P0" style:volatile="true">
      <number:number number:decimal-places="1" loext:min-decimal-places="1" number:min-integer-digits="1"/>
      <number:text> </number:text>
    </number:number-style>
    <number:number-style style:name="N196">
      <style:text-properties fo:color="#ff0000"/>
      <number:text>(</number:text>
      <number:number number:decimal-places="1" loext:min-decimal-places="1" number:min-integer-digits="1"/>
      <number:text>)</number:text>
      <style:map style:condition="value()&gt;=0" style:apply-style-name="N196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2" fo:font-family="新細明體" style:font-family-generic="swiss" fo:font-size="12pt" fo:font-style="normal" fo:text-shadow="none" style:text-underline-style="solid" style:text-underline-width="auto" style:text-underline-color="font-color" fo:font-weight="normal" style:font-name-asian="新細明體2" style:font-family-asian="新細明體" style:font-family-generic-asian="swiss"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420mm" style:num-format="1" style:print-orientation="portrait" fo:margin-top="4.99mm" fo:margin-bottom="4.99mm" fo:margin-left="4.99mm" fo:margin-right="4.99mm" style:first-page-number="continue" loext:scale-to-X="1"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6">0000/00/00</text:date>, <text:time style:data-style-name="N2" text:time-value="10:22:39.913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5" style:display-name="PageStyle_工作表5"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審議成果表1230" style:display-name="PageStyle_審議成果表123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瑋</meta:initial-creator>
    <meta:print-date>2016-05-27T10:34:44</meta:print-date>
    <meta:creation-date>2016-05-12T03:21:03</meta:creation-date>
    <dc:date>2017-07-26T10:31:14.661000000</dc:date>
    <meta:generator>LibreOffice/5.0.4.2$Windows_X86_64 LibreOffice_project/2b9802c1994aa0b7dc6079e128979269cf95bc78</meta:generator>
    <meta:editing-duration>PT41M58S</meta:editing-duration>
    <meta:editing-cycles>6</meta:editing-cycles>
    <meta:document-statistic meta:table-count="3" meta:cell-count="61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