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27cm" fo:margin-right="0cm" fo:line-height="0.847cm" fo:text-indent="0cm" style:auto-text-indent="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size="14pt" style:font-size-asian="14pt" style:font-size-complex="14pt"/>
    </style:style>
    <style:style style:name="P5" style:family="paragraph" style:parent-style-name="Standard">
      <style:paragraph-properties fo:text-align="justify" fo:text-align-last="justify" style:justify-single-word="false"/>
      <style:text-properties fo:font-size="14pt" style:font-size-asian="14pt" style:font-size-complex="14pt"/>
    </style:style>
    <style:style style:name="P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7" style:family="paragraph" style:parent-style-name="Standard" style:list-style-name="WW8Num1">
      <style:paragraph-properties fo:line-height="0.706cm" fo:text-align="justify" style:justify-single-word="false"/>
      <style:text-properties fo:font-size="14pt" style:font-name-asian="標楷體" style:font-size-asian="14pt" style:font-size-complex="14pt"/>
    </style:style>
    <style:style style:name="P8" style:family="paragraph" style:parent-style-name="Standard">
      <style:text-properties fo:color="#808080"/>
    </style:style>
    <style:style style:name="P9" style:family="paragraph" style:parent-style-name="Standard">
      <style:paragraph-properties fo:margin-left="1.432cm" fo:margin-right="0cm" fo:line-height="0.706cm" fo:text-align="justify" style:justify-single-word="false" fo:text-indent="-1.432cm" style:auto-text-indent="false"/>
    </style:style>
    <style:style style:name="P10" style:family="paragraph" style:parent-style-name="Standard" style:list-style-name="WW8Num1">
      <style:paragraph-properties fo:margin-left="1.905cm" fo:margin-right="0cm" fo:line-height="0.706cm" fo:text-align="justify" style:justify-single-word="false" fo:text-indent="-1.588cm" style:auto-text-indent="false">
        <style:tab-stops>
          <style:tab-stop style:position="1.905cm"/>
        </style:tab-stops>
      </style:paragraph-properties>
    </style:style>
    <style:style style:name="P11"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2" style:family="paragraph" style:parent-style-name="Standard">
      <style:paragraph-properties fo:margin-left="1.27cm" fo:margin-right="0cm" fo:text-indent="0cm" style:auto-text-indent="false"/>
      <style:text-properties fo:font-size="16pt" style:font-name-asian="標楷體" style:font-size-asian="16pt" style:font-size-complex="14pt"/>
    </style:style>
    <style:style style:name="P13" style:family="paragraph" style:parent-style-name="Standard">
      <style:paragraph-properties fo:margin-left="1.27cm" fo:margin-right="0cm" fo:line-height="0.847cm" fo:text-indent="0cm" style:auto-text-indent="false"/>
      <style:text-properties fo:font-size="16pt" style:font-name-asian="標楷體" style:font-size-asian="16pt" style:font-size-complex="14pt"/>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 style:font-size-asian="18pt" style:font-weight-asian="bold" style:font-size-complex="22pt"/>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Times New Roman"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color="#ff0000" fo:font-size="14pt" style:text-underline-style="solid" style:text-underline-width="auto" style:text-underline-color="font-color" style:font-name-asian="標楷體" style:font-size-asian="14pt" style:font-size-complex="14pt"/>
    </style:style>
    <style:style style:name="T10" style:family="text">
      <style:text-properties fo:color="#ff0000" fo:font-size="14pt" style:text-underline-style="solid" style:text-underline-width="auto" style:text-underline-color="font-color" style:font-name-asian="標楷體" style:font-size-asian="14pt" style:font-size-complex="14pt"/>
    </style:style>
    <style:style style:name="T11" style:family="text">
      <style:text-properties style:font-name-asian="Times New Roman"/>
    </style:style>
    <style:style style:name="T12" style:family="text">
      <style:text-properties style:font-name-asian="Times New Roman"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font-size="12pt" style:font-name-asian="標楷體" style:font-size-asian="12pt" style:font-size-complex="14pt"/>
    </style:style>
    <style:style style:name="T15" style:family="text">
      <style:text-properties fo:font-size="16pt" style:font-name-asian="標楷體" style:font-size-asian="16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北市政府辦理都市計畫內防災建築地租金補助要點」變更申請人申請書</text:span></text:p>
      <text:p text:style-name="P2"><text:span text:style-name="T4">受文者：</text:span><text:span text:style-name="T9">新北市政府城鄉發展局</text:span><text:span text:style-name="T9">(</text:span><text:span text:style-name="T9">都市更新處</text:span><text:span text:style-name="T9">)</text:span></text:p>
      <text:p text:style-name="P4"><text:span text:style-name="T2">日期：中華民國</text:span><text:span text:style-name="T11">○○</text:span><text:span text:style-name="T2">年</text:span><text:span text:style-name="T11">○○</text:span><text:span text:style-name="T2">月</text:span><text:span text:style-name="T11">○○</text:span><text:span text:style-name="T2">日</text:span></text:p>
      <text:p text:style-name="P9"><text:span text:style-name="T4">主旨：檢送新北市政府辦理都市計畫內防災建築租金補助變更申請人相關申請文件，請惠予審核，請查照。</text:span></text:p>
      <text:p text:style-name="P6">說明：</text:p>
      <text:list xml:id="list1532155659508145153" text:style-name="WW8Num1">
        <text:list-item>
          <text:p text:style-name="P3"><text:span text:style-name="T4">依「新北市政府辦理都市計畫內防災建築租金補助要點」第6點規定辦理。</text:span></text:p>
        </text:list-item>
        <text:list-item>
          <text:p text:style-name="P3"><text:span text:style-name="T4">原申請人</text:span><text:span text:style-name="T7"> <text:s text:c="11"/></text:span><text:span text:style-name="T4">於</text:span><text:span text:style-name="T8">○○○</text:span><text:span text:style-name="T4">年</text:span><text:span text:style-name="T8">○○</text:span><text:span text:style-name="T4">月</text:span><text:span text:style-name="T8">○○</text:span><text:span text:style-name="T4">日提出新北市政府城鄉發展局辦理都市計畫內防災建築租金補助，惟原申請人</text:span><text:span text:style-name="T5">於</text:span><text:span text:style-name="T4">租金補助</text:span><text:span text:style-name="T5">核定前</text:span><text:span text:style-name="T4">因故</text:span><text:span text:style-name="T5">死亡</text:span><text:span text:style-name="T4">，故依「新北市政府辦理都市計畫內防災建築租金補助要點」第7點規定提出變更申請人。</text:span></text:p>
        </text:list-item>
        <text:list-item>
          <text:p text:style-name="P7">檢附文件：</text:p>
          <text:list>
            <text:list-item>
              <text:p text:style-name="P10"><text:span text:style-name="T4">「新北市政府辦理都市計畫內防災建築租金補助要點」第5點</text:span><text:span text:style-name="T13">之</text:span><text:span text:style-name="T4">證明文件。</text:span></text:p>
            </text:list-item>
            <text:list-item>
              <text:p text:style-name="P10"><text:span text:style-name="T6">其他相關文件。</text:span></text:p>
            </text:list-item>
          </text:list>
        </text:list-item>
      </text:list>
      <text:p text:style-name="P11"/>
      <text:p text:style-name="P1"><draw:frame draw:style-name="fr1" draw:name="框架1" text:anchor-type="char" svg:x="12.58cm" svg:y="0.007cm" svg:width="1.612cm" svg:height="1.612cm" draw:z-index="0"><draw:text-box><text:p text:style-name="P8">蓋章</text:p></draw:text-box></draw:frame><text:span text:style-name="T3">申請人：</text:span><text:span text:style-name="T12"> <text:s text:c="9"/></text:span><text:span text:style-name="T3">　　　　　</text:span><text:span text:style-name="T12"> </text:span><text:span text:style-name="T14">（簽名及蓋章）</text:span></text:p>
      <text:p text:style-name="P1"><text:span text:style-name="T3">統一編號(身分證字號)：</text:span></text:p>
      <text:p text:style-name="P1"><text:span text:style-name="T3">代表人：　　　　　　　</text:span><text:span text:style-name="T12"> </text:span><text:span text:style-name="T3">　　　</text:span><text:span text:style-name="T14">（申請人為自然人免填）</text:span></text:p>
      <text:p text:style-name="P13">聯絡地址：</text:p>
      <text:p text:style-name="P12">聯絡電話：</text:p>
      <text:p text:style-name="P5"><text:span text:style-name="T2">中華民國</text:span><text:span text:style-name="T11">○○○</text:span><text:span text:style-name="T2">年</text:span><text:span text:style-name="T11">○○</text:span><text:span text:style-name="T2">月</text:span><text:span text:style-name="T11">○○○</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text-properties fo:font-size="14pt" fo:language="en" fo:country="US" style:font-name-asian="標楷體" style:font-family-asian="標楷體" style:font-family-generic-asian="scri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fo:font-size="16pt" style:letter-kerning="true"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無產權登記者使用</dc:title>
    <meta:initial-creator>try</meta:initial-creator>
    <meta:creation-date>2018-04-23T11:02:00</meta:creation-date>
    <dc:creator>Administrator</dc:creator>
    <dc:date>2018-06-04T14:45:00</dc:date>
    <meta:print-date>2015-12-16T18:08:00</meta:print-date>
    <meta:editing-cycles>6</meta:editing-cycles>
    <meta:editing-duration>PT2M</meta:editing-duration>
    <meta:document-statistic meta:table-count="0" meta:image-count="0" meta:object-count="0" meta:page-count="1" meta:paragraph-count="17" meta:word-count="363" meta:character-count="414" meta:non-whitespace-character-count="375"/>
    <meta:generator>LibreOffice/5.1.0.3$Windows_X86_64 LibreOffice_project/5e3e00a007d9b3b6efb6797a8b8e57b51ab1f737</meta:generator>
  </office:meta>
</office:document-meta>
</file>