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988cm" style:text-autospace="none"/>
    </style:style>
    <style:style style:name="P5" style:family="paragraph" style:parent-style-name="Standard">
      <style:paragraph-properties fo:margin-left="2.258cm" fo:margin-right="0cm" fo:line-height="0.811cm" fo:text-indent="-2.258cm" style:auto-text-indent="false"/>
    </style:style>
    <style:style style:name="P6" style:family="paragraph" style:parent-style-name="Standard">
      <style:paragraph-properties fo:margin-top="0.635cm" fo:margin-bottom="0cm" loext:contextual-spacing="false" fo:line-height="0.811cm"/>
    </style:style>
    <style:style style:name="P7" style:family="paragraph" style:parent-style-name="Standard">
      <style:paragraph-properties fo:margin-top="0.635cm" fo:margin-bottom="0cm" loext:contextual-spacing="false" fo:line-height="0.988cm" style:text-autospace="none"/>
    </style:style>
    <style:style style:name="P8" style:family="paragraph" style:parent-style-name="Standard">
      <style:paragraph-properties fo:margin-top="0.635cm" fo:margin-bottom="0cm" loext:contextual-spacing="false" fo:line-height="0.882cm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1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2" style:family="text">
      <style:text-properties style:font-name="新細明體" fo:font-size="16pt" style:letter-kerning="true" style:font-size-asian="16pt" style:font-name-complex="¼Ð·¢Åé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任書</text:span></text:p>
      <text:p text:style-name="P1"><text:span text:style-name="T3">立委任書人</text:span><text:span text:style-name="T10">___________</text:span><text:span text:style-name="T7">茲</text:span><text:span text:style-name="T3">委任</text:span><text:span text:style-name="T10">___________</text:span><text:span text:style-name="T10">為代理人</text:span><text:span text:style-name="T12">，</text:span><text:span text:style-name="T7">代為申請「新北市推動都市計畫內防災建築再生自治條例」第5條項目適用證明一切手續事宜，</text:span></text:p>
      <text:p text:style-name="P5"><text:span text:style-name="T7">【地址】新北市</text:span><text:span text:style-name="T9">○○</text:span><text:span text:style-name="T7">區</text:span><text:span text:style-name="T9">○○○</text:span><text:span text:style-name="T7">路</text:span><text:span text:style-name="T13">／</text:span><text:span text:style-name="T7">街</text:span><text:span text:style-name="T9"> ○○</text:span><text:span text:style-name="T7">段</text:span><text:span text:style-name="T9">○○</text:span><text:span text:style-name="T7">巷</text:span><text:span text:style-name="T9">○○</text:span><text:span text:style-name="T7">弄</text:span><text:span text:style-name="T9">○○</text:span><text:span text:style-name="T7">號</text:span><text:span text:style-name="T9">○○</text:span><text:span text:style-name="T7">至</text:span><text:span text:style-name="T9">○○</text:span><text:span text:style-name="T7">樓</text:span></text:p>
      <text:p text:style-name="P6"><text:span text:style-name="T7">【地號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地號</text:span></text:p>
      <text:p text:style-name="P6"><text:span text:style-name="T6">【</text:span><text:span text:style-name="T5">建號</text:span><text:span text:style-name="T7">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建號</text:span></text:p>
      <text:p text:style-name="P9"><text:span text:style-name="T3">且案附申請書件均經委任人確認，如有虛假不實，願負法律責任，</text:span><text:span text:style-name="T7">特立此委任書。</text:span></text:p>
      <text:p text:style-name="P2">此致</text:p>
      <text:p text:style-name="P3"><text:span text:style-name="T3">新北市政府城鄉發展局</text:span></text:p>
      <text:p text:style-name="P4"><text:span text:style-name="T3">委 <text:s/>任 <text:s/>人</text:span><text:span text:style-name="T10">:______________________________ (</text:span><text:span text:style-name="T3">簽章</text:span><text:span text:style-name="T10">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5"/>話</text:span><text:span text:style-name="T10">:______________________________</text:span></text:p>
      <text:p text:style-name="P4"><text:span text:style-name="T3">地 <text:s text:c="5"/>址</text:span><text:span text:style-name="T10">:______________________________</text:span></text:p>
      <text:p text:style-name="P7"><text:span text:style-name="T3">受 任 人</text:span><text:span text:style-name="T10">:________________________________</text:span> <text:span text:style-name="T3">(簽章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3"/>話</text:span><text:span text:style-name="T10">:________________________________</text:span></text:p>
      <text:p text:style-name="P4"><text:span text:style-name="T3">地 <text:s text:c="3"/>址</text:span><text:span text:style-name="T10">:________________________________</text:span></text:p>
      <text:p text:style-name="P8"><text:span text:style-name="T3">中華民國</text:span><text:span text:style-name="T3"> </text:span><text:span text:style-name="T3">年</text:span><text:span text:style-name="T3"> </text:span><text:span text:style-name="T3">月</text:span><text:span text:style-name="T3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4-09-16T15:42:00</meta:creation-date>
    <dc:creator>Administrator</dc:creator>
    <dc:date>2018-06-01T11:43:00</dc:date>
    <meta:print-date>2015-12-16T18:10:00</meta:print-date>
    <meta:editing-cycles>26</meta:editing-cycles>
    <meta:editing-duration>PT1H9M</meta:editing-duration>
    <meta:document-statistic meta:table-count="0" meta:image-count="0" meta:object-count="0" meta:page-count="1" meta:paragraph-count="17" meta:word-count="214" meta:character-count="509" meta:non-whitespace-character-count="477"/>
    <meta:generator>LibreOffice/5.1.0.3$Windows_X86_64 LibreOffice_project/5e3e00a007d9b3b6efb6797a8b8e57b51ab1f737</meta:generator>
  </office:meta>
</office:document-meta>
</file>