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color="#808080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size-asian="16pt" style:font-size-complex="14pt"/>
    </style:style>
    <style:style style:name="P6" style:family="paragraph" style:parent-style-name="Standard">
      <style:paragraph-properties fo:margin-left="1.27cm" fo:margin-right="0cm" fo:line-height="0.847cm" fo:text-indent="0cm" style:auto-text-indent="false"/>
      <style:text-properties fo:font-size="16pt" style:font-name-asian="標楷體" style:font-size-asian="16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.27cm" fo:margin-right="0cm" fo:line-height="0.847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2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4pt"/>
    </style:style>
    <style:style style:name="T9" style:family="text">
      <style:text-properties style:font-name="MS Mincho" style:font-name-asian="MS Mincho" style:font-name-complex="MS Mincho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-asian="標楷體"/>
    </style:style>
    <style:style style:name="T13" style:family="text">
      <style:text-properties fo:font-size="12pt" style:font-name-asian="標楷體" style:font-size-asian="12pt" style:font-size-complex="14pt"/>
    </style:style>
    <style:style style:name="T14" style:family="text">
      <style:text-properties fo:font-size="16pt" style:font-name-asian="標楷體" style:font-size-asian="16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請「新北市政府辦理都市計畫內防災建築地價稅及房屋稅」稅捐補貼</text:span></text:p>
      <text:p text:style-name="P1">切結書</text:p>
      <text:p text:style-name="P8"><text:span text:style-name="T6"><text:s text:c="4"/></text:span><text:span text:style-name="T3">本人（申請人）_____________為辦理「新北市政府辦理都市計畫內防災建築地價稅及房屋稅」</text:span><text:span text:style-name="T9">☐</text:span><text:span text:style-name="T10">地價稅</text:span><text:span text:style-name="T9">☐</text:span><text:span text:style-name="T10">房屋稅</text:span><text:span text:style-name="T3">補貼申請作業，茲切結所檢附之書件內容屬實且無遺漏記載，並已知悉相關權益，若有登載內容不實偽造或缺漏，及爾後若有產權糾紛或損及他人權益等情事，願由本人（申請人）負一切法律責任與貴局無涉，並同意由貴局撤銷原授予之行政處分，不得異議；補貼金額如有溢領，本人（申請人）願無條件返還溢領金額，特立此切結書為憑。</text:span></text:p>
      <text:p text:style-name="P2">此致</text:p>
      <text:p text:style-name="Standard"><text:span text:style-name="T2">　　新北市政府城鄉發展局</text:span><draw:frame draw:style-name="fr1" draw:name="框架1" text:anchor-type="char" svg:x="10.802cm" svg:y="0.979cm" svg:width="1.612cm" svg:height="1.612cm" draw:z-index="0"><draw:text-box><text:p text:style-name="P3">蓋章</text:p></draw:text-box></draw:frame></text:p>
      <text:p text:style-name="P9"><text:span text:style-name="T5">立切結書人：</text:span><text:span text:style-name="T8"> <text:s text:c="10"/></text:span><text:span text:style-name="T13">（簽名及蓋章）</text:span></text:p>
      <text:p text:style-name="P9"><text:span text:style-name="T5">統一編號(身分證字號)：</text:span></text:p>
      <text:p text:style-name="P9"><text:span text:style-name="T5">代表人：　　　　　　　</text:span><text:span text:style-name="T8"> </text:span><text:span text:style-name="T13">（申請人為自然人免填）</text:span></text:p>
      <text:p text:style-name="P6">聯絡地址：</text:p>
      <text:p text:style-name="P5">聯絡電話：</text:p>
      <text:p text:style-name="P4"><text:span text:style-name="T3">中華民國</text:span><text:span text:style-name="T6">○○○</text:span><text:span text:style-name="T3">年</text:span><text:span text:style-name="T6">○○</text:span><text:span text:style-name="T3">月</text:span><text:span text:style-name="T6">○○○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fo:font-size="16pt" style:letter-kerning="true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8-04-23T10:31:00</meta:creation-date>
    <dc:creator>Administrator</dc:creator>
    <dc:date>2018-06-01T11:41:00</dc:date>
    <meta:print-date>2015-12-16T18:08:00</meta:print-date>
    <meta:editing-cycles>5</meta:editing-cycles>
    <meta:editing-duration>PT1M</meta:editing-duration>
    <meta:document-statistic meta:table-count="0" meta:image-count="0" meta:object-count="0" meta:page-count="1" meta:paragraph-count="12" meta:word-count="302" meta:character-count="344" meta:non-whitespace-character-count="319"/>
    <meta:generator>LibreOffice/5.1.0.3$Windows_X86_64 LibreOffice_project/5e3e00a007d9b3b6efb6797a8b8e57b51ab1f737</meta:generator>
  </office:meta>
</office:document-meta>
</file>