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margin-top="0.2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style:line-height-at-least="0in"/>
      <style:text-properties style:font-name="標楷體" style:font-name-asian="標楷體"/>
    </style:style>
    <style:style style:name="P7" style:parent-style-name="內文" style:family="paragraph">
      <style:paragraph-properties style:line-height-at-least="0in"/>
      <style:text-properties style:font-name="標楷體" style:font-name-asian="標楷體"/>
    </style:style>
    <style:style style:name="P8" style:parent-style-name="內文" style:family="paragraph">
      <style:paragraph-properties style:line-height-at-least="0in"/>
      <style:text-properties style:font-name="標楷體" style:font-name-asian="標楷體"/>
    </style:style>
    <style:style style:name="P9" style:parent-style-name="內文" style:family="paragraph">
      <style:paragraph-properties style:line-height-at-least="0in"/>
      <style:text-properties style:font-name="標楷體" style:font-name-asian="標楷體"/>
    </style:style>
    <style:style style:name="P10" style:parent-style-name="內文" style:family="paragraph">
      <style:paragraph-properties style:line-height-at-least="0in"/>
      <style:text-properties style:font-name="標楷體" style:font-name-asian="標楷體"/>
    </style:style>
    <style:style style:name="P11" style:parent-style-name="內文" style:family="paragraph">
      <style:paragraph-properties style:line-height-at-least="0in"/>
      <style:text-properties style:font-name="標楷體" style:font-name-asian="標楷體"/>
    </style:style>
    <style:style style:name="P12" style:parent-style-name="內文" style:family="paragraph">
      <style:paragraph-properties style:line-height-at-least="0in"/>
      <style:text-properties style:font-name="標楷體" style:font-name-asian="標楷體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4" style:parent-style-name="內文" style:family="paragraph">
      <style:paragraph-properties fo:text-align="justify" fo:line-height="0.3333in" fo:margin-left="0.768in" fo:text-indent="-0.7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/>
      <style:text-properties style:font-name="標楷體" style:font-name-asian="標楷體" style:font-size-complex="11pt"/>
    </style:style>
    <style:style style:name="P20" style:parent-style-name="內文" style:family="paragraph">
      <style:paragraph-properties style:line-height-at-least="0in"/>
      <style:text-properties style:font-name="標楷體" style:font-name-asian="標楷體" style:font-size-complex="11pt"/>
    </style:style>
    <style:style style:name="P21" style:parent-style-name="內文" style:family="paragraph">
      <style:paragraph-properties fo:text-align="justify" fo:margin-top="0.125in" fo:margin-bottom="0.125in" fo:line-height="0.3333in" fo:margin-left="0.768in" fo:text-indent="-0.768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3333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（申請單位正式名稱） <text:s/>函</text:p>
      <text:p text:style-name="P2"><text:span text:style-name="T3"><draw:frame draw:z-index="251658240" draw:id="id0" draw:style-name="a0" draw:name="Text Box 10" text:anchor-type="paragraph" svg:x="-0.4625in" svg:y="-1.275in" svg:width="3.66667in" svg:height="0.625in" style:rel-width="scale" style:rel-height="scale"><draw:text-box><text:p text:style-name="P4">申請函(事業計畫)</text:p></draw:text-box><svg:title/><svg:desc/></draw:frame></text:span><text:span text:style-name="T5">受文者：新北市政府都市更新處</text:span></text:p>
      <text:p text:style-name="P6">發文日期：中華民國 <text:s text:c="4"/>年 <text:s text:c="4"/>月 <text:s text:c="4"/>日</text:p>
      <text:p text:style-name="P7">發文字號：○○○○字第○○○號</text:p>
      <text:p text:style-name="P8">速 <text:s text:c="3"/>別：普通</text:p>
      <text:p text:style-name="P9">附 <text:s text:c="3"/>件：1.申請資料審查表</text:p>
      <text:p text:style-name="P10"><text:s text:c="2"/><text:s/><text:s text:c="7"/>2.事業計畫書</text:p>
      <text:p text:style-name="P11"><text:s text:c="10"/>3.附件冊</text:p>
      <text:p text:style-name="P12"><text:s text:c="10"/>4.檔案光碟</text:p>
      <text:p text:style-name="P13"/>
      <text:p text:style-name="P14">主 <text:s/>旨：檢送「擬訂新北市○○區○○段（○○小段）○○地號等○○筆土地都市更新事業計畫案」計畫書及相關申請文件，擬請貴處依法定程序審議，俾利後續都市更新工作之推動，請查照。</text:p>
      <text:p text:style-name="P15">說 <text:s/>明：</text:p>
      <text:list text:style-name="LFO2" text:continue-numbering="true">
        <text:list-item>
          <text:p text:style-name="P16">報核程序：符合「都市更新條例」第32、37、38條規定，達都市更新事業計畫報核同意比率，申請實施都市更新事業計畫。</text:p>
        </text:list-item>
        <text:list-item>
          <text:p text:style-name="P17">本申請範圍位於新北市○○區○○路○○段○○號，基地地號為新北市○○區○○段(○○小段)○○地號等○筆土地，其基地面積○○平方公尺，共○棟○層建物，申請辦理都市更新整建維護(立面修繕/耐震補強/增設昇降機)。</text:p>
        </text:list-item>
        <text:list-item>
          <text:p text:style-name="P18">隨函檢具事業計畫書圖各一式3份、附件冊、新北市都市更新單元劃定檢討表及其他相關證明文件。</text:p>
        </text:list-item>
      </text:list>
      <text:p text:style-name="P19">正本：新北市政府都市更新處</text:p>
      <text:p text:style-name="P20">副本：申請人/○○管理委員會或管理負責人</text:p>
      <text:p text:style-name="P21">※本申請函如為委託單位協助申請人發文，公文應副知申請人</text:p>
      <text:p text:style-name="P22">申請單位：</text:p>
      <text:p text:style-name="P23">負責人：</text:p>
      <text:p text:style-name="P24">聯絡地址：</text:p>
      <text:p text:style-name="P25"><text:span text:style-name="T26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right="0in" fo:text-indent="0.1458in"/>
      <style:text-properties style:font-name-asian="標楷體" fo:hyphenate="false"/>
    </style:style>
    <style:style style:name="本文第一層縮排2字元" style:display-name="本文第一層縮排 2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fo:language="en" fo:country="US"/>
    </style:style>
    <style:style style:name="WW_CharLFO2LVL1" style:family="text">
      <style:text-properties fo:font-size="14pt" style:font-size-asian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申請單位正式名稱）  函</dc:title>
    <dc:subject/>
    <meta:initial-creator>tmm</meta:initial-creator>
    <dc:creator>鄧佳珣</dc:creator>
    <meta:creation-date>2024-03-19T09:50:00Z</meta:creation-date>
    <dc:date>2024-03-19T09:50:00Z</dc:date>
    <meta:print-date>2012-08-29T00:5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