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 fo:margin-righ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11" style:parent-style-name="內文縮排" style:family="paragraph">
      <style:paragraph-properties style:line-height-at-least="0in" fo:margin-right="0.1666in"/>
      <style:text-properties style:font-name="標楷體" fo:font-size="22pt" style:font-size-asian="22pt" style:font-size-complex="28pt"/>
    </style:style>
    <style:style style:name="P12" style:parent-style-name="本文第一層縮排2" style:family="paragraph">
      <style:paragraph-properties style:snap-to-layout-grid="false" fo:text-align="center" fo:margin-bottom="0in" style:line-height-at-least="0.0833in" fo:margin-left="0in" fo:margin-right="0.0694in" fo:text-indent="0.3055in">
        <style:tab-stops/>
      </style:paragraph-properties>
    </style:style>
    <style:style style:name="T13" style:parent-style-name="預設段落字型" style:family="text">
      <style:text-properties style:font-name="標楷體" fo:font-size="22pt" style:font-size-asian="22pt" style:font-size-complex="28pt"/>
    </style:style>
    <style:style style:name="P14" style:parent-style-name="本文第一層縮排2" style:family="paragraph">
      <style:paragraph-properties style:snap-to-layout-grid="false" fo:text-align="center" fo:margin-bottom="0in" style:line-height-at-least="0.0833in" fo:margin-left="0in" fo:margin-right="0.0694in" fo:text-indent="0.1666in">
        <style:tab-stops/>
      </style:paragraph-properties>
      <style:text-properties style:font-name="標楷體"/>
    </style:style>
    <style:style style:name="P15" style:parent-style-name="本文第一層縮排2" style:family="paragraph">
      <style:paragraph-properties style:snap-to-layout-grid="false" fo:text-align="center" fo:margin-bottom="0in" style:line-height-at-least="0.0833in" fo:margin-left="0in" fo:margin-right="0.0694in" fo:text-indent="0.1666in">
        <style:tab-stops/>
      </style:paragraph-properties>
      <style:text-properties style:font-name="標楷體"/>
    </style:style>
    <style:style style:name="P1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1666in" fo:margin-righ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 fo:margin-top="0.25in" fo:margin-right="0.1666in"/>
      <style:text-properties style:font-name="新細明體" fo:color="#808080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0.1666in" fo:margin-righ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29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30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縮排" style:family="paragraph">
      <style:paragraph-properties fo:text-align="center" fo:margin-right="0.1666in"/>
      <style:text-properties style:font-name="標楷體" fo:font-size="18pt" style:font-size-asian="18pt" style:font-size-complex="18pt"/>
    </style:style>
    <style:style style:name="P39" style:parent-style-name="內文" style:family="paragraph">
      <style:paragraph-properties fo:margin-left="0.1666in" fo:margin-righ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1666in" fo:margin-righ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1666in" fo:margin-righ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1666in" fo:margin-right="0.1666in" fo:text-inden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1666in" fo:margin-right="0.1666in" fo:text-inden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1666in" fo:margin-right="0.1666in" fo:text-inden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1666in" fo:margin-right="0.1666in" fo:text-inden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1666in" fo:margin-right="0.1666in" fo:text-inden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1666in" fo:margin-right="0.1666in" fo:text-inden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1666in" fo:margin-righ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1666in" fo:margin-righ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widows="2" fo:orphans="2" fo:text-align="center" fo:margin-top="0.0694in" fo:margin-bottom="0.0694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808080" style:letter-kerning="false" style:font-size-complex="16pt" fo:background-color="#FFFFFF"/>
    </style:style>
    <style:style style:name="T55" style:parent-style-name="預設段落字型" style:family="text">
      <style:text-properties style:font-name="標楷體" style:font-name-asian="標楷體" style:font-name-complex="新細明體" fo:color="#808080" style:letter-kerning="false" style:font-size-complex="16pt" fo:background-color="#FFFFFF"/>
    </style:style>
    <style:style style:name="P56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333in" fo:margin-left="0.1666in" fo:margin-righ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margin-right="0.1666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widows="2" fo:orphans="2" fo:text-align="center" fo:margin-top="0.0694in" fo:margin-bottom="0.0694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color="#808080" style:letter-kerning="false" style:font-size-complex="16pt" fo:background-color="#FFFFFF"/>
    </style:style>
    <style:style style:name="T77" style:parent-style-name="預設段落字型" style:family="text">
      <style:text-properties style:font-name="標楷體" style:font-name-asian="標楷體" style:font-name-complex="新細明體" fo:color="#808080" style:letter-kerning="false" style:font-size-complex="16pt" fo:background-color="#FFFFFF"/>
    </style:style>
    <style:style style:name="T78" style:parent-style-name="預設段落字型" style:family="text">
      <style:text-properties style:font-name="標楷體" style:font-name-asian="標楷體" style:font-name-complex="新細明體" fo:color="#808080" style:letter-kerning="false" style:font-size-complex="16pt" fo:background-color="#FFFFFF"/>
    </style:style>
    <style:style style:name="P79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333in" fo:margin-left="0.1666in" fo:margin-righ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center" fo:margin-top="0.25in" fo:margin-right="-0.0138in"/>
      <style:text-properties style:font-name="新細明體" fo:color="#808080" fo:font-size="22pt" style:font-size-asian="22pt" style:font-size-complex="22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margin-right="0.1666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widows="2" fo:orphans="2" fo:break-before="page" fo:text-align="center" fo:margin-top="0.0694in" fo:margin-bottom="0.0694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fo:color="#808080" style:letter-kerning="false" style:font-size-complex="16pt" fo:background-color="#FFFFFF"/>
    </style:style>
    <style:style style:name="T103" style:parent-style-name="預設段落字型" style:family="text">
      <style:text-properties style:font-name="標楷體" style:font-name-asian="標楷體" style:font-name-complex="新細明體" fo:color="#808080" style:letter-kerning="false" style:font-size-complex="16pt" fo:background-color="#FFFFFF"/>
    </style:style>
    <style:style style:name="P104" style:parent-style-name="內文" style:family="paragraph">
      <style:paragraph-properties fo:widows="2" fo:orphans="2" fo:line-height="0.3333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111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2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3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4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8" style:parent-style-name="內文" style:family="paragraph">
      <style:paragraph-properties fo:line-height="0.3333in" fo:margin-left="0.1666in" fo:margin-righ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0" style:parent-style-name="內文" style:family="paragraph">
      <style:paragraph-properties style:snap-to-layout-grid="false" fo:text-align="center" fo:margin-top="0.25in" fo:margin-right="-0.0138in"/>
      <style:text-properties style:font-name="新細明體" fo:color="#808080" fo:font-size="22pt" style:font-size-asian="22pt" style:font-size-complex="22pt"/>
    </style:style>
    <style:style style:name="P121" style:parent-style-name="內文" style:family="paragraph">
      <style:paragraph-properties style:snap-to-layout-grid="false" fo:text-align="center" fo:margin-top="0.25in" fo:margin-right="0.1666in"/>
      <style:text-properties style:font-name="新細明體" fo:color="#808080" fo:font-size="22pt" style:font-size-asian="22pt" style:font-size-complex="2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3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6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7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8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widows="2" fo:orphans="2" fo:text-align="center" fo:margin-top="0.0694in" fo:margin-bottom="0.0694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fo:color="#808080" style:letter-kerning="false" style:font-size-complex="16pt" fo:background-color="#FFFFFF"/>
    </style:style>
    <style:style style:name="T137" style:parent-style-name="預設段落字型" style:family="text">
      <style:text-properties style:font-name="標楷體" style:font-name-asian="標楷體" style:font-name-complex="新細明體" fo:color="#808080" style:letter-kerning="false" style:font-size-complex="16pt" fo:background-color="#FFFFFF"/>
    </style:style>
    <style:style style:name="T138" style:parent-style-name="預設段落字型" style:family="text">
      <style:text-properties style:font-name="標楷體" style:font-name-asian="標楷體" style:font-name-complex="新細明體" fo:color="#808080" style:letter-kerning="false" style:font-size-complex="16pt" fo:background-color="#FFFFFF"/>
    </style:style>
    <style:style style:name="P139" style:parent-style-name="內文" style:family="paragraph">
      <style:paragraph-properties fo:widows="2" fo:orphans="2" fo:line-height="0.3333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5" style:parent-style-name="內文" style:family="paragraph">
      <style:paragraph-properties fo:line-height="0.3333in" fo:margin-left="0.1666in" fo:margin-righ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fo:margin-top="0.25in" fo:margin-right="-0.0138in"/>
      <style:text-properties style:font-name="新細明體" fo:color="#808080" fo:font-size="22pt" style:font-size-asian="22pt" style:font-size-complex="22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2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3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4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line-height="0.3333in" fo:margin-left="0.1666in" fo:margin-right="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9" style:parent-style-name="內文" style:family="paragraph">
      <style:paragraph-properties style:snap-to-layout-grid="false" fo:text-align="center" fo:margin-top="0.25in" fo:margin-right="-0.0138in"/>
      <style:text-properties style:font-name="新細明體" fo:color="#808080" fo:font-size="22pt" style:font-size-asian="22pt" style:font-size-complex="22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1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7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68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69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0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margin-right="0.1666in"/>
      <style:text-properties style:font-name="標楷體" style:font-name-asian="標楷體" fo:font-weight="bold" style:font-weight-asian="bold"/>
    </style:style>
    <style:style style:family="graphic" style:name="a15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14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6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20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16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8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22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10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2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18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12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4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</text:span><text:span text:style-name="T3">都市更新整建維護補助計畫書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擬訂新北市○○區○○段（○○小段）○○地號等○○筆土地都市更新整建維護補助計畫(立面修繕/耐震補強/增設昇降機)</text:p>
      <text:p text:style-name="P12"><text:span text:style-name="T13">附件冊</text:span></text:p>
      <text:p text:style-name="P14"/>
      <text:p text:style-name="P15">(申請門牌：新北市○○區○○里○○路/街○巷○弄○號-○號，共○○戶)</text:p>
      <text:p text:style-name="P16"/>
      <text:p text:style-name="P17"/>
      <text:p text:style-name="P18"/>
      <text:p text:style-name="P19"/>
      <text:p text:style-name="P20"><text:span text:style-name="T21"><draw:custom-shape svg:x="4.00972in" svg:y="0.48194in" svg:width="1.59583in" svg:height="1.49167in" draw:z-index="251669504" draw:id="id0" draw:style-name="a1" draw:name="矩形 9" text:anchor-type="paragraph"><svg:title/><svg:desc/><text:p text:style-name="P22">登記印鑑之印文</text:p><draw:enhanced-geometry draw:type="non-primitive" svg:viewBox="0 0 21600 21600" draw:enhanced-path="M 0 0 L 21600 0 21600 21600 0 21600 Z N"/></draw:custom-shape></text:span><text:span text:style-name="T23">申請人：○○管理委員會</text:span><text:span text:style-name="T24">/管理負責人</text:span><text:span text:style-name="T25">/○○公司/○○○</text:span></text:p>
      <text:p text:style-name="P26"><text:span text:style-name="T27"><draw:custom-shape svg:x="5.71389in" svg:y="0.01875in" svg:width="0.87083in" svg:height="0.7875in" draw:z-index="251670528" draw:id="id1" draw:style-name="a3" draw:name="矩形 8" text:anchor-type="paragraph"><svg:title/><svg:desc/><text:p text:style-name="P28"/><text:p text:style-name="P29">申請人/</text:p><text:p text:style-name="P30">代表人印</text:p><draw:enhanced-geometry draw:type="non-primitive" svg:viewBox="0 0 21600 21600" draw:enhanced-path="M 0 0 L 21600 0 21600 21600 0 21600 Z N"/></draw:custom-shape></text:span><text:span text:style-name="T31">聯絡人：○○○</text:span></text:p>
      <text:p text:style-name="P32">聯絡電話：○○○○</text:p>
      <text:p text:style-name="P33">聯絡地址：○○○○</text:p>
      <text:p text:style-name="P34"/>
      <text:p text:style-name="P35"/>
      <text:p text:style-name="P36">中華民國○年○月○日</text:p>
      <text:p text:style-name="P37"/>
      <text:soft-page-break/>
      <text:p text:style-name="P38">目錄</text:p>
      <text:p text:style-name="P39">壹、切結書及委託書<text:tab/>○</text:p>
      <text:p text:style-name="P40">貳、申請人身分證明文件<text:tab/>○</text:p>
      <text:p text:style-name="P41">參、土地及合法建築物權利證明文件<text:tab/>○</text:p>
      <text:p text:style-name="P42">一、地籍圖謄本(正本)<text:tab/>○</text:p>
      <text:p text:style-name="P43">二、土地登記謄本(正本)<text:s/><text:tab/>○</text:p>
      <text:p text:style-name="P44">三、建物登記謄本或合法建物證明(正本)<text:tab/>○</text:p>
      <text:p text:style-name="P45">四、土地使用分區證明<text:tab/>○</text:p>
      <text:p text:style-name="P46">五、建築物使用執照存根影本<text:tab/>○</text:p>
      <text:p text:style-name="P47">六、原核准使用執照竣工圖<text:tab/>○</text:p>
      <text:p text:style-name="P48">肆、補助計畫同意書<text:tab/>○</text:p>
      <text:p text:style-name="P49"/>
      <text:p text:style-name="P50"/>
      <text:p text:style-name="P51"/>
      <text:p text:style-name="P52"><text:a office:title="切結書" xlink:href="http://tw.knowledge.yahoo.com/question/question?qid=1010052408379#" office:target-frame-name="_top" xlink:show="replace"><text:span text:style-name="T53">切結書</text:span></text:a><text:span text:style-name="T54">(</text:span><text:span text:style-name="T55">無管委會)</text:span></text:p>
      <text:p text:style-name="P56">一、立切結書人________________________，茲切結「擬訂新北市○○區○○段（○○小段）○○地號等○○筆土地都市更新整建維護補助計畫(立面修繕/耐震補強/增設昇降機)」之申請文件及相關資料，均正確且屬實。其相關之法律責任均由立切結書人________________________自行承擔，與貴局無關。</text:p>
      <text:p text:style-name="P57">二、經貴局核定補助案件，立切結書人應依核定之計畫書圖施工，倘施工後與原核定計畫書圖不符，同意配合貴局辧理中止補助或追繳補助費用等相關程序。</text:p>
      <text:p text:style-name="P58">三、實施整建或維護之建築物，其所有權人或管理人除因天然災害及其他不可抗力之因素，除經貴局同意外，不得於工程完工查勘後五年內任意變更整建或維護項目，且應於日後產權移轉時列入交代。</text:p>
      <text:p text:style-name="P59">四、上開內容如有不實，同意由貴局撤銷原授予之行政處份，不得異議，並不得要求任何賠償或補償，惟恐口說無憑，特立此書。</text:p>
      <text:p text:style-name="P60">此致</text:p>
      <text:p text:style-name="P61">新北市政府城鄉發展局</text:p>
      <text:p text:style-name="P62"/>
      <text:p text:style-name="P63"><text:span text:style-name="T64"><draw:custom-shape svg:x="2.82292in" svg:y="0.04722in" svg:width="0.87083in" svg:height="0.7875in" draw:z-index="251657728" draw:id="id2" draw:style-name="a5" draw:name="矩形 2" text:anchor-type="paragraph"><svg:title/><svg:desc/><text:p text:style-name="P65"/><text:p text:style-name="P66">立切結書人印</text:p><draw:enhanced-geometry draw:type="non-primitive" svg:viewBox="0 0 21600 21600" draw:enhanced-path="M 0 0 L 21600 0 21600 21600 0 21600 Z N"/></draw:custom-shape></text:span><text:span text:style-name="T67">立切結書人：○○○</text:span></text:p>
      <text:p text:style-name="P68">身份證字號：</text:p>
      <text:p text:style-name="P69">聯絡地址：</text:p>
      <text:p text:style-name="P70">聯絡電話：</text:p>
      <text:p text:style-name="P71"/>
      <text:p text:style-name="P72">中華民國○○年○○月○○日</text:p>
      <text:p text:style-name="P73"/>
      <text:p text:style-name="P74"><text:a office:title="切結書" xlink:href="http://tw.knowledge.yahoo.com/question/question?qid=1010052408379#" office:target-frame-name="_top" xlink:show="replace"><text:span text:style-name="T75">切結書</text:span></text:a><text:span text:style-name="T76">(</text:span><text:span text:style-name="T77">有</text:span><text:span text:style-name="T78">管委會)</text:span></text:p>
      <text:p text:style-name="P79">一、立切結書人________________________，茲切結「擬訂新北市○○區○○段（○○小段）○○地號等○○筆土地都市更新整建維護補助計畫(立面修繕/耐震補強/增設昇降機)」之申請文件及相關資料，均正確且屬實。其相關之法律責任均由立切結書人________________________自行承擔，與貴局無關。</text:p>
      <text:p text:style-name="P80">二、經貴局核定補助案件，立切結書人應依核定之計畫書圖施工，倘施工後與原核定計畫書圖不符，同意配合貴局辧理中止補助或追繳補助費用等相關程序。</text:p>
      <text:p text:style-name="P81">三、實施整建或維護之建築物，其所有權人或管理人除因天然災害及其他不可抗力之因素，除經貴局同意外，不得於工程完工查勘後五年內任意變更整建或維護項目，且應於住戶規約中載明及於日後產權移轉時列入交代。</text:p>
      <text:p text:style-name="P82">四、上開內容如有不實，同意由貴局撤銷原授予之行政處份，不得異議，並不得要求任何賠償或補償，惟恐口說無憑，特立此書。</text:p>
      <text:p text:style-name="P83">此致</text:p>
      <text:p text:style-name="P84">新北市政府城鄉發展局</text:p>
      <text:p text:style-name="P85"/>
      <text:p text:style-name="P86">立切結書人：○○管理委員會/管理負責人</text:p>
      <text:p text:style-name="P87"><text:span text:style-name="T88"><draw:custom-shape svg:x="3.61528in" svg:y="0.00694in" svg:width="1.59583in" svg:height="1.49167in" draw:z-index="251659264" draw:id="id3" draw:style-name="a7" draw:name="矩形 12" text:anchor-type="paragraph"><svg:title/><svg:desc/><text:p text:style-name="P89">登記印鑑之印文</text:p><draw:enhanced-geometry draw:type="non-primitive" svg:viewBox="0 0 21600 21600" draw:enhanced-path="M 0 0 L 21600 0 21600 21600 0 21600 Z N"/></draw:custom-shape></text:span><text:span text:style-name="T90"><draw:custom-shape svg:x="5.36111in" svg:y="0.01042in" svg:width="0.87083in" svg:height="0.7875in" draw:z-index="251660288" draw:id="id4" draw:style-name="a9" draw:name="矩形 13" text:anchor-type="paragraph"><svg:title/><svg:desc/><text:p text:style-name="P91"/><text:p text:style-name="P92">代表人印</text:p><draw:enhanced-geometry draw:type="non-primitive" svg:viewBox="0 0 21600 21600" draw:enhanced-path="M 0 0 L 21600 0 21600 21600 0 21600 Z N"/></draw:custom-shape></text:span><text:span text:style-name="T93">統一編號：</text:span></text:p>
      <text:p text:style-name="P94">代表人：</text:p>
      <text:p text:style-name="P95">聯絡地址：</text:p>
      <text:p text:style-name="P96">聯絡電話：</text:p>
      <text:p text:style-name="P97"/>
      <text:p text:style-name="P98"><text:span text:style-name="T99">中華民國○○年○○月○○日</text:span></text:p>
      <text:p text:style-name="P100"><text:a office:title="切結書" xlink:href="http://tw.knowledge.yahoo.com/question/question?qid=1010052408379#" office:target-frame-name="_top" xlink:show="replace"><text:span text:style-name="T101">委託書</text:span></text:a><text:span text:style-name="T102">(</text:span><text:span text:style-name="T103">無管委會)</text:span></text:p>
      <text:p text:style-name="P104">茲委託___________________，全權代表本人辦理「擬訂新北市○○區○○段（○○小段）○○地號等○○筆土地都市更新整建維護補助計畫(立面修繕/耐震補強/增設昇降機)」之一切申請手續及出列席本案都市更新整建維護審議事宜，特立委託書如上。</text:p>
      <text:p text:style-name="P105"/>
      <text:p text:style-name="P106"/>
      <text:p text:style-name="P107"/>
      <text:p text:style-name="內文"><text:span text:style-name="T108"><draw:custom-shape svg:x="3.51944in" svg:y="0.23125in" svg:width="0.87083in" svg:height="0.7875in" draw:z-index="251661312" draw:id="id5" draw:style-name="a11" draw:name="矩形 7" text:anchor-type="paragraph"><svg:title/><svg:desc/><text:p text:style-name="P109"/><text:p text:style-name="P110">委託人印</text:p><draw:enhanced-geometry draw:type="non-primitive" svg:viewBox="0 0 21600 21600" draw:enhanced-path="M 0 0 L 21600 0 21600 21600 0 21600 Z N"/></draw:custom-shape></text:span></text:p>
      <text:p text:style-name="P111">委託人：○○○</text:p>
      <text:p text:style-name="P112">聯絡地址：</text:p>
      <text:p text:style-name="P113">聯絡電話：</text:p>
      <text:p text:style-name="P114">統一編號：</text:p>
      <text:p text:style-name="P115"/>
      <text:p text:style-name="P116"/>
      <text:p text:style-name="P117">受託人：○○公司/○○公會/○○事務所</text:p>
      <text:p text:style-name="P118"><text:span text:style-name="T119"><draw:custom-shape svg:x="3.77222in" svg:y="0.05139in" svg:width="1.59583in" svg:height="1.49167in" draw:z-index="251662336" draw:id="id6" draw:style-name="a13" draw:name="矩形 5" text:anchor-type="paragraph"><svg:title/><svg:desc/><text:p text:style-name="P120">登記印鑑之印文</text:p><text:p text:style-name="P121"/><draw:enhanced-geometry draw:type="non-primitive" svg:viewBox="0 0 21600 21600" draw:enhanced-path="M 0 0 L 21600 0 21600 21600 0 21600 Z N"/></draw:custom-shape></text:span><text:span text:style-name="T122"><draw:custom-shape svg:x="5.51806in" svg:y="0.05486in" svg:width="0.87083in" svg:height="0.7875in" draw:z-index="251663360" draw:id="id7" draw:style-name="a15" draw:name="矩形 4" text:anchor-type="paragraph"><svg:title/><svg:desc/><text:p text:style-name="P123"/><text:p text:style-name="P124">代表人印</text:p><draw:enhanced-geometry draw:type="non-primitive" svg:viewBox="0 0 21600 21600" draw:enhanced-path="M 0 0 L 21600 0 21600 21600 0 21600 Z N"/></draw:custom-shape></text:span><text:span text:style-name="T125">代表人：○○○</text:span></text:p>
      <text:p text:style-name="P126">聯絡地址：</text:p>
      <text:p text:style-name="P127">聯絡電話：</text:p>
      <text:p text:style-name="P128">統一編號：</text:p>
      <text:p text:style-name="P129"/>
      <text:p text:style-name="P130"/>
      <text:p text:style-name="P131"/>
      <text:p text:style-name="P132">中華民國○○年○○月○○日</text:p>
      <text:p text:style-name="P133"/>
      <text:p text:style-name="P134"><text:a office:title="切結書" xlink:href="http://tw.knowledge.yahoo.com/question/question?qid=1010052408379#" office:target-frame-name="_top" xlink:show="replace"><text:span text:style-name="T135">委託書</text:span></text:a><text:span text:style-name="T136">(</text:span><text:span text:style-name="T137">有</text:span><text:span text:style-name="T138">管委會)</text:span></text:p>
      <text:p text:style-name="P139">茲委託___________________，全權代表___________________辦理「擬訂新北市○○區○○段（○○小段）○○地號等○○筆土地都市更新整建維護補助計畫<text:s/>(立面修繕/耐震補強/增設昇降機)」之一切申請手續及出列席本案都市更新整建維護審議事宜，特立委託書如上。</text:p>
      <text:p text:style-name="P140"/>
      <text:p text:style-name="P141"/>
      <text:p text:style-name="P142"/>
      <text:p text:style-name="P143"/>
      <text:p text:style-name="P144">委託人：○○管理委員會</text:p>
      <text:p text:style-name="P145"><text:span text:style-name="T146"><draw:custom-shape svg:x="5.325in" svg:y="0.05556in" svg:width="0.87083in" svg:height="0.7875in" draw:z-index="251665408" draw:id="id8" draw:style-name="a17" draw:name="矩形 16" text:anchor-type="paragraph"><svg:title/><svg:desc/><text:p text:style-name="P147"/><text:p text:style-name="P148">代表人印</text:p><draw:enhanced-geometry draw:type="non-primitive" svg:viewBox="0 0 21600 21600" draw:enhanced-path="M 0 0 L 21600 0 21600 21600 0 21600 Z N"/></draw:custom-shape></text:span><text:span text:style-name="T149"><draw:custom-shape svg:x="3.57917in" svg:y="0.05208in" svg:width="1.59583in" svg:height="1.49167in" draw:z-index="251664384" draw:id="id9" draw:style-name="a19" draw:name="矩形 17" text:anchor-type="paragraph"><svg:title/><svg:desc/><text:p text:style-name="P150">登記印鑑之印文</text:p><draw:enhanced-geometry draw:type="non-primitive" svg:viewBox="0 0 21600 21600" draw:enhanced-path="M 0 0 L 21600 0 21600 21600 0 21600 Z N"/></draw:custom-shape></text:span><text:span text:style-name="T151">代表人：○○○</text:span></text:p>
      <text:p text:style-name="P152">聯絡地址：</text:p>
      <text:p text:style-name="P153">聯絡電話：</text:p>
      <text:p text:style-name="P154">統一編號：</text:p>
      <text:p text:style-name="P155"/>
      <text:p text:style-name="P156"/>
      <text:p text:style-name="P157"><text:span text:style-name="T158"><draw:custom-shape svg:x="3.57917in" svg:y="0.30556in" svg:width="1.59583in" svg:height="1.49167in" draw:z-index="251666432" draw:id="id10" draw:style-name="a21" draw:name="矩形 18" text:anchor-type="paragraph"><svg:title/><svg:desc/><text:p text:style-name="P159">登記印鑑之印文</text:p><draw:enhanced-geometry draw:type="non-primitive" svg:viewBox="0 0 21600 21600" draw:enhanced-path="M 0 0 L 21600 0 21600 21600 0 21600 Z N"/></draw:custom-shape></text:span><text:span text:style-name="T160"><draw:custom-shape svg:x="5.325in" svg:y="0.30903in" svg:width="0.87083in" svg:height="0.7875in" draw:z-index="251667456" draw:id="id11" draw:style-name="a23" draw:name="矩形 19" text:anchor-type="paragraph"><svg:title/><svg:desc/><text:p text:style-name="P161"/><text:p text:style-name="P162">代表人印</text:p><draw:enhanced-geometry draw:type="non-primitive" svg:viewBox="0 0 21600 21600" draw:enhanced-path="M 0 0 L 21600 0 21600 21600 0 21600 Z N"/></draw:custom-shape></text:span><text:span text:style-name="T163">受託人：○○公司/○○公會</text:span><text:span text:style-name="T164">/</text:span><text:span text:style-name="T165">○○</text:span><text:span text:style-name="T166">事務所</text:span></text:p>
      <text:p text:style-name="P167">代表人：○○○</text:p>
      <text:p text:style-name="P168">聯絡地址：</text:p>
      <text:p text:style-name="P169">聯絡電話：</text:p>
      <text:p text:style-name="P170">統一編號：</text:p>
      <text:p text:style-name="P171"/>
      <text:p text:style-name="P172"/>
      <text:p text:style-name="P173"/>
      <text:p text:style-name="P174">中華民國○○年○○月○○日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縮排" style:display-name="內文縮排" style:family="paragraph" style:parent-style-name="內文" style:next-style-name="本文第一層縮排2">
      <style:paragraph-properties fo:margin-left="0.3333in" fo:margin-righ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margin-right="0.0694in" fo:text-indent="0.1458in"/>
      <style:text-properties style:font-name-asian="標楷體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style:font-size-complex="12pt"/>
    </style:style>
    <style:style style:name="內文縮排字元" style:display-name="內文縮排 字元" style:family="text">
      <style:text-properties style:font-name="Times New Roman" style:font-name-asian="標楷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Wingdings 2" style:font-name-asian="新細明體" style:font-name-complex="Wingdings 2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4167in" draw:dots2="0" draw:dots2-length="0in" draw:distance="0.04167in"/>
    <draw:stroke-dash draw:name="a20" draw:display-name="Dash" draw:style="rect" draw:dots1="1" draw:dots1-length="0.04167in" draw:dots2="0" draw:dots2-length="0in" draw:distance="0.04167in"/>
    <draw:stroke-dash draw:name="a0" draw:display-name="Dash" draw:style="rect" draw:dots1="1" draw:dots1-length="0.04167in" draw:dots2="0" draw:dots2-length="0in" draw:distance="0.04167in"/>
    <draw:stroke-dash draw:name="a16" draw:display-name="Dash" draw:style="rect" draw:dots1="1" draw:dots1-length="0.04167in" draw:dots2="0" draw:dots2-length="0in" draw:distance="0.04167in"/>
    <draw:stroke-dash draw:name="a8" draw:display-name="Dash" draw:style="rect" draw:dots1="1" draw:dots1-length="0.04167in" draw:dots2="0" draw:dots2-length="0in" draw:distance="0.04167in"/>
    <draw:stroke-dash draw:name="a22" draw:display-name="Dash" draw:style="rect" draw:dots1="1" draw:dots1-length="0.04167in" draw:dots2="0" draw:dots2-length="0in" draw:distance="0.04167in"/>
    <draw:stroke-dash draw:name="a1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  <draw:stroke-dash draw:name="a18" draw:display-name="Dash" draw:style="rect" draw:dots1="1" draw:dots1-length="0.04167in" draw:dots2="0" draw:dots2-length="0in" draw:distance="0.04167in"/>
    <draw:stroke-dash draw:name="a12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  <draw:stroke-dash draw:name="a14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8421</meta:initial-creator>
    <dc:creator>鄧佳珣</dc:creator>
    <meta:creation-date>2024-03-19T09:53:00Z</meta:creation-date>
    <dc:date>2024-03-19T09:53:00Z</dc:date>
    <meta:print-date>2024-03-14T03:53:00Z</meta:print-date>
    <meta:template xlink:href="Normal.dotm" xlink:type="simple"/>
    <meta:editing-cycles>3</meta:editing-cycles>
    <meta:editing-duration>PT0S</meta:editing-duration>
    <meta:document-statistic meta:page-count="6" meta:paragraph-count="4" meta:word-count="324" meta:character-count="2169" meta:row-count="15" meta:non-whitespace-character-count="1849"/>
  </office:meta>
</office:document-meta>
</file>