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125in" style:use-optimal-column-width="false"/>
    </style:style>
    <style:style style:name="Table1" style:family="table" style:master-page-name="MP0">
      <style:table-properties style:width="7.125in" fo:margin-left="-0.0847in" table:align="left"/>
    </style:style>
    <style:style style:name="TableRow3" style:family="table-row">
      <style:table-row-properties style:min-row-height="7.5743in" style:use-optimal-row-height="false"/>
    </style:style>
    <style:style style:name="TableCell4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5" style:parent-style-name="Standard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rial Black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rial Black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center"/>
      <style:text-properties fo:color="#FFFFFF"/>
    </style:style>
    <style:style style:name="T13" style:parent-style-name="預設段落字型" style:family="text">
      <style:text-properties style:font-name="Arial Black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777in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新細明體" style:font-name-complex="標楷體"/>
    </style:style>
    <style:style style:name="TableColumn35" style:family="table-column">
      <style:table-column-properties style:column-width="0.8444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0819in" style:use-optimal-column-width="false"/>
    </style:style>
    <style:style style:name="TableColumn38" style:family="table-column">
      <style:table-column-properties style:column-width="4.1173in" style:use-optimal-column-width="false"/>
    </style:style>
    <style:style style:name="Table34" style:family="table">
      <style:table-properties style:width="6.6347in" fo:margin-left="0.333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新細明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  <style:text-properties style:font-name="新細明體" style:font-name-complex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777in"/>
      <style:text-properties style:font-name="新細明體" style:font-name-complex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新細明體" style:font-name-complex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新細明體" style:font-name-complex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position="super 50%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="新細明體" style:font-name-complex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  <style:text-properties style:font-name="新細明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  <style:text-properties style:font-name="新細明體" style:font-name-complex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083in" fo:text-indent="0.0006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777in"/>
      <style:text-properties style:font-name="新細明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="新細明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  <style:text-properties style:font-name="新細明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  <style:text-properties style:font-name="新細明體" style:font-name-complex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super 50%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777in"/>
      <style:text-properties style:font-name="新細明體" style:font-name-complex="標楷體"/>
    </style:style>
    <style:style style:name="P126" style:parent-style-name="Standard" style:family="paragraph">
      <style:paragraph-properties fo:line-height="0.2777in"/>
    </style:style>
    <style:style style:name="P127" style:parent-style-name="Standard" style:family="paragraph">
      <style:paragraph-properties fo:margin-top="0.12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fo:color="#FFFFFF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/>
      <style:text-properties fo:color="#FFFFFF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5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15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156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57" style:parent-style-name="Standard" style:family="paragraph">
      <style:paragraph-properties fo:margin-left="0.138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「</text:span><text:span text:style-name="T7">新北市政府辦理</text:span><text:span text:style-name="T8">都市更新整建維護補助要點</text:span><text:span text:style-name="T9">」</text:span></text:p>
            <text:p text:style-name="P10"><text:span text:style-name="T11"><draw:frame draw:z-index="251666432" draw:id="id0" draw:style-name="a0" draw:name="文字方塊 5" text:anchor-type="paragraph" svg:x="0.87222in" svg:y="0.125in" svg:width="0.60833in" svg:height="0.53333in" style:rel-width="scale" style:rel-height="scale"><draw:text-box><text:p text:style-name="P12">印章</text:p></draw:text-box><svg:title/><svg:desc/></draw:frame></text:span><text:span text:style-name="T13">五層樓以下集合住宅增設昇降機補助及獎助同意書</text:span></text:p>
            <text:p text:style-name="P14"><text:span text:style-name="T15">一、本人</text:span><text:span text:style-name="T16"><text:s text:c="14"/></text:span><text:span text:style-name="T17">同意下列持有之合法建築物</text:span><text:span text:style-name="T18">依</text:span><text:span text:style-name="T19">『</text:span><text:span text:style-name="T20">新北市政府辦理都市更新整建維護補助要點』</text:span><text:span text:style-name="T21">第6點第1項第3款及相關規定申請五層</text:span><text:span text:style-name="T22">樓以下集合住宅增設昇降機補助及獎助，並遵守下列事項：</text:span></text:p>
            <text:p text:style-name="P23"><text:span text:style-name="T24">(</text:span><text:span text:style-name="T25">一</text:span><text:span text:style-name="T26">)</text:span><text:span text:style-name="T27">有關上述增設昇降機並申請增設昇降機補助及獎助</text:span><text:span text:style-name="T28">之建築物，茲切結除因天然災害或其他不可抗力因素，經新北市政府同意外，不得於工程竣工後五年內任意變更補助項目，並應於於日後產權移轉時列入遵守事項。</text:span></text:p>
            <text:p text:style-name="P29">(二)本人同意新北市政府得隨時查察。</text:p>
            <text:p text:style-name="P30">(三)若有違反前開切結規定之情形，經新北市政府定相當期限催告改善，屆期仍未改善，同意依「新北市政府辦理都市更新整建維護補助要點」繳還獎、補助費用。</text:p>
            <text:p text:style-name="P31"><text:span text:style-name="T32">二、同意參與建物權利範圍</text:span><text:span text:style-name="T33">：</text:span></text:p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3">
                  <text:p text:style-name="P41">建號</text:p>
                </table:table-cell>
                <table:covered-table-cell/>
                <table:covered-table-cell/>
                <table:table-cell table:style-name="TableCell42">
                  <text:p text:style-name="P43"/>
                </table:table-cell>
              </table:table-row>
              <table:table-row table:style-name="TableRow44">
                <table:table-cell table:style-name="TableCell45" table:number-columns-spanned="3">
                  <text:p text:style-name="P46">建物門牌</text:p>
                </table:table-cell>
                <table:covered-table-cell/>
                <table:covered-table-cell/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 table:number-rows-spanned="3">
                  <text:p text:style-name="P51">基地</text:p>
                </table:table-cell>
                <table:table-cell table:style-name="TableCell52" table:number-columns-spanned="2">
                  <text:p text:style-name="P53">地段</text:p>
                </table:table-cell>
                <table:covered-table-cell/>
                <table:table-cell table:style-name="TableCell54">
                  <text:p text:style-name="P55"/>
                </table:table-cell>
              </table:table-row>
              <table:table-row table:style-name="TableRow56">
                <table:covered-table-cell>
                  <text:p text:style-name="內文"/>
                </table:covered-table-cell>
                <table:table-cell table:style-name="TableCell57" table:number-columns-spanned="2">
                  <text:p text:style-name="P58">地號</text:p>
                </table:table-cell>
                <table:covered-table-cell/>
                <table:table-cell table:style-name="TableCell59">
                  <text:p text:style-name="P60"/>
                </table:table-cell>
              </table:table-row>
              <table:table-row table:style-name="TableRow61">
                <table:covered-table-cell>
                  <text:p text:style-name="內文"/>
                </table:covered-table-cell>
                <table:table-cell table:style-name="TableCell62" table:number-columns-spanned="2">
                  <text:p text:style-name="P63">權利範圍</text:p>
                </table:table-cell>
                <table:covered-table-cell/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 table:number-rows-spanned="6">
                  <text:p text:style-name="P68"><text:span text:style-name="T69">樓地板面積（</text:span><text:span text:style-name="T70">m</text:span><text:span text:style-name="T71">2</text:span><text:span text:style-name="T72">）</text:span></text:p>
                </table:table-cell>
                <table:table-cell table:style-name="TableCell73" table:number-columns-spanned="2">
                  <text:p text:style-name="P74">主建物總面積(A)</text:p>
                </table:table-cell>
                <table:covered-table-cell/>
                <table:table-cell table:style-name="TableCell75">
                  <text:p text:style-name="P76"/>
                </table:table-cell>
              </table:table-row>
              <table:table-row table:style-name="TableRow77">
                <table:covered-table-cell>
                  <text:p text:style-name="內文"/>
                </table:covered-table-cell>
                <table:table-cell table:style-name="TableCell78" table:number-columns-spanned="2">
                  <text:p text:style-name="P79">附屬建物面積(B)</text:p>
                </table:table-cell>
                <table:covered-table-cell/>
                <table:table-cell table:style-name="TableCell80">
                  <text:p text:style-name="P81"/>
                </table:table-cell>
              </table:table-row>
              <table:table-row table:style-name="TableRow82">
                <table:covered-table-cell>
                  <text:p text:style-name="內文"/>
                </table:covered-table-cell>
                <table:table-cell table:style-name="TableCell83" table:number-rows-spanned="4">
                  <text:p text:style-name="P84">共同使用部分</text:p>
                </table:table-cell>
                <table:table-cell table:style-name="TableCell85">
                  <text:p text:style-name="P86">建號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90">
                  <text:p text:style-name="P91">面積(C)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95">
                  <text:p text:style-name="P96">權利範圍(D)</text:p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0">
                  <text:p text:style-name="P101">持分面積</text:p>
                  <text:p text:style-name="P102">E＝C×D</text:p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 table:number-columns-spanned="3">
                  <text:p text:style-name="P107">權利範圍F</text:p>
                </table:table-cell>
                <table:covered-table-cell/>
                <table:covered-table-cell/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 table:number-columns-spanned="3">
                  <text:p text:style-name="P112"><text:span text:style-name="T113">持分面積（</text:span><text:span text:style-name="T114">m</text:span><text:span text:style-name="T115">2</text:span><text:span text:style-name="T116">）（</text:span><text:span text:style-name="T117">A</text:span><text:span text:style-name="T118">＋</text:span><text:span text:style-name="T119">B</text:span><text:span text:style-name="T120">＋</text:span><text:span text:style-name="T121">E</text:span><text:span text:style-name="T122">）</text:span><text:span text:style-name="T123">×F</text:span></text:p>
                </table:table-cell>
                <table:covered-table-cell/>
                <table:covered-table-cell/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</table:table-row>
      </table:table>
      <text:p text:style-name="P127"><text:span text:style-name="T128"><draw:frame draw:z-index="251664384" draw:id="id1" draw:style-name="a1" draw:name="文字方塊 4" text:anchor-type="paragraph" svg:x="6.475in" svg:y="0.09167in" svg:width="1in" svg:height="1in" style:rel-width="scale" style:rel-height="scale"><draw:text-box><text:p text:style-name="內文">(簽名及蓋章)</text:p></draw:text-box><svg:title/><svg:desc/></draw:frame></text:span><text:span text:style-name="T129"><draw:frame draw:z-index="251662336" draw:id="id2" draw:style-name="a2" draw:name="文字方塊 3" text:anchor-type="paragraph" svg:x="2.23403in" svg:y="0.13472in" svg:width="1in" svg:height="1in" style:rel-width="scale" style:rel-height="scale"><draw:text-box><text:p text:style-name="內文">(簽名及蓋章)</text:p></draw:text-box><svg:title/><svg:desc/></draw:frame></text:span><text:span text:style-name="T130">立同意書人</text:span><text:span text:style-name="T131">(</text:span><text:span text:style-name="T132">本人</text:span><text:span text:style-name="T133">)</text:span><text:span text:style-name="T134"><text:s/></text:span><text:span text:style-name="T135">：</text:span><text:span text:style-name="T136"><text:s text:c="23"/></text:span><text:span text:style-name="T137">立同意書人</text:span><text:span text:style-name="T138">(</text:span><text:span text:style-name="T139">法定代理人</text:span><text:span text:style-name="T140">)</text:span><text:span text:style-name="T141"><text:s/></text:span><text:span text:style-name="T142">：</text:span></text:p>
      <text:p text:style-name="P143"><text:span text:style-name="T144"><draw:frame draw:z-index="251661312" draw:id="id3" draw:style-name="a3" draw:name="文字方塊 2" text:anchor-type="paragraph" svg:x="6.60833in" svg:y="0.00556in" svg:width="0.60833in" svg:height="0.53333in" style:rel-width="scale" style:rel-height="scale"><draw:text-box><text:p text:style-name="P145">印章</text:p></draw:text-box><svg:title/><svg:desc/></draw:frame></text:span><text:span text:style-name="T146"><draw:frame draw:z-index="251659264" draw:id="id4" draw:style-name="a4" draw:name="文字方塊 1" text:anchor-type="paragraph" svg:x="2.05903in" svg:y="0.06806in" svg:width="0.60833in" svg:height="0.53333in" style:rel-width="scale" style:rel-height="scale"><draw:text-box><text:p text:style-name="P147">印章</text:p></draw:text-box><svg:title/><svg:desc/></draw:frame></text:span><text:span text:style-name="T148">統一編號：</text:span><text:span text:style-name="T149"><text:s text:c="32"/></text:span><text:span text:style-name="T150">統一編號：</text:span></text:p>
      <text:p text:style-name="P151">聯絡地址：<text:s text:c="32"/>聯絡地址：</text:p>
      <text:p text:style-name="P152">聯絡電話：<text:s text:c="32"/>聯絡電話：</text:p>
      <text:p text:style-name="P153">中華民國<text:s text:c="7"/>年<text:s text:c="7"/>月<text:s text:c="6"/>日</text:p>
      <text:p text:style-name="P154"/>
      <text:p text:style-name="P155">注意事項：</text:p>
      <text:p text:style-name="P156">1.本人已知悉本要點內容，且本同意書僅限於『新北市政府辦理都市更新整建維護補助要點』使用，禁止移作他用。</text:p>
      <text:p text:style-name="P157"><text:span text:style-name="T158">2.</text:span><text:span text:style-name="T159">如立同意書人係限制行為能力人，須由法定代理人共同簽署；如立同意書人係無行為能力人，須由法定代理人簽署；並檢附相關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家馨</meta:initial-creator>
    <dc:creator>鄧佳珣</dc:creator>
    <meta:creation-date>2019-10-21T10:18:00Z</meta:creation-date>
    <dc:date>2024-01-08T09:33:00Z</dc:date>
    <meta:print-date>2019-10-21T10:45:00Z</meta:print-date>
    <meta:template xlink:href="Normal.dotm" xlink:type="simple"/>
    <meta:editing-cycles>25</meta:editing-cycles>
    <meta:editing-duration>PT3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0" meta:row-count="5" meta:non-whitespace-character-count="707"/>
  </office:meta>
</office:document-meta>
</file>