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3819in" style:use-optimal-column-width="false"/>
    </style:style>
    <style:style style:name="TableColumn6" style:family="table-column">
      <style:table-column-properties style:column-width="5.4069in" style:use-optimal-column-width="false"/>
    </style:style>
    <style:style style:name="Table4" style:family="table">
      <style:table-properties style:width="6.7888in" fo:margin-left="0in" table:align="center"/>
    </style:style>
    <style:style style:name="TableRow7" style:family="table-row">
      <style:table-row-properties style:min-row-height="0.3152in" style:use-optimal-row-height="false"/>
    </style:style>
    <style:style style:name="TableCell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0.342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FFFFFF" fo:font-size="5pt" style:font-size-asian="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342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end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BFBFBF" fo:font-size="14pt" style:font-size-asian="14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T38" style:parent-style-name="預設段落字型" style:family="text">
      <style:text-properties style:font-name="標楷體" style:font-name-asian="標楷體" fo:font-size="9pt" style:font-size-asian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ableRow40" style:family="table-row">
      <style:table-row-properties style:min-row-height="0.342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42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152in" style:use-optimal-row-height="false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Textbody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86" style:parent-style-name="Textbody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87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text-align="justify" fo:margin-left="0.3333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152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BFBFBF" fo:font-size="14pt" style:font-size-asian="14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FFFF" fo:font-size="5pt" style:font-size-asian="5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6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8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4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新北市政府辦理都市更新整建維護補助要點」</text:p>
      <text:p text:style-name="P2">五層樓以下集合住宅增設昇降機補助及獎助</text:p>
      <text:p text:style-name="P3">申請資料審查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基本項目</text:p>
          </table:table-cell>
          <table:covered-table-cell/>
        </table:table-row>
        <table:table-row table:style-name="TableRow10">
          <table:table-cell table:style-name="TableCell11">
            <text:p text:style-name="P12">案名</text:p>
          </table:table-cell>
          <table:table-cell table:style-name="TableCell13">
            <text:p text:style-name="Textbody"><draw:custom-shape svg:x="4.00556in" svg:y="0.37083in" svg:width="0.525in" svg:height="0.49167in" draw:z-index="251666432" draw:id="id0" draw:style-name="a1" draw:name="矩形 1" text:anchor-type="paragraph"><svg:title/><svg:desc/><text:p text:style-name="P14">代表人印</text:p><draw:enhanced-geometry draw:type="non-primitive" svg:viewBox="0 0 21600 21600" draw:enhanced-path="M 0 0 L 21600 0 21600 21600 0 21600 Z N"/></draw:custom-shape><draw:custom-shape svg:x="2.69792in" svg:y="0.31181in" svg:width="0.925in" svg:height="0.65in" draw:z-index="251662336" draw:id="id1" draw:style-name="a3" draw:name="矩形 3" text:anchor-type="paragraph"><svg:title/><svg:desc/><text:p text:style-name="P15"><text:span text:style-name="T16">申請人印</text:span></text:p><draw:enhanced-geometry draw:type="non-primitive" svg:viewBox="0 0 21600 21600" draw:enhanced-path="M 0 0 L 21600 0 21600 21600 0 21600 Z N"/></draw:custom-shape><text:span text:style-name="T17">「新北市</text:span><text:span text:style-name="T18">○○</text:span><text:span text:style-name="T19">區</text:span><text:span text:style-name="T20">○○</text:span><text:span text:style-name="T21">段</text:span><text:span text:style-name="T22">○○</text:span><text:span text:style-name="T23">小段</text:span><text:span text:style-name="T24">○○</text:span><text:span text:style-name="T25">（等）</text:span><text:span text:style-name="T26">○</text:span><text:span text:style-name="T27">筆土地都市更新整建維護」</text:span><text:span text:style-name="T28">—</text:span><text:span text:style-name="T29">辦理五層樓以下集合住宅增設昇降機補助及獎助</text:span></text:p>
          </table:table-cell>
        </table:table-row>
        <table:table-row table:style-name="TableRow30">
          <table:table-cell table:style-name="TableCell31">
            <text:p text:style-name="P32">申請人</text:p>
          </table:table-cell>
          <table:table-cell table:style-name="TableCell33">
            <text:p text:style-name="P34"><draw:custom-shape svg:x="3.77014in" svg:y="9.375in" svg:width="1.00764in" svg:height="0.66667in" draw:z-index="251660288" draw:id="id2" draw:style-name="a5" draw:name="矩形 2" text:anchor-type="paragraph"><svg:title/><svg:desc/><text:p text:style-name="P35"><text:span text:style-name="T36">申請人印</text:span></text:p><draw:enhanced-geometry draw:type="non-primitive" svg:viewBox="0 0 21600 21600" draw:enhanced-path="M 0 0 L 21600 0 21600 21600 0 21600 Z N"/></draw:custom-shape><text:span text:style-name="T37"><text:s/>(</text:span><text:span text:style-name="T38">簽名蓋章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申請依據</text:p>
          </table:table-cell>
          <table:table-cell table:style-name="TableCell43">
            <text:p text:style-name="P44">新北市政府辦理都市更新整建維護補助要點第6點第1項第3款</text:p>
          </table:table-cell>
        </table:table-row>
        <table:table-row table:style-name="TableRow45">
          <table:table-cell table:style-name="TableCell46">
            <text:p text:style-name="P47">辦理程序</text:p>
          </table:table-cell>
          <table:table-cell table:style-name="TableCell48">
            <text:p text:style-name="P49">□送件<text:s text:c="4"/>□送件後第1次補正<text:s text:c="4"/>□送件後第2次補正<text:s text:c="6"/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本項由本府都市更新處填寫</text:span></text:p>
          </table:table-cell>
          <table:covered-table-cell/>
        </table:table-row>
        <table:table-row table:style-name="TableRow54">
          <table:table-cell table:style-name="TableCell55">
            <text:p text:style-name="P56">送件日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都市更新處</text:p>
            <text:p text:style-name="P62">承辦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是否受理</text:p>
          </table:table-cell>
          <table:table-cell table:style-name="TableCell68">
            <text:p text:style-name="P69"><text:span text:style-name="T70">□</text:span><text:span text:style-name="T71">是</text:span><text:span text:style-name="T72"><text:s text:c="2"/>□</text:span><text:span text:style-name="T73">否，退件理由</text:span><text:span text:style-name="T74">:</text:span><text:span text:style-name="T75"><text:s text:c="29"/></text:span></text:p>
          </table:table-cell>
        </table:table-row>
        <table:table-row table:style-name="TableRow76">
          <table:table-cell table:style-name="TableCell77" table:number-columns-spanned="2">
            <text:p text:style-name="P78">相關文件(除申請函外其餘皆裝訂成冊)</text:p>
          </table:table-cell>
          <table:covered-table-cell/>
        </table:table-row>
        <table:table-row table:style-name="TableRow79">
          <table:table-cell table:style-name="TableCell80">
            <text:p text:style-name="P81">應檢附文件</text:p>
          </table:table-cell>
          <table:table-cell table:style-name="TableCell82">
            <text:p text:style-name="P83">□申請書(含補助資料表、切結書、基地位置圖、總工程預算表)</text:p>
            <text:p text:style-name="P84">□申請資格(擇一)：</text:p>
            <text:p text:style-name="P85">○公寓大廈管理委員會或管理負責人報備之相關證明文件</text:p>
            <text:p text:style-name="P86">○申請增設昇降機之該棟建築物各所有權人委託書(屬同一使用執照範圍且有多棟建築物之情形者得檢附)</text:p>
            <text:p text:style-name="P87">□申請同意比率資格(擇一)：</text:p>
            <text:p text:style-name="P88">○申請增設昇降機獎補助之該棟全部建築物所有權人同意書</text:p>
            <text:p text:style-name="P89"><text:span text:style-name="T90">○</text:span><text:span text:style-name="T91">自行排除違建或施工阻礙切結書</text:span><text:span text:style-name="T92">及</text:span><text:span text:style-name="T93">區權會會議紀錄</text:span></text:p>
            <text:p text:style-name="P94">□本府工務局核發之增設昇降機相關施工許可(含書圖文件)副本影本</text:p>
            <text:p text:style-name="P95">□申請日起前六個月內二家以上增設昇降機承造廠商報價單</text:p>
            <text:p text:style-name="P96">□實施進度</text:p>
          </table:table-cell>
        </table:table-row>
        <table:table-row table:style-name="TableRow97">
          <table:table-cell table:style-name="TableCell98" table:number-rows-spanned="7">
            <text:p text:style-name="P99">其他應檢附資料</text:p>
          </table:table-cell>
          <table:table-cell table:style-name="TableCell100">
            <text:p text:style-name="P101">□地籍圖謄本(檢附申請送件日前6個月內之證明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□土地登記謄本(檢附申請送件日前6個月內之證明)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建物登記謄本或合法建物證明(檢附申請送件日前6個月內之證明)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土地使用分區證明(檢附申請送件日前6個月內之證明)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□建築物使用執照存根影本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□原核准使用執照竣工圖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公職人員之關係人身分關係揭露表</text:p>
          </table:table-cell>
        </table:table-row>
      </table:table>
      <text:p text:style-name="Textbody"><draw:custom-shape svg:x="3.49583in" svg:y="0.27292in" svg:width="1.00764in" svg:height="0.95in" draw:z-index="251658240" draw:id="id3" draw:style-name="a7" draw:name="矩形 1" text:anchor-type="paragraph"><svg:title/><svg:desc/><text:p text:style-name="P126"><text:span text:style-name="T127">申請人印</text:span></text:p><draw:enhanced-geometry draw:type="non-primitive" svg:viewBox="0 0 21600 21600" draw:enhanced-path="M 0 0 L 21600 0 21600 21600 0 21600 Z N"/></draw:custom-shape><text:span text:style-name="T128">★</text:span><text:span text:style-name="T129">申請人應逐項自行檢視無誤後，簽名及蓋章。</text:span></text:p>
      <text:p text:style-name="Textbody"><draw:custom-shape svg:x="4.74583in" svg:y="0.25833in" svg:width="0.525in" svg:height="0.49167in" draw:z-index="251664384" draw:id="id4" draw:style-name="a9" draw:name="矩形 1" text:anchor-type="paragraph"><svg:title/><svg:desc/><text:p text:style-name="P130">代表人印</text:p><draw:enhanced-geometry draw:type="non-primitive" svg:viewBox="0 0 21600 21600" draw:enhanced-path="M 0 0 L 21600 0 21600 21600 0 21600 Z N"/></draw:custom-shape><text:span text:style-name="T131">申請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024in" draw:distance="0.01024in"/>
    <draw:stroke-dash draw:name="a0" draw:style="rect" draw:dots1="1" draw:dots1-length="0.01024in" draw:distance="0.01024in"/>
    <draw:stroke-dash draw:name="a8" draw:style="rect" draw:dots1="1" draw:dots1-length="0.01024in" draw:distance="0.01024in"/>
    <draw:stroke-dash draw:name="a2" draw:style="rect" draw:dots1="1" draw:dots1-length="0.01024in" draw:distance="0.01024in"/>
    <draw:stroke-dash draw:name="a4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家馨</meta:initial-creator>
    <dc:creator>鄧佳珣</dc:creator>
    <meta:creation-date>2020-11-19T01:30:00Z</meta:creation-date>
    <dc:date>2024-01-08T08:44:00Z</dc:date>
    <meta:print-date>2024-01-08T08:41:00Z</meta:print-date>
    <meta:template xlink:href="Normal.dotm" xlink:type="simple"/>
    <meta:editing-cycles>12</meta:editing-cycles>
    <meta:editing-duration>PT6900S</meta:editing-duration>
    <meta:document-statistic meta:page-count="1" meta:paragraph-count="1" meta:word-count="114" meta:character-count="763" meta:row-count="5" meta:non-whitespace-character-count="650"/>
  </office:meta>
</office:document-meta>
</file>