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 fo:margin-left="0.0534in" fo:margin-right="0.1666in" fo:text-indent="-0.485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Standard" style:list-style-name="LFO2" style:family="paragraph">
      <style:paragraph-properties fo:margin-top="0.125in" fo:margin-bottom="0.125in" fo:line-height="0.3333in" fo:margin-left="0.4923in" fo:margin-right="0.1666in" fo:text-indent="-0.5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Standard" style:list-style-name="LFO2" style:family="paragraph">
      <style:paragraph-properties fo:margin-top="0.125in" fo:margin-bottom="0.125in" fo:line-height="0.3333in" fo:margin-left="0.4923in" fo:margin-right="0.1666in" fo:text-indent="-0.5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line-height="0.3333in" fo:margin-left="0.1979in" fo:margin-right="0.1666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line-height="0.3333in" fo:margin-left="-0.0013in" fo:margin-right="0.1666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paragraph-properties fo:line-height="0.3333in" fo:margin-left="-0.0013in" fo:margin-right="0.1666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line-height="0.3333in" fo:margin-left="-0.0013in" fo:margin-right="0.1666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line-height="0.3333in" fo:margin-left="0.3333in" fo:margin-righ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fo:color="#808080"/>
    </style:style>
    <style:style style:name="P11" style:parent-style-name="Standard" style:family="paragraph">
      <style:paragraph-properties fo:line-height="0.3333in" fo:margin-left="-0.0013in" fo:margin-right="0.166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fo:line-height="0.3333in" fo:margin-left="-0.0013in" fo:margin-right="0.1666in" fo:text-indent="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fo:color="#808080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0.3333in" fo:margin-left="-0.0013in" fo:margin-right="0.166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fo:line-height="0.3333in" fo:margin-left="-0.0013in" fo:margin-right="0.166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line-height="0.3333in" fo:margin-left="-0.0013in" fo:margin-right="0.166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fo:text-align="start" fo:line-height="0.3333in" fo:margin-left="-0.0013in" fo:margin-right="0.1666in" fo:text-indent="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切<text:s/>結<text:s/>書</text:p>
      <text:list text:style-name="LFO2" text:continue-numbering="true">
        <text:list-item>
          <text:p text:style-name="P2">立切結書人○○○○○○○（管理委員會）<text:s text:c="2"/>主委：○○○向貴府依「新北市政府辦理都市更新整建維護補助要點」第6點第1項第3款及相關規定，申請「新北市○○區○○段○○小段○○（等）○筆土地都市更新整建維護」五層樓以下集合住宅增設昇降機補助及獎助，因尚未取得申請範圍（新北市○○區○○○路(街)○○段○○巷○○弄○○號（○○○社區））全部合法建築物所有權人同意，故於○○○年○○月○○日召開○○○○社區（公寓大廈）區分所有權人會議，並經區分所有權人會議決議向貴府申請增設昇降機補助及獎助，且本社區切結可自行排除違建或施工阻礙，其相關法律責任均由立切結書人○○○○○○○（管理委員會）<text:s text:c="2"/>主委：○○○自行承擔，與貴府無關。</text:p>
        </text:list-item>
        <text:list-item>
          <text:p text:style-name="P3">上開書圖文件內容，如有不實同意由貴府撤銷原授予之行政處分，不得異議，並不得要求任何賠償或補償。</text:p>
        </text:list-item>
      </text:list>
      <text:p text:style-name="P4"/>
      <text:p text:style-name="P5">此致</text:p>
      <text:p text:style-name="P6"><text:s/><text:s text:c="8"/>新北市政府</text:p>
      <text:p text:style-name="P7"/>
      <text:p text:style-name="P8"><text:span text:style-name="T9"><draw:frame draw:z-index="251659264" draw:id="id0" draw:style-name="a0" draw:name="文字方塊 1" text:anchor-type="paragraph" svg:x="4.34167in" svg:y="0.04167in" svg:width="1.38333in" svg:height="1.4in" style:rel-width="scale" style:rel-height="scale"><draw:text-box><text:p text:style-name="P10">切結人章</text:p></draw:text-box><svg:title/><svg:desc/></draw:frame></text:span></text:p>
      <text:p text:style-name="P11">立切結書人：○○○○○○○（管理委員會） <text:s/></text:p>
      <text:p text:style-name="P12"><text:span text:style-name="T13"><draw:frame draw:z-index="251661312" draw:id="id1" draw:style-name="a1" draw:name="文字方塊 2" text:anchor-type="paragraph" svg:x="5.95833in" svg:y="0.00833in" svg:width="0.75833in" svg:height="0.73333in" style:rel-width="scale" style:rel-height="scale"><draw:text-box><text:p text:style-name="P14">主委章</text:p></draw:text-box><svg:title/><svg:desc/></draw:frame></text:span><text:span text:style-name="T15">主委：○○○</text:span></text:p>
      <text:p text:style-name="P16">統一編號：</text:p>
      <text:p text:style-name="P17">聯絡地址：</text:p>
      <text:p text:style-name="P18">聯絡電話：</text:p>
      <text:p text:style-name="內文"/>
      <text:p text:style-name="內文"/>
      <text:p text:style-name="P19"><text:span text:style-name="T20">中華民國<text:s/></text:span><text:span text:style-name="T21"><text:s text:c="3"/></text:span><text:span text:style-name="T22">年<text:s/></text:span><text:span text:style-name="T23"><text:s text:c="4"/></text:span><text:span text:style-name="T24">月<text:s/></text:span><text:span text:style-name="T25"><text:s text:c="4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佳珣</meta:initial-creator>
    <dc:creator>鄧佳珣</dc:creator>
    <meta:creation-date>2024-01-31T09:03:00Z</meta:creation-date>
    <dc:date>2024-01-31T09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