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style:font-size-complex="10pt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6" style:family="table">
      <style:table-properties style:width="6.0798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5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4756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163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6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16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 fo:font-size="7.5pt" style:font-size-asian="7.5pt" style:font-size-complex="7.5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7861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82" style:family="table-row">
      <style:table-row-properties style:min-row-height="0.5493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7861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/>
    </style:style>
    <style:style style:name="P220" style:parent-style-name="Standard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8pt" style:font-size-asian="18pt"/>
    </style:style>
    <style:style style:name="P224" style:parent-style-name="內文" style:family="paragraph">
      <style:text-properties fo:color="#FFFFFF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P226" style:parent-style-name="內文" style:family="paragraph">
      <style:text-properties fo:color="#FFFFFF" fo:font-size="5pt" style:font-size-asian="5pt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新北市政府辦理都市更新整建維護補助要點」</text:p>
      <text:p text:style-name="P2">五層樓以下集合住宅增設昇降機補助及獎助</text:p>
      <text:p text:style-name="P3"><text:span text:style-name="T4">補助資料表</text:span></text:p>
      <text:p text:style-name="P5">填表日期：○○○年○月○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名</text:p>
          </table:table-cell>
          <table:table-cell table:style-name="TableCell14" table:number-columns-spanned="3">
            <text:p text:style-name="Standard"><text:span text:style-name="T15">「新北市</text:span><text:span text:style-name="T16">○○</text:span><text:span text:style-name="T17">區</text:span><text:span text:style-name="T18">○○</text:span><text:span text:style-name="T19">段</text:span><text:span text:style-name="T20">○○</text:span><text:span text:style-name="T21">小段</text:span><text:span text:style-name="T22">○○</text:span><text:span text:style-name="T23">（等）</text:span><text:span text:style-name="T24">○</text:span><text:span text:style-name="T25">筆土地都市更新整建維護」</text:span><text:span text:style-name="T26">—</text:span><text:span text:style-name="T27">辦理五層樓以下集合住宅增設昇降機補助及獎助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>○○○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Standard"><text:span text:style-name="T39">(</text:span><text:span text:style-name="T40">○○</text:span><text:span text:style-name="T41">)</text:span><text:span text:style-name="T42"><text:s/>○○○○○</text:span></text:p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>○○市○○區○○路(街)○○段○○巷○○弄○○號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輔導單位/規劃單位(若無則免填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代表人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Standard"><text:span text:style-name="T59">(</text:span><text:span text:style-name="T60">○○</text:span><text:span text:style-name="T61">)</text:span><text:span text:style-name="T62"><text:s/>○○○○○</text:span></text:p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○○市○○區○○路(街)○○段○○巷○○弄○○號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設計廠商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代表人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Standard"><text:span text:style-name="T79">(</text:span><text:span text:style-name="T80">○○</text:span><text:span text:style-name="T81">)</text:span><text:span text:style-name="T82"><text:s/>○○○○○</text:span></text:p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>○○市○○區○○路(街)○○段○○巷○○弄○○號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施工廠商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代表人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Standard"><text:span text:style-name="T99">(</text:span><text:span text:style-name="T100">○○</text:span><text:span text:style-name="T101">)</text:span><text:span text:style-name="T102"><text:s/>○○○○○</text:span></text:p>
          </table:table-cell>
        </table:table-row>
        <table:table-row table:style-name="TableRow103">
          <table:table-cell table:style-name="TableCell104">
            <text:p text:style-name="P105">通訊地址</text:p>
          </table:table-cell>
          <table:table-cell table:style-name="TableCell106" table:number-columns-spanned="3">
            <text:p text:style-name="P107">○○市○○區○○路(街)○○段○○巷○○弄○○號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案件基本資料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基地地址</text:p>
          </table:table-cell>
          <table:table-cell table:style-name="TableCell114" table:number-columns-spanned="3">
            <text:p text:style-name="P115">○○市○○區○○路(街)○○段○○巷○○弄○○號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基地範圍</text:p>
          </table:table-cell>
          <table:table-cell table:style-name="TableCell119" table:number-columns-spanned="3">
            <text:p text:style-name="P120">○○市○○區○○段○○小段○○地號(等) ○筆土地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土地使用分區</text:p>
          </table:table-cell>
          <table:table-cell table:style-name="TableCell124">
            <text:p text:style-name="P125">○○區</text:p>
          </table:table-cell>
          <table:table-cell table:style-name="TableCell126">
            <text:p text:style-name="P127">建物使照號碼</text:p>
          </table:table-cell>
          <table:table-cell table:style-name="TableCell128">
            <text:p text:style-name="P129">○○○○○○</text:p>
          </table:table-cell>
        </table:table-row>
        <table:table-row table:style-name="TableRow130">
          <table:table-cell table:style-name="TableCell131">
            <text:p text:style-name="P132">樓層數</text:p>
          </table:table-cell>
          <table:table-cell table:style-name="TableCell133">
            <text:p text:style-name="P134">○○層</text:p>
          </table:table-cell>
          <table:table-cell table:style-name="TableCell135">
            <text:p text:style-name="P136">建物所有權人數</text:p>
          </table:table-cell>
          <table:table-cell table:style-name="TableCell137">
            <text:p text:style-name="P138">○○人</text:p>
          </table:table-cell>
        </table:table-row>
        <table:table-row table:style-name="TableRow139">
          <table:table-cell table:style-name="TableCell140">
            <text:p text:style-name="P141">戶數</text:p>
          </table:table-cell>
          <table:table-cell table:style-name="TableCell142">
            <text:p text:style-name="P143">○○戶</text:p>
          </table:table-cell>
          <table:table-cell table:style-name="TableCell144">
            <text:p text:style-name="P145"><text:span text:style-name="T146">住宅使用面積</text:span><text:span text:style-name="T147">(</text:span><text:span text:style-name="T148">㎡</text:span><text:span text:style-name="T149">)</text:span><text:span text:style-name="T150"><text:s/>(</text:span><text:span text:style-name="T151">依使用執照或建物謄本所載</text:span><text:span text:style-name="T152">)</text:span></text:p>
          </table:table-cell>
          <table:table-cell table:style-name="TableCell153">
            <text:p text:style-name="P154">○○㎡</text:p>
          </table:table-cell>
        </table:table-row>
        <table:table-row table:style-name="TableRow155">
          <table:table-cell table:style-name="TableCell156">
            <text:p text:style-name="P157"><text:span text:style-name="T158">非住宅使用面積</text:span><text:span text:style-name="T159">(</text:span><text:span text:style-name="T160">㎡</text:span><text:span text:style-name="T161">)</text:span><text:span text:style-name="T162"><text:s/></text:span><text:span text:style-name="T163">(</text:span><text:span text:style-name="T164">依使用執照或建物謄本所載</text:span><text:span text:style-name="T165">)</text:span></text:p>
          </table:table-cell>
          <table:table-cell table:style-name="TableCell166">
            <text:p text:style-name="P167">○○㎡</text:p>
          </table:table-cell>
          <table:table-cell table:style-name="TableCell168">
            <text:p text:style-name="P169">住宅使用比例</text:p>
            <text:p text:style-name="P170">(依使用執照或建物謄本所載)</text:p>
          </table:table-cell>
          <table:table-cell table:style-name="TableCell171">
            <text:p text:style-name="P172">○○%</text:p>
          </table:table-cell>
        </table:table-row>
        <table:table-row table:style-name="TableRow173">
          <table:table-cell table:style-name="TableCell174">
            <text:p text:style-name="P175">總工程經費(A)</text:p>
          </table:table-cell>
          <table:table-cell table:style-name="TableCell176">
            <text:p text:style-name="P177">○○○○元</text:p>
          </table:table-cell>
          <table:table-cell table:style-name="TableCell178">
            <text:p text:style-name="P179">預估申請工程補助經費(B) (不得逾A*45%，上限300萬)</text:p>
          </table:table-cell>
          <table:table-cell table:style-name="TableCell180">
            <text:p text:style-name="P181">○○○○元</text:p>
          </table:table-cell>
        </table:table-row>
        <table:table-row table:style-name="TableRow182">
          <table:table-cell table:style-name="TableCell183">
            <text:p text:style-name="P184"><text:span text:style-name="T185">補助額度</text:span><text:span text:style-name="T186">(B/A≦</text:span><text:span text:style-name="T187">45%)</text:span></text:p>
          </table:table-cell>
          <table:table-cell table:style-name="TableCell188">
            <text:p text:style-name="P189">○○%</text:p>
          </table:table-cell>
          <table:table-cell table:style-name="TableCell190">
            <text:p text:style-name="P191">是否申請法停折繳代金獎助金</text:p>
          </table:table-cell>
          <table:table-cell table:style-name="TableCell192">
            <text:p text:style-name="P193"><text:span text:style-name="T194">□</text:span><text:span text:style-name="T195">是</text:span><text:span text:style-name="T196"><text:s text:c="5"/></text:span><text:span text:style-name="T197">□</text:span><text:span text:style-name="T198">否</text:span></text:p>
          </table:table-cell>
        </table:table-row>
        <table:table-row table:style-name="TableRow199">
          <table:table-cell table:style-name="TableCell200">
            <text:p text:style-name="P201">施工許可所載法停折繳代金金額(C)</text:p>
          </table:table-cell>
          <table:table-cell table:style-name="TableCell202">
            <text:p text:style-name="P203">○○○元</text:p>
          </table:table-cell>
          <table:table-cell table:style-name="TableCell204">
            <text:p text:style-name="P205"><text:span text:style-name="T206">預估法停折繳獎助金</text:span><text:span text:style-name="T207">(D)</text:span><text:span text:style-name="T208">(</text:span><text:span text:style-name="T209">不得逾</text:span><text:span text:style-name="T210">D*45%</text:span><text:span text:style-name="T211">，上限</text:span><text:span text:style-name="T212">40</text:span><text:span text:style-name="T213">萬元</text:span><text:span text:style-name="T214">)</text:span></text:p>
          </table:table-cell>
          <table:table-cell table:style-name="TableCell215">
            <text:p text:style-name="P216">○○○○元</text:p>
          </table:table-cell>
        </table:table-row>
        <table:table-row table:style-name="TableRow217">
          <table:table-cell table:style-name="TableCell218" table:number-columns-spanned="2">
            <text:p text:style-name="P219">預估補助及獎助金額(E=B+D)合計</text:p>
            <text:p text:style-name="P220">(E)&lt;(A)</text:p>
          </table:table-cell>
          <table:covered-table-cell/>
          <table:table-cell table:style-name="TableCell221" table:number-columns-spanned="2">
            <text:p text:style-name="P222">○○○○元</text:p>
          </table:table-cell>
          <table:covered-table-cell/>
        </table:table-row>
      </table:table>
      <text:p text:style-name="Standard"><text:span text:style-name="T223"><draw:frame draw:z-index="251659264" draw:id="id0" draw:style-name="a0" draw:name="文字方塊 1" text:anchor-type="paragraph" svg:x="2.25208in" svg:y="0.0125in" svg:width="0.90764in" svg:height="0.85in" style:rel-width="scale" style:rel-height="scale"><draw:text-box><text:p text:style-name="P224">申請人章</text:p></draw:text-box><svg:title/><svg:desc/></draw:frame></text:span></text:p>
      <text:p text:style-name="Standard"><text:span text:style-name="T225"><draw:frame draw:z-index="251661312" draw:id="id1" draw:style-name="a1" draw:name="文字方塊 2" text:anchor-type="paragraph" svg:x="3.31088in" svg:y="0.1182in" svg:width="0.49514in" svg:height="0.42014in" style:rel-width="scale" style:rel-height="scale"><draw:text-box><text:p text:style-name="P226">代表人章</text:p></draw:text-box><svg:title/><svg:desc/></draw:frame></text:span><text:span text:style-name="T227">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家馨</meta:initial-creator>
    <dc:creator>鄧佳珣</dc:creator>
    <meta:creation-date>2019-01-23T11:09:00Z</meta:creation-date>
    <dc:date>2024-01-31T08:51:00Z</dc:date>
    <meta:print-date>2024-01-08T08:58:00Z</meta:print-date>
    <meta:template xlink:href="Normal.dotm" xlink:type="simple"/>
    <meta:editing-cycles>54</meta:editing-cycles>
    <meta:editing-duration>PT12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0" meta:row-count="5" meta:non-whitespace-character-count="673"/>
  </office:meta>
</office:document-meta>
</file>