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5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1097in" style:letter-kerning="false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letter-spacing="0.1097in" style:letter-kerning="false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letter-spacing="0.1097in" style:letter-kerning="false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letter-spacing="0.1097in" style:letter-kerning="false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letter-spacing="0.1097in" style:letter-kerning="false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letter-spacing="0.0145in" style:letter-kerning="false" fo:font-size="16pt" style:font-size-asian="16pt" style:font-size-complex="18pt"/>
    </style:style>
    <style:style style:name="P16" style:parent-style-name="Textbody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letter-spacing="0.1125in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fo:letter-spacing="0.1125in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fo:letter-spacing="0.1125in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letter-spacing="0.1125in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letter-spacing="0.1125in" style:letter-kerning="false" fo:font-size="10pt" style:font-size-asian="10pt"/>
    </style:style>
    <style:style style:name="T22" style:parent-style-name="預設段落字型" style:family="text">
      <style:text-properties style:font-name="標楷體" style:font-name-asian="標楷體" fo:letter-spacing="0.1125in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letter-spacing="0.1125in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letter-spacing="0.0111in" style:letter-kerning="false" fo:font-size="10pt" style:font-size-asian="10pt"/>
    </style:style>
    <style:style style:name="P25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" style:parent-style-name="Textbody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055in" fo:text-indent="0.818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letter-spacing="0.1937in" style:letter-kerning="false"/>
    </style:style>
    <style:style style:name="T39" style:parent-style-name="預設段落字型" style:family="text">
      <style:text-properties style:font-name="標楷體" style:font-name-asian="標楷體" fo:letter-spacing="0.1937in" style:letter-kerning="false"/>
    </style:style>
    <style:style style:name="T40" style:parent-style-name="預設段落字型" style:family="text">
      <style:text-properties style:font-name="標楷體" style:font-name-asian="標楷體" fo:letter-spacing="0.1937in" style:letter-kerning="false"/>
    </style:style>
    <style:style style:name="T41" style:parent-style-name="預設段落字型" style:family="text">
      <style:text-properties style:font-name="標楷體" style:font-name-asian="標楷體" fo:letter-spacing="0.0027in" style:letter-kerning="false"/>
    </style:style>
    <style:style style:name="P42" style:parent-style-name="Textbody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letter-spacing="0.0006in" style:text-scale="88%" style:letter-kerning="false"/>
    </style:style>
    <style:style style:name="T44" style:parent-style-name="預設段落字型" style:family="text">
      <style:text-properties style:font-name="標楷體" style:font-name-asian="標楷體" fo:letter-spacing="0.0006in" style:text-scale="88%" style:letter-kerning="false"/>
    </style:style>
    <style:style style:name="T45" style:parent-style-name="預設段落字型" style:family="text">
      <style:text-properties style:font-name="標楷體" style:font-name-asian="標楷體" fo:letter-spacing="0.0006in" style:text-scale="88%" style:letter-kerning="false"/>
    </style:style>
    <style:style style:name="T46" style:parent-style-name="預設段落字型" style:family="text">
      <style:text-properties style:font-name="標楷體" style:font-name-asian="標楷體" fo:letter-spacing="0.0006in" style:text-scale="88%" style:letter-kerning="false"/>
    </style:style>
    <style:style style:name="T47" style:parent-style-name="預設段落字型" style:family="text">
      <style:text-properties style:font-name="標楷體" style:font-name-asian="標楷體" fo:letter-spacing="0.0006in" style:text-scale="88%" style:letter-kerning="false"/>
    </style:style>
    <style:style style:name="T48" style:parent-style-name="預設段落字型" style:family="text">
      <style:text-properties style:font-name="標楷體" style:font-name-asian="標楷體" fo:letter-spacing="0.0062in" style:text-scale="88%" style:letter-kerning="false"/>
    </style:style>
    <style:style style:name="P49" style:parent-style-name="Textbody" style:family="paragraph">
      <style:paragraph-properties fo:text-align="justify" fo:line-height="0.2777in" fo:margin-left="0.193in" fo:text-indent="-0.1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3.79921in" svg:y="0.45551in" svg:width="2.30556in" svg:height="0.82153in" style:rel-width="scale" style:rel-height="scale"><draw:text-box><text:p text:style-name="P2">地址：</text:p><text:p text:style-name="P3">申請單位：</text:p><text:p text:style-name="P4">負責人：</text:p><text:p text:style-name="P5">電話：</text:p></draw:text-box><svg:title/><svg:desc/></draw:frame><text:span text:style-name="T6">（申請單位正式名稱）</text:span><text:span text:style-name="T7"><text:s text:c="2"/></text:span><text:span text:style-name="T8">函</text:span></text:p>
      <text:p text:style-name="P9"/>
      <text:p text:style-name="Textbody"><text:span text:style-name="T10">受文者</text:span><text:span text:style-name="T11">:</text:span><text:span text:style-name="T12">新北市政府城鄉發展局</text:span><text:span text:style-name="T13">(</text:span><text:span text:style-name="T14">都市更新處</text:span><text:span text:style-name="T15">)</text:span></text:p>
      <text:p text:style-name="P16"><text:span text:style-name="T17">發文日期：</text:span><text:span text:style-name="T18">中華民國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ext:p text:style-name="P25">發文字號：○○○○字第○○○號</text:p>
      <text:p text:style-name="P26">速<text:s text:c="4"/>別：普通</text:p>
      <text:p text:style-name="P27">附<text:s text:c="4"/>件：申請書及相關文件</text:p>
      <text:p text:style-name="P28"><text:span text:style-name="T29"><text:s text:c="8"/></text:span></text:p>
      <text:p text:style-name="P30">主<text:s text:c="2"/>旨：</text:p>
      <text:p text:style-name="P31">檢送「新北市○○區○○段○○小段○○(等)○筆土地都市更新整建維護」(新北市○○區○○路(街)○○段○○巷○○弄○○號(○○○社區)辦理五層樓以下集合住宅增設昇降機補助及獎助相關申請文件，請查照。</text:p>
      <text:p text:style-name="P32">說<text:s text:c="2"/>明：</text:p>
      <text:list text:style-name="LFO1" text:continue-numbering="true">
        <text:list-item>
          <text:p text:style-name="P33">依「新北市政府辦理都市更新整建維護補助要點」第6點第1項第3款、第9點及相關規定辦理。</text:p>
        </text:list-item>
        <text:list-item>
          <text:p text:style-name="P34">檢具申請資料審查表等相關資料1份。</text:p>
        </text:list-item>
      </text:list>
      <text:p text:style-name="P35"/>
      <text:p text:style-name="P36"/>
      <text:p text:style-name="P37"><text:span text:style-name="T38">正本：新北市政府城鄉發展局</text:span><text:span text:style-name="T39">(</text:span><text:span text:style-name="T40">都市更新處</text:span><text:span text:style-name="T41">)</text:span></text:p>
      <text:p text:style-name="P42"><text:span text:style-name="T43">副本：</text:span><text:span text:style-name="T44">○○</text:span><text:span text:style-name="T45">管理委員會</text:span><text:span text:style-name="T46">/</text:span><text:span text:style-name="T47">管理負責</text:span><text:span text:style-name="T48">人</text:span></text:p>
      <text:p text:style-name="P49"><text:span text:style-name="T50">※</text:span><text:span text:style-name="T51">本申請函如為申請人委託他人協助發文，公文應副知申請人，且檢附委託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in" fo:text-indent="0.1458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both" style:layout-grid-lines="34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正式名稱）  函</dc:title>
    <dc:subject/>
    <meta:initial-creator>tmm</meta:initial-creator>
    <dc:creator>鄧佳珣</dc:creator>
    <meta:creation-date>2021-10-28T10:44:00Z</meta:creation-date>
    <dc:date>2024-01-08T07:51:00Z</dc:date>
    <meta:print-date>2012-08-29T00:50:00Z</meta:print-date>
    <meta:template xlink:href="Normal.dotm" xlink:type="simple"/>
    <meta:editing-cycles>14</meta:editing-cycles>
    <meta:editing-duration>PT19920S</meta:editing-duration>
    <meta:document-statistic meta:page-count="1" meta:paragraph-count="1" meta:word-count="54" meta:character-count="364" meta:row-count="2" meta:non-whitespace-character-count="311"/>
  </office:meta>
</office:document-meta>
</file>