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top="0.1944in" fo:margin-bottom="0.1944in"/>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Standard"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family="paragraph">
      <style:paragraph-properties fo:widows="2" fo:orphans="2"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 style:parent-style-name="Standard"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center"/>
      <style:text-properties style:font-name="標楷體" style:font-name-asian="標楷體" fo:color="#FFFFFF"/>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6" style:parent-style-name="Standard" style:family="paragraph">
      <style:paragraph-properties fo:line-height="0.3333in" fo:margin-left="0.1666in" fo:margin-right="0.1666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center"/>
      <style:text-properties style:font-name="標楷體" style:font-name-asian="標楷體" fo:color="#FFFFFF" fo:font-size="9pt" style:font-size-asian="9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a xlink:href="http://tw.knowledge.yahoo.com/question/question?qid=1010052408379#%23" office:target-frame-name="_top" xlink:show="replace"><text:span text:style-name="T2">切結書</text:span></text:a></text:p>
      <text:p text:style-name="P3">一、立切結書人________________________，茲切結「新北市○○區○○段○○小段○○（等）○筆土地都市更新整建維護」（新北市○○區○○路(街)○○段○○巷○○弄○○號(○○○社區)）依「新北市政府辦理都市更新整建維護補助要點」申請五層樓以下集合住宅增設昇降機補助及獎助之申請文件及相關資料，均正確且屬實。其相關之法律責任均由立切結書人________________自行承擔，與貴府無關。</text:p>
      <text:p text:style-name="P4">二、經核准補助之案件，新北市政府得隨時查察昇降機使用之情形。</text:p>
      <text:p text:style-name="P5"><text:span text:style-name="T6">三、經核准補助及獎助增設昇降機之建築物，其所有權人、管理委員會、管理</text:span><text:span text:style-name="T7">負責人或代表人除因天然災害及其他不可抗力之因素經</text:span><text:span text:style-name="T8">新北市政</text:span><text:span text:style-name="T9">府同意外，不得於工程完工查勘後五年內任意變更整建或維護項目，且應於住戶規約中載明及於日後產權移轉時列入交代。</text:span></text:p>
      <text:p text:style-name="P10">四、上開內容如有不實，同意由新北市政府撤銷原授予之行政處分，不得異議，並不得要求任何賠償或補償，惟恐口說無憑，特立此書。</text:p>
      <text:p text:style-name="P11"><text:span text:style-name="T12"><draw:frame draw:z-index="251659264" draw:id="id0" draw:style-name="a0" draw:name="文字方塊 1" text:anchor-type="paragraph" svg:x="2.875in" svg:y="0.10764in" svg:width="1.41667in" svg:height="1.38264in" style:rel-width="scale" style:rel-height="scale"><draw:text-box><text:p text:style-name="P13">申請人印</text:p></draw:text-box><svg:title/><svg:desc/></draw:frame></text:span><text:span text:style-name="T14">此致</text:span></text:p>
      <text:p text:style-name="P15">新北市政府</text:p>
      <text:p text:style-name="P16"><text:span text:style-name="T17"><draw:frame draw:z-index="251660288" draw:id="id1" draw:style-name="a1" draw:name="文字方塊 2" text:anchor-type="paragraph" svg:x="4.48333in" svg:y="0.27222in" svg:width="0.73264in" svg:height="0.65764in" style:rel-width="scale" style:rel-height="scale"><draw:text-box><text:p text:style-name="P18">代表人印</text:p></draw:text-box><svg:title/><svg:desc/></draw:frame></text:span><text:span text:style-name="T19">立切結書人：</text:span><text:span text:style-name="T20">○○○</text:span></text:p>
      <text:p text:style-name="P21">身份證字號：</text:p>
      <text:p text:style-name="P22">聯絡地址：</text:p>
      <text:p text:style-name="P23">聯絡電話：</text:p>
      <text:p text:style-name="P24"><text:span text:style-name="T25">中華民國</text:span><text:span text:style-name="T26">○○</text:span><text:span text:style-name="T27">年</text:span><text:span text:style-name="T28">○○</text:span><text:span text:style-name="T29">月</text:span><text:span text:style-name="T30">○○</text:span><text:span text:style-name="T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Calibri" style:font-name-complex="Tahoma" style:font-size-complex="11pt" fo:hyphenate="false"/>
    </style:style>
    <style:style style:name="本文第一層縮排2" style:display-name="本文第一層縮排 2" style:family="paragraph" style:parent-style-name="Textbodyindent">
      <style:paragraph-properties fo:margin-right="0.0694in" fo:text-indent="0.1458in"/>
      <style:text-properties style:font-name="Times New Roman" style:font-name-asian="標楷體" style:font-name-complex="Times New Roman" style:font-size-complex="12pt" fo:hyphenate="false"/>
    </style:style>
    <style:style style:name="內文縮排" style:display-name="內文縮排" style:family="paragraph" style:parent-style-name="Standard">
      <style:paragraph-properties fo:margin-left="0.3333in" fo:margin-right="0.0694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謝家馨</meta:initial-creator>
    <dc:creator>鄧佳珣</dc:creator>
    <meta:creation-date>2019-01-29T01:26:00Z</meta:creation-date>
    <dc:date>2024-01-08T09:13:00Z</dc:date>
    <meta:template xlink:href="Normal.dotm" xlink:type="simple"/>
    <meta:editing-cycles>22</meta:editing-cycles>
    <meta:editing-duration>PT39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3" meta:character-count="557" meta:row-count="3" meta:non-whitespace-character-count="475"/>
  </office:meta>
</office:document-meta>
</file>