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text-properties style:font-name="標楷體" fo:font-size="10pt" style:font-name-asian="標楷體" style:font-size-asian="10pt" style:font-name-complex="標楷體"/>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style:text-properties style:font-name="標楷體" style:font-name-asian="標楷體" style:font-name-complex="標楷體"/>
    </style:style>
    <style:style style:name="P6" style:family="paragraph" style:parent-style-name="Standard">
      <style:paragraph-properties fo:margin-left="1.905cm" fo:margin-right="0cm" style:line-height-at-least="0cm" fo:text-indent="0cm" style:auto-text-indent="false"/>
      <style:text-properties style:font-name="標楷體" fo:font-size="10pt" style:font-name-asian="標楷體" style:font-size-asian="10pt" style:font-name-complex="標楷體"/>
    </style:style>
    <style:style style:name="P7" style:family="paragraph" style:parent-style-name="Standard">
      <style:paragraph-properties fo:margin-left="1.951cm" fo:margin-right="0cm" fo:line-height="0.847cm" fo:text-align="justify" style:justify-single-word="false" fo:text-indent="-1.95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494cm" fo:margin-right="0cm" fo:line-height="0.847cm" fo:text-align="justify" style:justify-single-word="false" fo:text-indent="-0.494cm" style:auto-text-indent="false"/>
      <style:text-properties style:font-name="標楷體" fo:font-size="14pt" fo:background-color="#ffff00" style:font-name-asian="標楷體" style:font-size-asian="14pt" style:font-name-complex="標楷體" style:font-size-complex="14pt"/>
    </style:style>
    <style:style style:name="P9" style:family="paragraph" style:parent-style-name="Standard" style:list-style-name="WW8Num1">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officeooo:rsid="002019da"/>
    </style:style>
    <style:style style:name="T2" style:family="text">
      <style:text-properties officeooo:rsid="002350e9"/>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9.65cm" svg:y="1.157cm" svg:width="5.86cm" draw:z-index="0"><draw:text-box fo:min-height="0.041cm"><text:p text:style-name="P1">地址：</text:p><text:p text:style-name="P1">申請單位：</text:p><text:p text:style-name="P1">負責人：</text:p><text:p text:style-name="P1">電話：</text:p></draw:text-box></draw:frame>（申請單位正式名稱） <text:s/>函</text:p>
      <text:p text:style-name="P2"/>
      <text:p text:style-name="P3"/>
      <text:p text:style-name="P3">受文者：新北市政府城鄉發展局<text:span text:style-name="T1">(都市更新處)</text:span></text:p>
      <text:p text:style-name="P1">發文日期：中華民國 <text:s text:c="4"/>年 <text:s text:c="4"/>月 <text:s text:c="4"/>日</text:p>
      <text:p text:style-name="P1">發文字號： <text:s text:c="6"/>字第 <text:s text:c="5"/>號</text:p>
      <text:p text:style-name="P1">速 <text:s text:c="3"/>別：普通</text:p>
      <text:p text:style-name="P1">附 <text:s text:c="3"/>件： 1.請款資料審查表</text:p>
      <text:p text:style-name="P6">2.請款申請表</text:p>
      <text:p text:style-name="P6">3.補助核定(准)函</text:p>
      <text:p text:style-name="P6">4.承攬廠商原始憑證</text:p>
      <text:p text:style-name="P6">5.經費支出明細表</text:p>
      <text:p text:style-name="P6">6.申請人之國內金融機構帳戶存摺封面影本</text:p>
      <text:p text:style-name="P6">7.領款收據</text:p>
      <text:p text:style-name="P6">8.委託建築師、施工廠商與購買昇降機(等)契約書影本</text:p>
      <text:p text:style-name="P6">9.昇降設備使用許可證影本</text:p>
      <text:p text:style-name="P6">10.成果報告書(含電子檔及竣工書圖)</text:p>
      <text:p text:style-name="P6"/>
      <text:p text:style-name="P7">主 <text:s/>旨：檢送「新北市 <text:s text:c="4"/>區 <text:s text:c="4"/>路(街) <text:s text:c="3"/>段 <text:s text:c="3"/>巷 <text:s text:c="2"/>弄 <text:s text:c="2"/>號( <text:s text:c="8"/>社區)申請增設昇降機補助及獎助示範方案」相關請款文件，請查照。</text:p>
      <text:p text:style-name="P4">說 <text:s/>明：</text:p>
      <text:list xml:id="list2567477228" text:style-name="WW8Num1">
        <text:list-item>
          <text:p text:style-name="P9">依「新北市政府辦理五層樓以下集合住宅增設昇降機補助及獎助示範方案」第<text:span text:style-name="T1">8</text:span>點規定辦理。</text:p>
        </text:list-item>
        <text:list-item>
          <text:p text:style-name="P9">檢具請款申請表及其他相關證明文件。</text:p>
        </text:list-item>
      </text:list>
      <text:p text:style-name="P7"/>
      <text:p text:style-name="P5">正本：新北市政府城鄉發展局<text:span text:style-name="T2">(都市更新處)</text:span></text:p>
      <text:p text:style-name="P5">副本： <text:s text:c="12"/>管理委員會/管理負責人</text:p>
      <text:p text:style-name="P8">※本申請函如為申請人委託他人協助發文，公文應副知申請人，且檢附委託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zxx" fo:country="none" style:letter-kerning="true" style:font-name-asian="新細明體1" style:font-family-asian="新細明體, PMingLiU" style:font-family-generic-asian="roman" style:font-pitch-asian="variable" style:font-size-asian="12pt" style:language-asian="zxx" style:country-asian="none" style:font-name-complex="Lucida Sans1" style:font-family-complex="'Lucida Sans'" style:font-family-generic-complex="swiss" style:font-size-complex="12pt" style:language-complex="zxx" style:country-complex="non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 style:display-name="本文第一層縮排 2" style:family="paragraph" style:parent-style-name="Text_20_body_20_indent">
      <style:paragraph-properties fo:margin-left="0.847cm" fo:margin-right="0cm" fo:orphans="0" fo:widows="0" fo:text-indent="0.3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_20_字元" style:display-name="本文第一層縮排 2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單位正式名稱）  函</dc:title>
    <dc:subject/>
    <meta:keyword/>
    <meta:initial-creator>tmm</meta:initial-creator>
    <meta:creation-date>2020-07-16T10:20:00</meta:creation-date>
    <dc:date>2022-11-04T15:09:22.608000000</dc:date>
    <meta:print-date>2022-11-04T15:08:02.920000000</meta:print-date>
    <meta:editing-cycles>7</meta:editing-cycles>
    <meta:editing-duration>PT5M27S</meta:editing-duration>
    <meta:generator>LibreOffice/6.0.7.3$Windows_X86_64 LibreOffice_project/dc89aa7a9eabfd848af146d5086077aeed2ae4a5</meta:generator>
    <meta:document-statistic meta:table-count="0" meta:image-count="0" meta:object-count="0" meta:page-count="1" meta:paragraph-count="26" meta:word-count="376" meta:character-count="476" meta:non-whitespace-character-count="387"/>
  </office:meta>
</office:document-meta>
</file>