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/>
    </style:style>
    <style:style style:name="P13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vertical-align="baseline" fo:line-height="0.3194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6" style:parent-style-name="清單段落" style:list-style-name="LFO1" style:family="paragraph">
      <style:paragraph-properties style:vertical-align="baseline" fo:line-height="0.3194in" fo:margin-left="0.5909in" fo:text-indent="-0.3937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vertical-align="baseline" fo:line-height="0.3194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8pt"/>
    </style:style>
    <style:style style:name="P2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25in" fo:margin-bottom="0.25in" fo:line-height="0.3194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line-height="0.3194in" fo:margin-right="-0.4333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ashed #c0c0c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4167in" svg:y="0.02083in" svg:width="6.86042in" svg:height="9.44236in" draw:z-index="251661312" draw:id="id0" draw:style-name="a0" draw:name="Rectangle 147" text:anchor-type="paragraph"><svg:title/><svg:desc/><draw:enhanced-geometry draw:type="non-primitive" svg:viewBox="0 0 21600 21600" draw:enhanced-path="M 0 0 L 21600 0 21600 21600 0 21600 Z N"/></draw:custom-shape></text:p>
      <text:p text:style-name="P2"><text:bookmark-start text:name="_Toc494374748"/><text:bookmark-start text:name="_Toc494374751"/>劃定更新地區提議函</text:p>
      <text:p text:style-name="P3">收文者：新北市政府(都市更新處)</text:p>
      <text:p text:style-name="P4">發文日期：中華民國○○年○月○日</text:p>
      <text:p text:style-name="P5">發文字號：</text:p>
      <text:p text:style-name="P6"><text:span text:style-name="T7">附件</text:span><text:span text:style-name="T8">：</text:span><text:span text:style-name="T9">提議劃定更新地區檢討書</text:span><text:span text:style-name="T10">及</text:span><text:span text:style-name="T11">附件冊</text:span></text:p>
      <text:p text:style-name="P12"/>
      <text:p text:style-name="P13">主旨：檢送提議劃定「新北市○○區○○段○○小段○○地號等○筆土地」更新地區相關文件，建請依都市更新條例第9條程序公告實施，俾利推動後續都市更新工作，請 <text:s/>查照。</text:p>
      <text:p text:style-name="P14">說明：</text:p>
      <text:list text:style-name="LFO1" text:continue-numbering="true">
        <text:list-item>
          <text:p text:style-name="P15">本人○○○為提議劃定更新地區內之土地及合法建築物所有權人，持有範圍內○○地號等○筆土地及○○建號等○筆合法建築物(委託由 ○○○○○○為規劃單位，協助提議劃定更新地區等一切手續事宜)(無則免填)。</text:p>
        </text:list-item>
        <text:list-item>
          <text:p text:style-name="P16"><text:span text:style-name="T17">依都市更新條例第6條/第7條</text:span><text:span text:style-name="T18">(擇一填寫)</text:span><text:span text:style-name="T19">及第10條規定，提議劃定更新地區位於新北市○○區○○路、○○路所圍街廓範圍，其面積共計○,○○○平方公尺，含○○段</text:span><text:span text:style-name="T20">○○</text:span><text:span text:style-name="T21">小段</text:span><text:span text:style-name="T22">○○地號(請標示全部提議劃定範圍之地段號土地)等○○筆土地；○○建號等○○筆。</text:span></text:p>
        </text:list-item>
        <text:list-item>
          <text:p text:style-name="P23">提議劃定之更新地區符合「新北市政府受理提議劃定更新地區作業原則」規定之要件，並檢附文件如附件申請審核。</text:p>
        </text:list-item>
      </text:list>
      <text:p text:style-name="P24"><draw:frame draw:z-index="251662336" draw:id="id1" draw:style-name="a1" draw:name="文字方塊 1" text:anchor-type="paragraph" svg:x="4.46806in" svg:y="0.18889in" svg:width="1.375in" svg:height="1.29583in" style:rel-width="scale" style:rel-height="scale"><draw:text-box><text:p text:style-name="P25">提議代表人簽名並蓋章</text:p></draw:text-box><svg:title/><svg:desc/></draw:frame></text:p>
      <text:p text:style-name="P26">正本：新北市政府(都市更新處)</text:p>
      <text:p text:style-name="P27">副本：</text:p>
      <text:p text:style-name="P28"><text:span text:style-name="T29"><text:s text:c="7"/>提議代表人○ ○ ○ <text:s text:c="5"/></text:span></text:p>
      <text:p text:style-name="P30">聯絡電話：○○○○○○<text:s/></text:p>
      <text:p text:style-name="P31">聯絡地址: ○○○○○○</text:p>
      <text:p text:style-name="內文"><text:bookmark-end text:name="_Toc494374748"/><text:bookmark-end text:name="_Toc494374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宇庭</meta:initial-creator>
    <dc:creator>蕭宇庭</dc:creator>
    <meta:creation-date>2023-09-13T05:52:00Z</meta:creation-date>
    <dc:date>2023-09-13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