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widows="0" fo:orphans="0" style:snap-to-layout-grid="false" fo:text-align="justify" fo:margin-top="0.0833in" fo:margin-bottom="0in" fo:line-height="0.2777in" fo:margin-left="0.3895in" fo:text-indent="-0.389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text-align="justify" fo:margin-top="0.0833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" style:parent-style-name="內文" style:family="paragraph">
      <style:paragraph-properties fo:widows="0" fo:orphans="0" style:snap-to-layout-grid="false" fo:text-align="justify" fo:margin-bottom="0in" fo:line-height="0.2777in" fo:margin-left="0.5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P11" style:parent-style-name="內文" style:family="paragraph">
      <style:paragraph-properties fo:widows="0" fo:orphans="0" style:snap-to-layout-grid="false" fo:margin-bottom="0in" fo:line-height="0.2777in" fo:margin-left="0.6951in" fo:text-indent="-0.389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" style:parent-style-name="內文" style:family="paragraph">
      <style:paragraph-properties fo:widows="0" fo:orphans="0" style:snap-to-layout-grid="false" fo:margin-top="0.0833in" fo:margin-bottom="0.05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olumn14" style:family="table-column">
      <style:table-column-properties style:column-width="1.052in"/>
    </style:style>
    <style:style style:name="TableColumn15" style:family="table-column">
      <style:table-column-properties style:column-width="4.6854in"/>
    </style:style>
    <style:style style:name="TableColumn16" style:family="table-column">
      <style:table-column-properties style:column-width="0.9555in"/>
    </style:style>
    <style:style style:name="Table13" style:family="table">
      <style:table-properties style:width="6.693in" style:rel-width="116.46%" fo:margin-left="0in" table:align="center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 fo:margin-left="-0.0965in" fo:margin-right="-0.0687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in" fo:line-height="100%" fo:margin-left="-0.091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9" style:family="table-row">
      <style:table-row-properties style:min-row-height="0.2923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min-row-height="0.2673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in" fo:line-height="100%" fo:margin-left="-0.0965in" fo:margin-right="-0.0687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2" style:family="table-row">
      <style:table-row-properties style:min-row-height="0.46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fo:color="#000000" fo:font-size="12pt" style:font-size-asian="12pt" style:font-size-complex="12pt"/>
    </style:style>
    <style:style style:name="P47" style:parent-style-name="內文" style:family="paragraph">
      <style:paragraph-properties fo:text-align="justify" fo:margin-bottom="0in" fo:line-height="100%" fo:margin-right="-0.0687in" fo:text-indent="0.1666in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2541in"/>
    </style:style>
    <style:style style:name="P5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 fo:margin-right="-0.0687in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 fo:margin-right="-0.0687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P7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100%" fo:margin-right="-0.0687in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85" style:family="table-row">
      <style:table-row-properties style:min-row-height="0.2569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 fo:margin-left="0.5006in" fo:margin-right="-0.0687in" fo:text-indent="-0.5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Row93" style:family="table-row">
      <style:table-row-properties style:min-row-height="0.2569in"/>
    </style:style>
    <style:style style:name="P9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9" style:family="table-row">
      <style:table-row-properties style:min-row-height="0.2569in"/>
    </style:style>
    <style:style style:name="P10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05" style:family="table-row">
      <style:table-row-properties style:min-row-height="0.2569in"/>
    </style:style>
    <style:style style:name="P10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 fo:margin-right="-0.0687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17" style:family="table-row">
      <style:table-row-properties style:min-row-height="0.2569in"/>
    </style:style>
    <style:style style:name="P11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100%" fo:margin-left="0.5006in" fo:margin-right="-0.0687in" fo:text-indent="-0.5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background-color="#F2F2F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2F2F2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background-color="#F2F2F2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background-color="#F2F2F2"/>
    </style:style>
    <style:style style:name="TableRow126" style:family="table-row">
      <style:table-row-properties style:min-row-height="0.2569in"/>
    </style:style>
    <style:style style:name="P12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2" style:family="table-row">
      <style:table-row-properties style:min-row-height="0.2569in"/>
    </style:style>
    <style:style style:name="P13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8" style:family="table-row">
      <style:table-row-properties style:min-row-height="0.2569in"/>
    </style:style>
    <style:style style:name="P13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fo:line-height="100%" fo:margin-right="-0.0687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100%" fo:margin-left="0.5006in" fo:margin-right="-0.0687in" fo:text-indent="-0.5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Row158" style:family="table-row">
      <style:table-row-properties style:min-row-height="0.2361in"/>
    </style:style>
    <style:style style:name="P15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 fo:margin-right="-0.0687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2" style:family="table-row">
      <style:table-row-properties style:min-row-height="0.2361in"/>
    </style:style>
    <style:style style:name="P18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 fo:margin-left="0.5006in" fo:margin-right="-0.0687in" fo:text-indent="-0.5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Row190" style:family="table-row">
      <style:table-row-properties style:min-row-height="0.2361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100%" fo:margin-right="-0.0687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100%" fo:margin-right="-0.0687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100%" fo:margin-left="-0.0638in" fo:margin-right="-0.071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4" style:family="table-row">
      <style:table-row-properties style:min-row-height="1.159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in" fo:line-height="100%" fo:margin-left="0.4368in" fo:margin-right="-0.0715in" fo:text-indent="-0.5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219" style:parent-style-name="內文" style:family="paragraph">
      <style:paragraph-properties fo:text-align="justify" fo:margin-bottom="0in" fo:line-height="100%" fo:margin-left="0.175in" fo:text-indent="-0.1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fo:text-align="justify" fo:margin-bottom="0in" fo:line-height="100%" fo:margin-left="0.175in" fo:text-indent="-0.1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fo:text-align="justify" fo:margin-bottom="0in" fo:line-height="100%" fo:margin-left="0.175in" fo:text-indent="-0.1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23" style:parent-style-name="內文" style:family="paragraph">
      <style:paragraph-properties fo:widows="0" fo:orphans="0" style:snap-to-layout-grid="false" fo:margin-bottom="0in" fo:line-height="0.25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47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48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2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3" style:parent-style-name="內文" style:family="paragraph">
      <style:paragraph-properties fo:widows="0" fo:orphans="0" style:snap-to-layout-grid="false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4" style:parent-style-name="內文" style:family="paragraph">
      <style:paragraph-properties fo:widows="0" fo:orphans="0" style:snap-to-layout-grid="false" fo:margin-top="0.0833in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5" style:parent-style-name="內文" style:family="paragraph">
      <style:paragraph-properties fo:widows="0" fo:orphans="0" style:snap-to-layout-grid="false" fo:margin-top="0.0833in" fo:margin-bottom="0in" fo:line-height="0.25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6" style:parent-style-name="內文" style:family="paragraph">
      <style:paragraph-properties fo:widows="0" fo:orphans="0" style:snap-to-layout-grid="false" fo:margin-top="0.0833in" fo:margin-bottom="0in" fo:line-height="0.25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57" style:parent-style-name="內文" style:family="paragraph">
      <style:paragraph-properties fo:widows="0" fo:orphans="0" style:snap-to-layout-grid="false" fo:text-align="start" fo:margin-bottom="0in" fo:line-height="0.25in" fo:margin-left="0.5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</office:automatic-styles>
  <office:body>
    <office:text text:use-soft-page-breaks="true">
      <text:p text:style-name="P1">新北市政府協助民間推動都市更新補助</text:p>
      <text:p text:style-name="P5">申請書</text:p>
      <text:p text:style-name="P6">一、申請人新北市○○區○○段○○小段○○地號等○筆土地都市更新會依「<text:bookmark-start text:name="_Hlk37155391"/>新北市政府協助民間推動都市更新補助要點<text:bookmark-end text:name="_Hlk37155391"/>」規定謹檢附相關文件提出申請。</text:p>
      <text:p text:style-name="P7">二、申請人是否為公職人員利益衝突迴避法定義之公職人員或關係人：</text:p>
      <text:p text:style-name="P8"><text:span text:style-name="T9">□是</text:span><text:span text:style-name="T10">(請填「公職人員利益衝突迴避法第14條第2項公職人員及關係人身份關係揭露表」，如未揭露者依公職人員利益衝突衝突迴避法第18條第3項處罰。）</text:span></text:p>
      <text:p text:style-name="P11">□否</text:p>
      <text:p text:style-name="P12">三、申請補助應備文件檢核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<text:bookmark-start text:name="_Hlk37766885"/>檢核項目</text:p>
            </table:table-cell>
            <table:covered-table-cell/>
            <table:table-cell table:style-name="TableCell20" table:number-rows-spanned="2">
              <text:p text:style-name="P21">申請人</text:p>
              <text:p text:style-name="P22">自主檢核</text:p>
            </table:table-cell>
          </table:table-row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檢核內容</text:p>
            </table:table-cell>
            <table:covered-table-cell>
              <text:p text:style-name="P28"/>
            </table:covered-table-cell>
          </table:table-row>
        </table:table-header-rows>
        <table:table-row table:style-name="TableRow29">
          <table:table-cell table:style-name="TableCell30" table:number-columns-spanned="3">
            <text:p text:style-name="P31">新北市政府協助民間推動都市更新補助要點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應備文件</text:p>
          </table:table-cell>
          <table:table-cell table:style-name="TableCell35">
            <text:p text:style-name="P36">補助計畫書</text:p>
          </table:table-cell>
          <table:table-cell table:style-name="TableCell37">
            <text:p text:style-name="P38">□已確認</text:p>
          </table:table-cell>
        </table:table-row>
        <table:table-row table:style-name="TableRow39">
          <table:table-cell table:style-name="TableCell40" table:number-columns-spanned="3">
            <text:p text:style-name="P41">依各階段申請補助之項目，勾選確認應備文件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一、都市更新會核准立案</text:p>
          </table:table-cell>
          <table:table-cell table:style-name="TableCell45">
            <text:p text:style-name="P46">1.都市更新會核准立案函</text:p>
            <text:p text:style-name="P47"><text:span text:style-name="T48">(於___年___月___日</text:span><text:span text:style-name="T49">核准立案</text:span><text:span text:style-name="T50">)</text:span></text:p>
          </table:table-cell>
          <table:table-cell table:style-name="TableCell51">
            <text:p text:style-name="P52">□已確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都市更新會章程</text:p>
          </table:table-cell>
          <table:table-cell table:style-name="TableCell57">
            <text:p text:style-name="P58">□已確認</text:p>
          </table:table-cell>
        </table:table-row>
        <table:table-row table:style-name="TableRow59">
          <table:table-cell table:style-name="TableCell60" table:number-rows-spanned="3">
            <text:p text:style-name="P61">二、都市更新事業概要</text:p>
          </table:table-cell>
          <table:table-cell table:style-name="TableCell62">
            <text:p text:style-name="P63">1.核定都市更新事業概要函<text:line-break/><text:s/>(於___年___月___日核定都市更新事業概要)</text:p>
          </table:table-cell>
          <table:table-cell table:style-name="TableCell64">
            <text:p text:style-name="P65">□已確認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.</text:span><text:span text:style-name="T71">委託契約書</text:span></text:p>
          </table:table-cell>
          <table:table-cell table:style-name="TableCell72">
            <text:p text:style-name="P73">□已確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3.支出</text:span><text:span text:style-name="T79">憑證</text:span><text:span text:style-name="T80">共</text:span><text:span text:style-name="T81"><text:s text:c="2"/></text:span><text:span text:style-name="T82">份</text:span></text:p>
          </table:table-cell>
          <table:table-cell table:style-name="TableCell83">
            <text:p text:style-name="P84">□已確認</text:p>
          </table:table-cell>
        </table:table-row>
        <table:table-row table:style-name="TableRow85">
          <table:table-cell table:style-name="TableCell86" table:number-rows-spanned="8">
            <text:p text:style-name="P87">三、都市更新事業計畫</text:p>
          </table:table-cell>
          <table:table-cell table:style-name="TableCell88" table:number-columns-spanned="2">
            <text:p text:style-name="P89"><text:span text:style-name="T90">1.公開展覽後（於</text:span><text:span text:style-name="T91">___年___月___日都市更新事業計畫公開展覽期滿</text:span><text:span text:style-name="T92">）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-1<text:s/>辦理公開展覽函</text:p>
          </table:table-cell>
          <table:table-cell table:style-name="TableCell97">
            <text:p text:style-name="P98">□已確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-2 委託契約書</text:p>
          </table:table-cell>
          <table:table-cell table:style-name="TableCell103">
            <text:p text:style-name="P104">□已確認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1</text:span><text:span text:style-name="T110">-</text:span><text:span text:style-name="T111">3<text:s/></text:span><text:span text:style-name="T112">支出憑證共</text:span><text:span text:style-name="T113"><text:s text:c="2"/></text:span><text:span text:style-name="T114">份</text:span></text:p>
          </table:table-cell>
          <table:table-cell table:style-name="TableCell115">
            <text:p text:style-name="P116">□已確認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2</text:span><text:span text:style-name="T122">.發布實施後（於</text:span><text:span text:style-name="T123">___年___月___日</text:span><text:span text:style-name="T124">都市更新事業計畫核定發布實施</text:span><text:span text:style-name="T125">）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-1<text:s/>核定發布實施函</text:p>
          </table:table-cell>
          <table:table-cell table:style-name="TableCell130">
            <text:p text:style-name="P131">□已確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-2 委託契約書</text:p>
          </table:table-cell>
          <table:table-cell table:style-name="TableCell136">
            <text:p text:style-name="P137">□已確認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2</text:span><text:span text:style-name="T143">-</text:span><text:span text:style-name="T144">3<text:s/></text:span><text:span text:style-name="T145">支出憑證共</text:span><text:span text:style-name="T146"><text:s text:c="2"/></text:span><text:span text:style-name="T147">份</text:span></text:p>
          </table:table-cell>
          <table:table-cell table:style-name="TableCell148">
            <text:p text:style-name="P149">□已確認</text:p>
          </table:table-cell>
        </table:table-row>
        <table:table-row table:style-name="TableRow150">
          <table:table-cell table:style-name="TableCell151" table:number-rows-spanned="8">
            <text:p text:style-name="P152">四、權利變換計畫</text:p>
          </table:table-cell>
          <table:table-cell table:style-name="TableCell153" table:number-columns-spanned="2">
            <text:p text:style-name="P154"><text:span text:style-name="T155">1.公開展覽後（於</text:span><text:span text:style-name="T156">___年___月___日權利變換計畫公開展覽期滿</text:span><text:span text:style-name="T157">）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-1<text:s/>辦理公開展覽函</text:p>
          </table:table-cell>
          <table:table-cell table:style-name="TableCell162">
            <text:p text:style-name="P163">□已確認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-2 委託契約書</text:p>
          </table:table-cell>
          <table:table-cell table:style-name="TableCell168">
            <text:p text:style-name="P169">□已確認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</text:span><text:span text:style-name="T175">-</text:span><text:span text:style-name="T176">3<text:s/></text:span><text:span text:style-name="T177">支出憑證共</text:span><text:span text:style-name="T178"><text:s text:c="2"/></text:span><text:span text:style-name="T179">份</text:span></text:p>
          </table:table-cell>
          <table:table-cell table:style-name="TableCell180">
            <text:p text:style-name="P181">□已確認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2.發布實施後（於</text:span><text:span text:style-name="T187">___年___月___日權利變換</text:span><text:span text:style-name="T188">計畫核定發布實施</text:span><text:span text:style-name="T189">）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-1<text:s/>核定發布實施函</text:p>
          </table:table-cell>
          <table:table-cell table:style-name="TableCell194">
            <text:p text:style-name="P195">□已確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-2 委託契約書</text:p>
          </table:table-cell>
          <table:table-cell table:style-name="TableCell200">
            <text:p text:style-name="P201">□已確認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2</text:span><text:span text:style-name="T207">-</text:span><text:span text:style-name="T208">3<text:s/></text:span><text:span text:style-name="T209">支出憑證共</text:span><text:span text:style-name="T210"><text:s text:c="2"/></text:span><text:span text:style-name="T211">份</text:span></text:p>
          </table:table-cell>
          <table:table-cell table:style-name="TableCell212">
            <text:p text:style-name="P213">□已確認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備註：</text:span><text:span text:style-name="T218"><text:s/></text:span></text:p>
            <text:p text:style-name="P219">1.檢具之文件除支出憑證與申請書件外，得以影本代之，影本均須蓋申請人印章，並加註「與正本相符」字樣。</text:p>
            <text:p text:style-name="P220">2.「委託契約書」請檢具影本並提供繳納印花稅之證明。</text:p>
            <text:p text:style-name="P221">3.申請人提送申請書件前，應先自行檢核相關項目是否齊備，並完整填寫本檢核表。</text:p>
          </table:table-cell>
          <table:covered-table-cell/>
          <table:covered-table-cell/>
        </table:table-row>
      </table:table>
      <text:p text:style-name="P222"><text:bookmark-start text:name="_Hlk37767508"/><text:bookmark-end text:name="_Hlk37766885"/></text:p>
      <text:p text:style-name="P223"><text:span text:style-name="T224">申請</text:span><text:span text:style-name="T225">人</text:span><text:span text:style-name="T226">：</text:span><text:span text:style-name="T227">新北市</text:span><text:span text:style-name="T228">〇〇</text:span><text:span text:style-name="T229">區</text:span><text:span text:style-name="T230">〇〇</text:span><text:span text:style-name="T231">段</text:span><text:span text:style-name="T232">〇〇</text:span><text:span text:style-name="T233">小</text:span><text:span text:style-name="T234">段</text:span><text:span text:style-name="T235">〇〇</text:span><text:span text:style-name="T236">地號等</text:span><text:span text:style-name="T237">〇〇</text:span><text:span text:style-name="T238">筆土地都市更新會</text:span><text:span text:style-name="T239">(</text:span><text:span text:style-name="T240">請填</text:span><text:span text:style-name="T241">都市</text:span><text:span text:style-name="T242">更新會全名並</text:span><text:span text:style-name="T243">蓋</text:span><text:span text:style-name="T244">大小</text:span><text:span text:style-name="T245">章</text:span><text:span text:style-name="T246">)</text:span></text:p>
      <text:p text:style-name="P247">都市更新會統一編號：</text:p>
      <text:p text:style-name="P248"><text:span text:style-name="T249">會址:</text:span><text:span text:style-name="T250"><text:s/></text:span></text:p>
      <text:p text:style-name="P251">理事長：○○○ (理事長簽名)</text:p>
      <text:p text:style-name="P252">聯絡電話：</text:p>
      <text:p text:style-name="P253">聯絡地址：</text:p>
      <text:p text:style-name="P254"/>
      <text:p text:style-name="P255"/>
      <text:p text:style-name="P256"/>
      <text:p text:style-name="P257"><text:span text:style-name="T258">中華民國○○○年○○月○○日</text:span><text:bookmark-end text:name="_Hlk377675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44061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365F9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44061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complex="Times New Roman"/>
    </style:style>
    <style:style style:name="編號字元" style:display-name="編號字元" style:family="text"/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 fo:background-color="#FFFFFF"/>
    </style:style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244061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365F91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color="#244061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4061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bottom="0in" fo:line-height="1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葉維信</dc:creator>
    <meta:creation-date>2023-06-26T08:15:00Z</meta:creation-date>
    <dc:date>2023-06-26T08:15:00Z</dc:date>
    <meta:print-date>2021-02-24T02:54:00Z</meta:print-date>
    <meta:template xlink:href="Normal.dotm" xlink:type="simple"/>
    <meta:editing-cycles>2</meta:editing-cycles>
    <meta:editing-duration>PT0S</meta:editing-duration>
    <meta:user-defined meta:name="ContentTypeId">0x0101005F044C5373BB1145AEF7B4A9E60891DF</meta:user-defined>
    <meta:document-statistic meta:page-count="2" meta:paragraph-count="2" meta:word-count="162" meta:character-count="1086" meta:row-count="7" meta:non-whitespace-character-count="926"/>
  </office:meta>
</office:document-meta>
</file>