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1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577cm"/>
    </style:style>
    <style:style style:name="表格1.H" style:family="table-column">
      <style:table-column-properties style:column-width="1.91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A2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5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20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" style:family="table" style:master-page-name="Converted1">
      <style:table-properties style:width="16.411cm" fo:margin-top="0cm" fo:margin-bottom="0cm" style:page-number="auto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2.13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558cm"/>
    </style:style>
    <style:style style:name="表格2.D" style:family="table-column">
      <style:table-column-properties style:column-width="1.575cm"/>
    </style:style>
    <style:style style:name="表格2.E" style:family="table-column">
      <style:table-column-properties style:column-width="1.577cm"/>
    </style:style>
    <style:style style:name="表格2.H" style:family="table-column">
      <style:table-column-properties style:column-width="1.916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H2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A8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9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6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7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D17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H17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text-properties style:font-name="標楷體" fo:font-size="20pt" fo:font-weight="bold" fo:background-color="#ffff00" style:font-name-asian="標楷體1" style:font-size-asian="20pt" style:font-weight-asian="bold" style:font-size-complex="20pt"/>
    </style:style>
    <style:style style:name="P7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font-name-asian="標楷體1"/>
    </style:style>
    <style:style style:name="P11" style:family="paragraph" style:parent-style-name="Body_20_Text_20_First_20_Indent_20_2">
      <style:paragraph-properties fo:margin-left="0cm" fo:margin-right="0.176cm" fo:margin-top="0cm" fo:margin-bottom="0cm" loext:contextual-spacing="false" fo:text-align="center" style:justify-single-word="false" fo:text-indent="0cm" style:auto-text-indent="false"/>
      <style:text-properties style:font-name="標楷體" style:letter-kerning="false" style:font-name-complex="新細明體"/>
    </style:style>
    <style:style style:name="P12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4" style:family="paragraph" style:parent-style-name="Standard">
      <style:paragraph-properties fo:margin-left="0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20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經費支出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B1" table:number-columns-spanned="2" office:value-type="string">
              <text:p text:style-name="P7">項目</text:p>
            </table:table-cell>
            <table:covered-table-cell/>
            <table:table-cell table:style-name="表格1.B1" office:value-type="string">
              <text:p text:style-name="P7">單位</text:p>
            </table:table-cell>
            <table:table-cell table:style-name="表格1.B1" office:value-type="string">
              <text:p text:style-name="P7">數量</text:p>
            </table:table-cell>
            <table:table-cell table:style-name="表格1.B1" office:value-type="string">
              <text:p text:style-name="P7">單價</text:p>
            </table:table-cell>
            <table:table-cell table:style-name="表格1.B1" office:value-type="string">
              <text:p text:style-name="P7">複價</text:p>
            </table:table-cell>
            <table:table-cell table:style-name="表格1.H1" office:value-type="string">
              <text:p text:style-name="P8">備註</text:p>
            </table:table-cell>
          </table:table-row>
        </table:table-header-rows>
        <table:table-row table:style-name="表格1.1">
          <table:table-cell table:style-name="表格1.A2" table:number-columns-spanned="8" office:value-type="string">
            <text:p text:style-name="P8">工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12" office:value-type="string">
            <text:p text:style-name="P7">直接工程</text:p>
          </table:table-cell>
          <table:table-cell table:style-name="表格1.B3" table:number-rows-spanned="6" office:value-type="string">
            <text:p text:style-name="P4">假設工程</text:p>
          </table:table-cell>
          <table:table-cell table:style-name="表格1.B3" office:value-type="string">
            <text:p text:style-name="P12">鷹架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13">敘明：樓層數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安全圍籬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工程告示牌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工地安管及清潔維護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安全防護措施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臨時水電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拆除工程</text:p>
          </table:table-cell>
          <table:table-cell table:style-name="表格1.B3" office:value-type="string">
            <text:p text:style-name="P12">拆除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基礎工程</text:p>
          </table:table-cell>
          <table:table-cell table:style-name="表格1.B3" office:value-type="string">
            <text:p text:style-name="P12">電梯昇降機道基礎及土方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主體結構工程</text:p>
          </table:table-cell>
          <table:table-cell table:style-name="表格1.B3" office:value-type="string">
            <text:p text:style-name="P12">鋼骨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外牆及室內裝修工程</text:p>
          </table:table-cell>
          <table:table-cell table:style-name="表格1.B3" office:value-type="string">
            <text:p text:style-name="P12">外牆及室內裝修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table:number-rows-spanned="2" office:value-type="string">
            <text:p text:style-name="P3">一般工程</text:p>
          </table:table-cell>
          <table:table-cell table:style-name="表格1.B3" office:value-type="string">
            <text:p text:style-name="P12">防火門窗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違章拆除工程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table-cell table:style-name="表格1.A15" table:number-columns-spanned="3" office:value-type="string">
            <text:p text:style-name="P14">小計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3" table:number-rows-spanned="4" office:value-type="string">
            <text:p text:style-name="P7">間接工程</text:p>
          </table:table-cell>
          <table:table-cell table:style-name="表格1.B3" table:number-rows-spanned="4" office:value-type="string">
            <text:p text:style-name="P4">保險及管理</text:p>
          </table:table-cell>
          <table:table-cell table:style-name="表格1.B3" office:value-type="string">
            <text:p text:style-name="P12">工程綜合保險費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工地管理及利潤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品質管理費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勞工安全衛生管理費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table-cell table:style-name="表格1.A20" table:number-columns-spanned="3" office:value-type="string">
            <text:p text:style-name="P5">小計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" office:value-type="string">
            <text:p text:style-name="P7"><text:bookmark text:name="_GoBack"/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columns-spanned="8" office:value-type="string">
            <text:p text:style-name="P9">昇降機與安裝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office:value-type="string">
            <text:p text:style-name="P10">昇降機與安裝費用</text:p>
          </table:table-cell>
          <table:table-cell table:style-name="表格2.B2" table:number-rows-spanned="3" office:value-type="string">
            <text:p text:style-name="P4">昇降機</text:p>
          </table:table-cell>
          <table:table-cell table:style-name="表格2.B2" office:value-type="string">
            <text:p text:style-name="P12">昇降機費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梯廳照明燈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遮煙設備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table:number-rows-spanned="3" office:value-type="string">
            <text:p text:style-name="P3">機電工程</text:p>
          </table:table-cell>
          <table:table-cell table:style-name="表格2.B2" office:value-type="string">
            <text:p text:style-name="P12">原電力設施移位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原水錶移位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安裝校正與測試費用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8" table:number-columns-spanned="3" office:value-type="string">
            <text:p text:style-name="P14">小計</text:p>
          </table:table-cell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9" table:number-columns-spanned="8" office:value-type="string">
            <text:p text:style-name="P9">規劃設計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table:number-columns-spanned="2" office:value-type="string">
            <text:p text:style-name="P4">規劃設計費用</text:p>
          </table:table-cell>
          <table:covered-table-cell/>
          <table:table-cell table:style-name="表格2.B2" office:value-type="string">
            <text:p text:style-name="P12">規劃設計及製圖費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建築執照申請及簽證費用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稅金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使用執照請領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監造作業費用 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施工勘驗協辦作業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16" table:number-columns-spanned="3" office:value-type="string">
            <text:p text:style-name="P11">小計</text:p>
          </table:table-cell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17" table:number-columns-spanned="3" office:value-type="string">
            <text:p text:style-name="P5">總計</text:p>
          </table:table-cell>
          <table:covered-table-cell/>
          <table:covered-table-cell/>
          <table:table-cell table:style-name="表格2.D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H17" office:value-type="string">
            <text:p text:style-name="P7"/>
          </table:table-cell>
        </table:table-row>
      </table:table>
      <text:p text:style-name="P2"/>
      <text:p text:style-name="P6">※請依實際狀況調整上述工程項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城更新14-(民)表三-1/2</text:p>
      </style:footer>
    </style:master-page>
    <style:master-page style:name="Converted1" style:page-layout-name="Mpm1">
      <style:footer>
        <text:p text:style-name="MP1">(民)城更新14-(民)表三-2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meta:editing-cycles>103</meta:editing-cycles>
    <meta:creation-date>2019-02-12T10:31:00</meta:creation-date>
    <dc:date>2022-11-04T14:54:13.528000000</dc:date>
    <meta:editing-duration>PT1H51M23S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61" meta:word-count="334" meta:character-count="347" meta:non-whitespace-character-count="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