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1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577cm"/>
    </style:style>
    <style:style style:name="表格1.H" style:family="table-column">
      <style:table-column-properties style:column-width="1.91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2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" style:family="table" style:master-page-name="Converted1">
      <style:table-properties style:width="16.411cm" fo:margin-top="0cm" fo:margin-bottom="0cm" style:page-number="auto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13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1.575cm"/>
    </style:style>
    <style:style style:name="表格2.E" style:family="table-column">
      <style:table-column-properties style:column-width="1.577cm"/>
    </style:style>
    <style:style style:name="表格2.H" style:family="table-column">
      <style:table-column-properties style:column-width="1.91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D17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H17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text-properties style:font-name="標楷體" fo:font-size="20pt" fo:font-weight="bold" fo:background-color="#ffff00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3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4" style:family="paragraph" style:parent-style-name="Body_20_Text_20_First_20_Indent_20_2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style:font-name="標楷體" style:letter-kerning="false" style:font-name-complex="新細明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總工程預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B1" table:number-columns-spanned="2" office:value-type="string">
            <text:p text:style-name="P7">項目</text:p>
          </table:table-cell>
          <table:covered-table-cell/>
          <table:table-cell table:style-name="表格1.B1" office:value-type="string">
            <text:p text:style-name="P7">單位</text:p>
          </table:table-cell>
          <table:table-cell table:style-name="表格1.B1" office:value-type="string">
            <text:p text:style-name="P7">數量</text:p>
          </table:table-cell>
          <table:table-cell table:style-name="表格1.B1" office:value-type="string">
            <text:p text:style-name="P7">單價</text:p>
          </table:table-cell>
          <table:table-cell table:style-name="表格1.B1" office:value-type="string">
            <text:p text:style-name="P7">複價</text:p>
          </table:table-cell>
          <table:table-cell table:style-name="表格1.H1" office:value-type="string">
            <text:p text:style-name="P8">備註</text:p>
          </table:table-cell>
        </table:table-row>
        <table:table-row table:style-name="表格1.1">
          <table:table-cell table:style-name="表格1.A2" table:number-columns-spanned="8" office:value-type="string">
            <text:p text:style-name="P8">工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2" office:value-type="string">
            <text:p text:style-name="P7">直接工程</text:p>
          </table:table-cell>
          <table:table-cell table:style-name="表格1.B3" table:number-rows-spanned="6" office:value-type="string">
            <text:p text:style-name="P4">假設工程</text:p>
          </table:table-cell>
          <table:table-cell table:style-name="表格1.B3" office:value-type="string">
            <text:p text:style-name="P11">鷹架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12">敘明：樓層數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安全圍籬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工程告示牌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工地安管及清潔維護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安全防護措施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臨時水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拆除工程</text:p>
          </table:table-cell>
          <table:table-cell table:style-name="表格1.B3" office:value-type="string">
            <text:p text:style-name="P11">拆除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基礎工程</text:p>
          </table:table-cell>
          <table:table-cell table:style-name="表格1.B3" office:value-type="string">
            <text:p text:style-name="P11">電梯昇降機道基礎及土方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主體結構工程</text:p>
          </table:table-cell>
          <table:table-cell table:style-name="表格1.B3" office:value-type="string">
            <text:p text:style-name="P11">鋼骨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外牆及室內裝修工程</text:p>
          </table:table-cell>
          <table:table-cell table:style-name="表格1.B3" office:value-type="string">
            <text:p text:style-name="P11">外牆及室內裝修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table:number-rows-spanned="2" office:value-type="string">
            <text:p text:style-name="P4">一般工程</text:p>
          </table:table-cell>
          <table:table-cell table:style-name="表格1.B3" office:value-type="string">
            <text:p text:style-name="P11">防火門窗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違章拆除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table-cell table:style-name="表格1.A15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3" table:number-rows-spanned="4" office:value-type="string">
            <text:p text:style-name="P7">間接工程</text:p>
          </table:table-cell>
          <table:table-cell table:style-name="表格1.B3" table:number-rows-spanned="4" office:value-type="string">
            <text:p text:style-name="P4">保險及管理</text:p>
          </table:table-cell>
          <table:table-cell table:style-name="表格1.B3" office:value-type="string">
            <text:p text:style-name="P11">工程綜合保險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工地管理及利潤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品質管理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1">勞工安全衛生管理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table-cell table:style-name="表格1.A20" table:number-columns-spanned="3" office:value-type="string">
            <text:p text:style-name="P5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" office:value-type="string">
            <text:p text:style-name="P7"><text:bookmark text:name="_GoBack"/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9">昇降機與安裝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10">昇降機與安裝費用</text:p>
          </table:table-cell>
          <table:table-cell table:style-name="表格2.B2" table:number-rows-spanned="3" office:value-type="string">
            <text:p text:style-name="P4">昇降機</text:p>
          </table:table-cell>
          <table:table-cell table:style-name="表格2.B2" office:value-type="string">
            <text:p text:style-name="P11">昇降機費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梯廳照明燈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遮煙設備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table:number-rows-spanned="3" office:value-type="string">
            <text:p text:style-name="P3">機電工程</text:p>
          </table:table-cell>
          <table:table-cell table:style-name="表格2.B2" office:value-type="string">
            <text:p text:style-name="P11">原電力設施移位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原水錶移位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安裝校正與測試費用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8" table:number-columns-spanned="3" office:value-type="string">
            <text:p text:style-name="P13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9" table:number-columns-spanned="8" office:value-type="string">
            <text:p text:style-name="P9">規劃設計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2" office:value-type="string">
            <text:p text:style-name="P4">規劃設計費用</text:p>
          </table:table-cell>
          <table:covered-table-cell/>
          <table:table-cell table:style-name="表格2.B2" office:value-type="string">
            <text:p text:style-name="P11">規劃設計及製圖費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建築執照申請及簽證費用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稅金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使用執照請領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監造作業費用 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施工勘驗協辦作業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16" table:number-columns-spanned="3" office:value-type="string">
            <text:p text:style-name="P14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17" table:number-columns-spanned="3" office:value-type="string">
            <text:p text:style-name="P5">總計</text:p>
          </table:table-cell>
          <table:covered-table-cell/>
          <table:covered-table-cell/>
          <table:table-cell table:style-name="表格2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17" office:value-type="string">
            <text:p text:style-name="P7"/>
          </table:table-cell>
        </table:table-row>
      </table:table>
      <text:p text:style-name="P2"/>
      <text:p text:style-name="P6">※請依實際狀況調整上述工程項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3-(民)表六-1/2</text:p>
      </style:footer>
    </style:master-page>
    <style:master-page style:name="Converted1" style:page-layout-name="Mpm1">
      <style:footer>
        <text:p text:style-name="MP1">(民)城更新13-(民)表六-2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meta:editing-cycles>108</meta:editing-cycles>
    <meta:creation-date>2019-02-12T10:31:00</meta:creation-date>
    <dc:date>2022-11-04T13:56:55.469000000</dc:date>
    <meta:editing-duration>PT5H29M42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61" meta:word-count="333" meta:character-count="346" meta:non-whitespace-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