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First_20_Indent_20_2">
      <style:paragraph-properties fo:margin-left="0cm" fo:margin-right="-0.002cm" fo:text-indent="0cm" style:auto-text-indent="false"/>
      <style:text-properties style:font-name="標楷體" fo:font-size="14pt" style:font-size-asian="14pt" style:font-size-complex="14pt"/>
    </style:style>
    <style:style style:name="P2" style:family="paragraph" style:parent-style-name="Body_20_Text_20_First_20_Indent_20_2">
      <style:paragraph-properties fo:margin-left="-0.021cm" fo:margin-right="-0.002cm" fo:line-height="0.706cm" fo:text-align="justify" style:justify-single-word="false" fo:text-indent="1.037cm" style:auto-text-indent="false"/>
    </style:style>
    <style:style style:name="P3" style:family="paragraph" style:parent-style-name="Body_20_Text_20_First_20_Indent_20_2">
      <style:paragraph-properties fo:margin-left="-0.021cm" fo:margin-right="-0.002cm" fo:line-height="0.706cm" fo:text-align="justify" style:justify-single-word="false" fo:text-indent="1.037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.423cm" fo:margin-right="0.423cm" fo:line-height="0.706cm" fo:text-align="start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115%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6" style:family="paragraph" style:parent-style-name="Frame_20_contents">
      <style:paragraph-properties style:line-height-at-least="0cm" fo:text-align="center" style:justify-single-word="false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Body_20_Text_20_First_20_Indent_20_2">
      <style:paragraph-properties fo:margin-left="-0.021cm" fo:margin-right="-0.002cm" fo:line-height="0.706cm" fo:text-align="justify" style:justify-single-word="false" fo:text-indent="1.037cm" style:auto-text-indent="false"/>
      <style:text-properties fo:font-size="14pt" style:font-size-asian="14pt" style:font-size-complex="14pt"/>
    </style:style>
    <style:style style:name="P10" style:family="paragraph" style:parent-style-name="Body_20_Text_20_First_20_Indent_20_2">
      <style:paragraph-properties fo:margin-left="-0.021cm" fo:margin-right="-0.002cm" fo:line-height="0.706cm" fo:text-align="justify" style:justify-single-word="false" fo:text-indent="1.037cm" style:auto-text-indent="false"/>
      <style:text-properties fo:font-size="14pt" style:font-size-asian="14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officeooo:rsid="0005a473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6" style:family="text">
      <style:text-properties fo:color="#808080" style:font-name="標楷體" fo:font-size="20pt" style:font-name-asian="標楷體1" style:font-size-asian="20pt" style:font-size-complex="20pt"/>
    </style:style>
    <style:style style:name="T7" style:family="text">
      <style:text-properties fo:color="#808080" style:font-name="標楷體" fo:font-size="13pt" style:font-name-asian="標楷體1" style:font-size-asian="13pt" style:font-size-complex="13pt"/>
    </style:style>
    <style:style style:name="T8" style:family="text">
      <style:text-properties fo:font-size="14pt" style:font-size-asian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2.302cm" fo:min-width="2.669cm" fo:padding-top="0.43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335cm" fo:min-width="1.187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託書</text:p>
      <text:p text:style-name="Standard"><text:span text:style-name="T1"><text:s text:c="4"/>茲委託○○○○(</text:span><text:span text:style-name="T2">代表人</text:span><text:span text:style-name="T1">/營造公司)全權代表○○○○(</text:span><text:span text:style-name="T2">本人</text:span><text:span text:style-name="T1">/公寓大廈管理委員會/管理負責人/代表人)辦理</text:span><text:span text:style-name="T5">「</text:span><text:span text:style-name="T1">新北市○○區○○○路(街)○○段○○巷○○弄○○號(○○○社區)」申請</text:span><text:span text:style-name="T3">「新北市政府辦理五層樓以下集合住宅增設昇降</text:span><text:span text:style-name="T4">機</text:span><text:span text:style-name="T3">補助及獎助示範方案」</text:span><text:span text:style-name="T1">之ㄧ切申請手續及請款等</text:span><text:bookmark text:name="_GoBack"/><text:span text:style-name="T1">相關事宜，如有虛偽情事，概由○○○○(</text:span><text:span text:style-name="T2">本人</text:span><text:span text:style-name="T1">/公寓大廈管理委員會/負責人/代表人)負責，特立本書據為憑。</text:span></text:p>
      <text:p text:style-name="P1"/>
      <text:p text:style-name="P9"><draw:custom-shape text:anchor-type="paragraph" draw:z-index="0" draw:name="文字方塊 28" draw:style-name="gr1" draw:text-style-name="P11" svg:width="3.176cm" svg:height="2.858cm" svg:x="9.527cm" svg:y="0.866cm"><text:p text:style-name="P6"><text:span text:style-name="T6">委託人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32" draw:style-name="gr2" draw:text-style-name="P11" svg:width="1.694cm" svg:height="1.588cm" svg:x="13.032cm" svg:y="2.053cm"><text:p text:style-name="P7"><text:span text:style-name="T7">代表人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委 託 人: ○○○○○○○○</text:p>
      <text:p text:style-name="P3">代 表 人: ○○○(簽名)</text:p>
      <text:p text:style-name="P2"><text:span text:style-name="T8">統一編號: </text:span><text:span text:style-name="T9">○○○○○○○○</text:span></text:p>
      <text:p text:style-name="P3">聯絡地址: ○○○</text:p>
      <text:p text:style-name="P3">聯絡電話: ○○○</text:p>
      <text:p text:style-name="P3"/>
      <text:p text:style-name="P9"><draw:custom-shape text:anchor-type="paragraph" draw:z-index="2" draw:name="文字方塊 24" draw:style-name="gr1" draw:text-style-name="P11" svg:width="3.176cm" svg:height="2.858cm" svg:x="9.527cm" svg:y="0.866cm"><text:p text:style-name="P6"><text:span text:style-name="T6">受託單位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27" draw:style-name="gr2" draw:text-style-name="P11" svg:width="1.694cm" svg:height="1.588cm" svg:x="13.032cm" svg:y="2.053cm"><text:p text:style-name="P7"><text:span text:style-name="T7">代表人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受託單位: ○○○○○○○○</text:p>
      <text:p text:style-name="P3">代 表 人: ○○○(簽名)</text:p>
      <text:p text:style-name="P2"><text:span text:style-name="T8">統一編號: </text:span><text:span text:style-name="T9">○○○○○○○○</text:span></text:p>
      <text:p text:style-name="P3">聯絡地址: ○○○</text:p>
      <text:p text:style-name="P3">聯絡電話: ○○○</text:p>
      <text:p text:style-name="P3"/>
      <text:p text:style-name="P4"><text:span text:style-name="T10">中華民國</text:span><text:span text:style-name="T8">○○○</text:span><text:span text:style-name="T10">年</text:span><text:span text:style-name="T8">○○</text:span><text:span text:style-name="T10">月</text:span><text:span text:style-name="T8">○○</text:span><text:span text:style-name="T10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.176cm" fo:text-indent="0.3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城更新13-(民)表四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家馨</meta:initial-creator>
    <meta:editing-cycles>25</meta:editing-cycles>
    <meta:creation-date>2019-02-13T02:56:00</meta:creation-date>
    <dc:date>2022-11-04T11:42:41.996000000</dc:date>
    <meta:editing-duration>PT43M21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8" meta:word-count="262" meta:character-count="354" meta:non-whitespace-character-count="3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