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fo:margin-left="1.951cm" fo:margin-right="0cm" fo:line-height="0.847cm" fo:text-align="justify" style:justify-single-word="false" fo:text-indent="-1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1">
      <style:paragraph-properties fo:line-height="0.847cm" fo:text-align="justify" style:justify-single-word="false"/>
      <style:text-properties style:font-name="標楷體" fo:font-size="14pt" officeooo:paragraph-rsid="001950c0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4" style:family="text">
      <style:text-properties officeooo:rsid="001950c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文字方塊 2" text:anchor-type="paragraph" svg:x="9.65cm" svg:y="1.157cm" svg:width="5.86cm" style:rel-width="scale" svg:height="2.09cm" style:rel-height="scale" draw:z-index="0"><draw:text-box><text:p text:style-name="P1">地址：</text:p><text:p text:style-name="P1">申請單位：</text:p><text:p text:style-name="P1">負責人：</text:p><text:p text:style-name="P1">電話：</text:p></draw:text-box></draw:frame><text:span text:style-name="預設段落字型"><text:span text:style-name="T1">（申請單位正式名稱） <text:s/>函</text:span></text:span></text:p>
      <text:p text:style-name="P2"/>
      <text:p text:style-name="P3"/>
      <text:p text:style-name="P3">受文者：新北市政府城鄉發展局</text:p>
      <text:p text:style-name="P1">發文日期：中華民國 <text:s text:c="4"/>年 <text:s text:c="4"/>月 <text:s text:c="4"/>日</text:p>
      <text:p text:style-name="P1">發文字號：○○○○字第○○○號</text:p>
      <text:p text:style-name="P1">速 <text:s text:c="3"/>別：普通</text:p>
      <text:p text:style-name="P1">附 <text:s text:c="3"/>件：申請書及相關文件</text:p>
      <text:p text:style-name="P6"><text:span text:style-name="預設段落字型"><text:span text:style-name="T2"><text:s text:c="8"/></text:span></text:span></text:p>
      <text:p text:style-name="P7">主 <text:s/>旨：檢送「新北市○○區○○路(街)○○段○○巷○○弄○○號(○○○社區)申請增設昇降機補助及獎助示範方案」相關申請文件，請查照。</text:p>
      <text:p text:style-name="P4">說 <text:s/>明：</text:p>
      <text:list xml:id="list1590162967" text:style-name="L1">
        <text:list-item>
          <text:p text:style-name="P11">依「新北市政府辦理五層樓以下集合住增設昇降機補助及獎助示範方案」第<text:span text:style-name="T4">7</text:span>點規定辦理。</text:p>
        </text:list-item>
        <text:list-item>
          <text:p text:style-name="P10">檢具申請書等相關資料1份。</text:p>
        </text:list-item>
      </text:list>
      <text:p text:style-name="P7"/>
      <text:p text:style-name="P5">正本：新北市政府城鄉發展局</text:p>
      <text:p text:style-name="P5">副本：○○管理委員會/管理負責人</text:p>
      <text:p text:style-name="P8"><text:span text:style-name="預設段落字型"><text:span text:style-name="T3">※本申請函如為申請人委託他人協助發文，公文應副知申請人，且檢附委託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第一層縮排_20_2_20_字元" style:display-name="本文第一層縮排 2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fo:language="en" fo:country="US" style:font-size-asian="14pt"/>
    </style:style>
    <style:style style:name="WW_5f_CharLFO2LVL1" style:display-name="WW_CharLFO2LVL1" style:family="text">
      <style:text-properties fo:font-size="14pt" fo:language="en" fo:country="US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（申請單位正式名稱）  函</dc:title>
    <dc:subject/>
    <meta:initial-creator>tmm</meta:initial-creator>
    <meta:creation-date>2021-10-28T10:44:00Z</meta:creation-date>
    <dc:date>2022-11-04T11:36:33.649000000</dc:date>
    <meta:print-date>2012-08-29T00:50:00Z</meta:print-date>
    <meta:editing-cycles>3</meta:editing-cycles>
    <meta:editing-duration>PT1M46S</meta:editing-duration>
    <meta:document-statistic meta:table-count="0" meta:image-count="0" meta:object-count="0" meta:page-count="1" meta:paragraph-count="18" meta:word-count="255" meta:character-count="308" meta:non-whitespace-character-count="271"/>
    <meta:template xlink:type="simple" xlink:actuate="onRequest" xlink:title="" xlink:href="Normal.dotm"/>
  </office:meta>
</office:document-meta>
</file>