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8618in"/>
    </style:style>
    <style:style style:name="TableColumn10" style:family="table-column">
      <style:table-column-properties style:column-width="0.9402in"/>
    </style:style>
    <style:style style:name="TableColumn11" style:family="table-column">
      <style:table-column-properties style:column-width="1.3104in"/>
    </style:style>
    <style:style style:name="TableColumn12" style:family="table-column">
      <style:table-column-properties style:column-width="1.7541in"/>
    </style:style>
    <style:style style:name="TableColumn13" style:family="table-column">
      <style:table-column-properties style:column-width="1.1611in"/>
    </style:style>
    <style:style style:name="Table8" style:family="table">
      <style:table-properties style:width="6.0277in" style:rel-width="99.12%" fo:margin-left="0in" table:align="center"/>
    </style:style>
    <style:style style:name="TableRow14" style:family="table-row">
      <style:table-row-properties style:min-row-height="0.0229in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25" style:family="table-row">
      <style:table-row-properties style:min-row-height="0.0486in" fo:keep-together="always"/>
    </style:style>
    <style:style style:name="TableCell26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36" style:family="table-row">
      <style:table-row-properties style:min-row-height="0.0486in" fo:keep-together="always"/>
    </style:style>
    <style:style style:name="TableCell37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47" style:family="table-row">
      <style:table-row-properties style:min-row-height="0.0486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58" style:family="table-row">
      <style:table-row-properties style:min-row-height="0.0486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69" style:family="table-row">
      <style:table-row-properties style:min-row-height="0.0486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80" style:family="table-row">
      <style:table-row-properties style:min-row-height="0.0486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91" style:family="table-row">
      <style:table-row-properties style:min-row-height="0.0486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02" style:family="table-row">
      <style:table-row-properties style:min-row-height="0.0486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13" style:family="table-row">
      <style:table-row-properties style:min-row-height="0.0486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24" style:family="table-row">
      <style:table-row-properties style:min-row-height="0.1638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35" style:family="table-row">
      <style:table-row-properties style:min-row-height="0.1638in" fo:keep-together="always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46" style:family="table-row">
      <style:table-row-properties style:min-row-height="0.1638in" fo:keep-together="always"/>
    </style:style>
    <style:style style:name="TableCell147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57" style:family="table-row">
      <style:table-row-properties style:min-row-height="0.1638in" fo:keep-together="always"/>
    </style:style>
    <style:style style:name="TableCell158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60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-top="0.0138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68" style:family="table-row">
      <style:table-row-properties style:min-row-height="0.1638in" fo:keep-together="always"/>
    </style:style>
    <style:style style:name="TableCell16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-top="0.020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79" style:family="table-row">
      <style:table-row-properties style:min-row-height="0.1638in" fo:keep-together="always"/>
    </style:style>
    <style:style style:name="TableCell180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-top="0.0138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5.09375in" svg:y="-0.375in" svg:width="1in" svg:height="0.375in" style:rel-width="scale" style:rel-height="scale"><draw:text-box><text:p text:style-name="P4">參考範例</text:p></draw:text-box><svg:title/><svg:desc/></draw:frame></text:span><text:span text:style-name="T5">都市更新會</text:span><text:span text:style-name="T6">理監事</text:span><text:span text:style-name="T7">名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職稱</text:p>
            </table:table-cell>
            <table:table-cell table:style-name="TableCell17">
              <text:p text:style-name="P18">姓名</text:p>
            </table:table-cell>
            <table:table-cell table:style-name="TableCell19">
              <text:p text:style-name="P20">身分證字號</text:p>
            </table:table-cell>
            <table:table-cell table:style-name="TableCell21">
              <text:p text:style-name="P22">聯絡地址</text:p>
            </table:table-cell>
            <table:table-cell table:style-name="TableCell23">
              <text:p text:style-name="P24">聯絡電話</text:p>
            </table:table-cell>
          </table:table-row>
        </table:table-header-rows>
        <table:table-row table:style-name="TableRow25">
          <table:table-cell table:style-name="TableCell26">
            <text:p text:style-name="P27">理事長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常務理事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理事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理事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理事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理事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理事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理事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理事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理事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候補理事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候補理事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監事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標楷體" style:font-name-asian="標楷體" fo:language="en" fo:country="US"/>
    </style:style>
    <style:style style:name="WW_CharLFO1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（民）城更新06-（民）表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（民）表一】</dc:title>
    <dc:subject/>
    <meta:initial-creator>馮梓琁</meta:initial-creator>
    <dc:creator>張芳瑜</dc:creator>
    <meta:creation-date>2021-01-27T03:46:00Z</meta:creation-date>
    <dc:date>2021-01-27T03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