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069in" text:min-label-width="0.4895in" text:list-level-position-and-space-mode="label-alignment">
          <style:list-level-label-alignment text:label-followed-by="listtab" fo:margin-left="1.196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069in" text:min-label-width="0in" text:list-level-position-and-space-mode="label-alignment">
          <style:list-level-label-alignment text:label-followed-by="listtab" fo:margin-left="0.5708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6" style:parent-style-name="內文" style:list-style-name="LFO6" style:family="paragraph">
      <style:paragraph-properties fo:text-align="justify" fo:line-height="0.2777in" fo:margin-left="1in" fo:text-indent="-1in">
        <style:tab-stops>
          <style:tab-stop style:type="left" style:position="-0.60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8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9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0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1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2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3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4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6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7" style:parent-style-name="內文" style:list-style-name="LFO6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9" style:parent-style-name="本文縮排" style:list-style-name="LFO6" style:family="paragraph">
      <style:paragraph-properties fo:text-indent="-0.5in">
        <style:tab-stops>
          <style:tab-stop style:type="left" style:position="-0.2083in"/>
        </style:tab-stops>
      </style:paragraph-properties>
      <style:text-properties style:font-name="標楷體" fo:color="#000000"/>
    </style:style>
    <style:style style:name="P20" style:parent-style-name="本文縮排" style:list-style-name="LFO6" style:family="paragraph">
      <style:paragraph-properties fo:text-indent="-0.5in">
        <style:tab-stops>
          <style:tab-stop style:type="left" style:position="-0.2083in"/>
        </style:tab-stops>
      </style:paragraph-properties>
      <style:text-properties style:font-name="標楷體" fo:color="#000000"/>
    </style:style>
    <style:style style:name="P21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2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3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4" style:parent-style-name="本文縮排" style:list-style-name="LFO6" style:family="paragraph">
      <style:paragraph-properties fo:text-indent="-0.5in"/>
    </style:style>
    <style:style style:name="T25" style:parent-style-name="預設段落字型" style:family="text">
      <style:text-properties style:font-name="標楷體" fo:color="#000000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都市更新會申請核准立案審查標準作業程序</text:p>
      <text:p text:style-name="P5">【（民）城更新06】</text:p>
      <text:list text:style-name="LFO6" text:continue-numbering="true">
        <text:list-item>
          <text:p text:style-name="P6">目的：為辦理本市都市更新會申請設立案件，特制定本市都市更新會申請設立審查標準作業程序。都市更新會申請設立係由市府都市更新處審查，第一階段為都市更新會申請核准籌組、第二階段為都市更新會申請核准立案。都市更新會發起人應自核准籌組之日起六個月內召開成立大會，並通知當地直轄市、縣（市）主管機關，都市更新會應於成立大會後三十日內檢具章程、會員與理事、監事名冊、圖記印模及成立大會紀錄，報請當地直轄市、縣（市）主管機關核准立案，並發給立案證書。</text:p>
        </text:list-item>
        <text:list-item>
          <text:p text:style-name="P7">相關法令及規定：</text:p>
          <text:list text:continue-numbering="true">
            <text:list-item>
              <text:p text:style-name="P8">都市更新條例。</text:p>
            </text:list-item>
            <text:list-item>
              <text:p text:style-name="P9">都市更新會設立管理及解散辦法。</text:p>
            </text:list-item>
          </text:list>
        </text:list-item>
        <text:list-item>
          <text:p text:style-name="P10">民眾應附證件、書表、表單、附件：</text:p>
          <text:list text:continue-numbering="true">
            <text:list-item>
              <text:p text:style-name="P11">申請書【（民）表一】。</text:p>
            </text:list-item>
            <text:list-item>
              <text:p text:style-name="P12">都市更新會章程【（民）附件一】。</text:p>
            </text:list-item>
            <text:list-item>
              <text:p text:style-name="P13">會員名冊【（民）表二】。</text:p>
            </text:list-item>
            <text:list-item>
              <text:p text:style-name="P14">理事、監事名冊【（民）表三】。</text:p>
            </text:list-item>
            <text:list-item>
              <text:p text:style-name="P15">圖記印模【（民）表四】。</text:p>
            </text:list-item>
            <text:list-item>
              <text:p text:style-name="P16">成立大會紀錄。</text:p>
            </text:list-item>
          </text:list>
        </text:list-item>
        <text:list-item>
          <text:p text:style-name="P17">內部行政作業使用表單、附件：<text:line-break/>都市更新會申請核准立案文件檢核表（表一）。</text:p>
        </text:list-item>
        <text:list-item>
          <text:p text:style-name="P18">名詞解釋：</text:p>
          <text:list text:continue-numbering="true">
            <text:list-item>
              <text:p text:style-name="P19">都市更新：係指依都市更新條例所定程序，在都市計畫範圍內，實施重建、整建或維護措施。</text:p>
            </text:list-item>
            <text:list-item>
              <text:p text:style-name="P20">都市更新會：都市更新會應冠以更新單元之名稱。</text:p>
            </text:list-item>
          </text:list>
        </text:list-item>
        <text:list-item>
          <text:p text:style-name="P21">其他：略。</text:p>
        </text:list-item>
        <text:list-item>
          <text:p text:style-name="P22">作業內容：</text:p>
          <text:list text:continue-numbering="true">
            <text:list-item>
              <text:p text:style-name="P23">流程圖：如後附。</text:p>
            </text:list-item>
            <text:list-item>
              <text:p text:style-name="P24"><text:span text:style-name="T25"><draw:frame draw:z-index="251657728" draw:id="id0" draw:style-name="a0" draw:name="Text Box 7" text:anchor-type="paragraph" svg:x="2.5in" svg:y="8.91667in" svg:width="1.875in" svg:height="0.375in" style:rel-width="scale" style:rel-height="scale"><draw:text-box><text:p text:style-name="P26">(民)城更新01-2/2</text:p></draw:text-box><svg:title/><svg:desc/></draw:frame></text:span><text:span text:style-name="T27">流程說明：如後附</text:span><text:span text:style-name="T28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75in" fo:text-indent="-0.3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069in" text:min-label-width="0.4895in" text:list-level-position-and-space-mode="label-alignment">
          <style:list-level-label-alignment text:label-followed-by="listtab" fo:margin-left="1.196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069in" text:min-label-width="0in" text:list-level-position-and-space-mode="label-alignment">
          <style:list-level-label-alignment text:label-followed-by="listtab" fo:margin-left="0.5708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1版 102.11.28</text:p>
        <text:p text:style-name="P3"><text:tab/><text:tab/>4版<text:s/>108.06.24<text:s text:c="2"/></text:p>
      </style:header>
      <style:footer>
        <text:p text:style-name="P4">（民）城更新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事業概要</dc:title>
    <dc:description>新北市政府都市更新事業概要審查標準作業程序</dc:description>
    <dc:subject>都市更新事業概要</dc:subject>
    <meta:keyword>新北市政府都市更新事業概要審查標準作業程序</meta:keyword>
    <meta:initial-creator>城鄉發展局</meta:initial-creator>
    <dc:creator>鄧涵瑛</dc:creator>
    <meta:creation-date>2019-06-25T02:58:00Z</meta:creation-date>
    <dc:date>2019-06-25T02:58:00Z</dc:date>
    <meta:print-date>2012-08-21T08:3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