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text-align="end"/>
      <style:text-properties style:font-name="標楷體" style:font-name-asian="標楷體" fo:color="#000000"/>
    </style:style>
    <style:style style:name="P16" style:parent-style-name="內文" style:family="paragraph">
      <style:paragraph-properties fo:text-align="end" fo:margin-right="-0.1in"/>
      <style:text-properties style:font-name="標楷體" style:font-name-asian="標楷體" fo:color="#000000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1.25in"/>
    </style:style>
    <style:style style:name="TableColumn20" style:family="table-column">
      <style:table-column-properties style:column-width="2.25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2.202in"/>
    </style:style>
    <style:style style:name="Table17" style:family="table">
      <style:table-properties style:width="6.452in" fo:margin-left="-0.1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3.708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09375in" svg:y="-0.375in" svg:width="1in" svg:height="0.375in" style:rel-width="scale" style:rel-height="scale"><draw:text-box><text:p text:style-name="P4">參考範例</text:p></draw:text-box><svg:title/><svg:desc/></draw:frame></text:span><text:span text:style-name="T5">「新北市</text:span><text:span text:style-name="T6">ＯＯ</text:span><text:span text:style-name="T7">區</text:span><text:span text:style-name="T8">ＯＯ</text:span><text:span text:style-name="T9">段</text:span><text:span text:style-name="T10">ＯＯ</text:span><text:span text:style-name="T11">地號等</text:span><text:span text:style-name="T12">ＯＯ</text:span><text:span text:style-name="T13">筆土地都市更新會」</text:span></text:p>
      <text:p text:style-name="P14">都市更新會圖記印模</text:p>
      <text:p text:style-name="P15"/>
      <text:p text:style-name="P16"><text:s text:c="2"/>核准字號：ＯＯＯＯ字第ＯＯＯＯ號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都市更新會名稱</text:p>
          </table:table-cell>
          <table:covered-table-cell/>
          <table:table-cell table:style-name="TableCell26" table:number-columns-spanned="3">
            <text:p text:style-name="P27">新北市ＯＯ區ＯＯ段ＯＯ地號等ＯＯ筆土地都市更新會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辦公地點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設立許可機關及年月日</text:p>
          </table:table-cell>
          <table:covered-table-cell/>
          <table:table-cell table:style-name="TableCell36" table:number-columns-spanned="3">
            <text:p text:style-name="P37">新北市政府都市更新處ＯＯ年ＯＯ月ＯＯ日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理事長姓名</text:p>
          </table:table-cell>
          <table:covered-table-cell/>
          <table:table-cell table:style-name="TableCell41" table:number-columns-spanned="3">
            <text:p text:style-name="P42">ＯＯＯ(身分證字號：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都市更新會印鑑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  <text:p text:style-name="P50">理事長印鑑</text:p>
          </table:table-cell>
          <table:table-cell table:style-name="TableCell51">
            <text:p text:style-name="P52"/>
          </table:table-cell>
        </table:table-row>
      </table:table>
      <text:p text:style-name="P53">印鑑經核相符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城更新06-（民）表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（民）表一】</dc:title>
    <dc:subject/>
    <meta:initial-creator>馮梓琁</meta:initial-creator>
    <dc:creator>張芳瑜</dc:creator>
    <meta:creation-date>2021-01-27T03:47:00Z</meta:creation-date>
    <dc:date>2021-01-27T03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