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025in" fo:margin-bottom="0.025in" fo:line-height="0.1666in"/>
      <style:text-properties style:font-name="Arial" style:font-name-asian="標楷體" style:font-name-complex="Arial" fo:color="#000000"/>
    </style:style>
    <style:style style:name="P15" style:parent-style-name="內文" style:family="paragraph">
      <style:paragraph-properties style:snap-to-layout-grid="false" fo:text-align="justify" fo:margin-top="0.125in" fo:margin-bottom="0.025in" style:line-height-at-least="0.166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1.7416in"/>
    </style:style>
    <style:style style:name="TableColumn18" style:family="table-column">
      <style:table-column-properties style:column-width="1.3618in"/>
    </style:style>
    <style:style style:name="TableColumn19" style:family="table-column">
      <style:table-column-properties style:column-width="1.3881in"/>
    </style:style>
    <style:style style:name="TableColumn20" style:family="table-column">
      <style:table-column-properties style:column-width="1.2361in"/>
    </style:style>
    <style:style style:name="Table16" style:family="table">
      <style:table-properties style:width="5.7277in" style:rel-width="99.66%" fo:margin-left="0in" table:align="center"/>
    </style:style>
    <style:style style:name="TableRow21" style:family="table-row">
      <style:table-row-properties style:min-row-height="0.0229in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2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Cell26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Cell28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Row30" style:family="table-row">
      <style:table-row-properties style:min-row-height="0.0486in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3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40" style:family="table-row">
      <style:table-row-properties style:min-row-height="0.0486in" fo:keep-together="always"/>
    </style:style>
    <style:style style:name="TableCell41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50" style:family="table-row">
      <style:table-row-properties style:min-row-height="0.0486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60" style:family="table-row">
      <style:table-row-properties style:min-row-height="0.048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70" style:family="table-row">
      <style:table-row-properties style:min-row-height="0.0486in" fo:keep-together="always"/>
    </style:style>
    <style:style style:name="TableCell71" style:family="table-cell">
      <style:table-cell-properties fo:border-top="0.0069in solid #000000" fo:border-left="0.020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7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80" style:family="table-row">
      <style:table-row-properties style:min-row-height="0.0312in" fo:keep-together="always"/>
    </style:style>
    <style:style style:name="TableCell81" style:family="table-cell">
      <style:table-cell-properties fo:border-top="0.0138in solid #000000" fo:border-left="0.020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8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8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8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P90" style:parent-style-name="內文" style:family="paragraph">
      <style:paragraph-properties style:snap-to-layout-grid="false" fo:text-align="justify" fo:margin-top="0.125in" fo:margin-bottom="0.025in" style:line-height-at-least="0.166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92" style:family="table-column">
      <style:table-column-properties style:column-width="0.2972in"/>
    </style:style>
    <style:style style:name="TableColumn93" style:family="table-column">
      <style:table-column-properties style:column-width="0.4055in"/>
    </style:style>
    <style:style style:name="TableColumn94" style:family="table-column">
      <style:table-column-properties style:column-width="1.0506in"/>
    </style:style>
    <style:style style:name="TableColumn95" style:family="table-column">
      <style:table-column-properties style:column-width="1.3618in"/>
    </style:style>
    <style:style style:name="TableColumn96" style:family="table-column">
      <style:table-column-properties style:column-width="1.3597in"/>
    </style:style>
    <style:style style:name="TableColumn97" style:family="table-column">
      <style:table-column-properties style:column-width="1.2722in"/>
    </style:style>
    <style:style style:name="Table91" style:family="table">
      <style:table-properties style:width="5.7472in" style:rel-width="100%" fo:margin-left="0in" table:align="center"/>
    </style:style>
    <style:style style:name="TableRow98" style:family="table-row">
      <style:table-row-properties style:min-row-height="0.0229in" fo:keep-together="always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Row107" style:family="table-row">
      <style:table-row-properties style:min-row-height="0.0486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1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16" style:family="table-row">
      <style:table-row-properties style:min-row-height="0.0486in" fo:keep-together="always"/>
    </style:style>
    <style:style style:name="TableCell117" style:family="table-cell">
      <style:table-cell-properties fo:border-top="0.013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2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28" style:family="table-row">
      <style:table-row-properties style:min-row-height="0.0486in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39" style:family="table-row">
      <style:table-row-properties style:min-row-height="0.0486in" fo:keep-together="always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41" style:family="table-cell">
      <style:table-cell-properties fo:border-top="0.0069in solid #000000" fo:border-left="0.013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50" style:family="table-row">
      <style:table-row-properties style:min-row-height="0.0486in" fo:keep-together="always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52" style:family="table-cell">
      <style:table-cell-properties fo:border-top="0.0069in solid #000000" fo:border-left="0.013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60" style:family="table-row">
      <style:table-row-properties style:min-row-height="0.0347in" fo:keep-together="always"/>
    </style:style>
    <style:style style:name="TableCell161" style:family="table-cell">
      <style:table-cell-properties fo:border-top="0.0208in solid #000000" fo:border-left="0.0208in solid #000000" fo:border-bottom="0.013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DFKaiShu-SB-Estd-BF" fo:color="#000000" style:letter-kerning="false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DFKaiShu-SB-Estd-BF" fo:color="#000000" style:letter-kerning="false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DFKaiShu-SB-Estd-BF" fo:color="#000000" style:letter-kerning="false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DFKaiShu-SB-Estd-BF" style:font-name-asian="DFKaiShu-SB-Estd-BF" style:font-name-complex="DFKaiShu-SB-Estd-BF" fo:color="#000000" style:letter-kerning="false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DFKaiShu-SB-Estd-BF" style:font-name-asian="DFKaiShu-SB-Estd-BF" style:font-name-complex="DFKaiShu-SB-Estd-BF" fo:color="#000000" style:letter-kerning="false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1pt" style:font-size-asian="11pt" style:font-size-complex="11pt"/>
    </style:style>
    <style:style style:name="TableCell169" style:family="table-cell">
      <style:table-cell-properties fo:border-top="0.020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7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76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78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80" style:family="table-row">
      <style:table-row-properties style:min-row-height="0.0416in" fo:keep-together="always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8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90" style:family="table-row">
      <style:table-row-properties style:min-row-height="0.0868in" fo:keep-together="always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92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0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202" style:family="table-row">
      <style:table-row-properties style:min-row-height="0.2368in" fo:keep-together="always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1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213" style:family="table-row">
      <style:table-row-properties style:min-row-height="0.0416in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2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225" style:family="table-row">
      <style:table-row-properties style:min-row-height="0.2083in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234" style:family="table-row">
      <style:table-row-properties style:min-row-height="0.2187in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fo:line-height="0.2083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24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5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P252" style:parent-style-name="內文" style:family="paragraph">
      <style:paragraph-properties style:text-autospace="none" fo:margin-top="0.125in" style:line-height-at-least="0in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80808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80808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margin-top="0.025in" fo:margin-bottom="0.025in" fo:line-height="0.1666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Arial" fo:color="#000000"/>
    </style:style>
    <style:style style:name="P266" style:parent-style-name="內文" style:family="paragraph">
      <style:paragraph-properties fo:margin-bottom="0.125in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6192" draw:id="id0" draw:style-name="a0" draw:name="Text Box 4" text:anchor-type="paragraph" svg:x="4.77083in" svg:y="-0.375in" svg:width="1in" svg:height="0.375in" style:rel-width="scale" style:rel-height="scale"><draw:text-box><text:p text:style-name="P9">參考範例</text:p></draw:text-box><svg:title/><svg:desc/></draw:frame></text:span><text:span text:style-name="T10">新北市○○區○○段○○地號等○○筆土地</text:span></text:p>
      <text:p text:style-name="P11"><text:span text:style-name="T12">自行組織更新會</text:span><text:span text:style-name="T13">同意書</text:span></text:p>
      <text:p text:style-name="P14">我本人_____________同意籌組『新北市○○區○○段○○地號等○○筆土地都市更新會』實施更新，同意之土地及建物所有權利範圍如下：</text:p>
      <text:p text:style-name="P15">一、土地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鄉鎮市區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地段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小段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地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土地面積（㎡）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權利範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持分面積（㎡）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二、建物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columns-spanned="3">
              <text:p text:style-name="P100">建號</text:p>
            </table:table-cell>
            <table:covered-table-cell/>
            <table:covered-table-cell/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</table:table-header-rows>
        <table:table-row table:style-name="TableRow107">
          <table:table-cell table:style-name="TableCell108" table:number-columns-spanned="3">
            <text:p text:style-name="P109">建物門牌號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基</text:p>
            <text:p text:style-name="P119">地</text:p>
          </table:table-cell>
          <table:table-cell table:style-name="TableCell120" table:number-columns-spanned="2">
            <text:p text:style-name="P121">地段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小段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地號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建物層次/總樓層次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5">
            <text:p text:style-name="P162">樓地板</text:p>
            <text:p text:style-name="P163">面</text:p>
            <text:p text:style-name="P164">積</text:p>
            <text:p text:style-name="P165">︵</text:p>
            <text:p text:style-name="P166">㎡</text:p>
            <text:p text:style-name="P167"><text:span text:style-name="T168">︶</text:span></text:p>
          </table:table-cell>
          <table:table-cell table:style-name="TableCell169" table:number-columns-spanned="2">
            <text:p text:style-name="P170"><text:span text:style-name="T171">主建物</text:span><text:span text:style-name="T172">總</text:span><text:span text:style-name="T173">面積（A）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附屬建物面積（B）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3">
            <text:p text:style-name="P193">共有部分</text:p>
          </table:table-cell>
          <table:table-cell table:style-name="TableCell194">
            <text:p text:style-name="P195">面積<text:s/>(Ｃ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權利範圍(Ｄ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持分面積</text:p>
            <text:p text:style-name="P218">Ｅ=Ｃ*Ｄ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權利範圍(Ｆ)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持分面積（㎡）</text:p>
            <text:p text:style-name="P237"><text:span text:style-name="T238">(</text:span><text:span text:style-name="T239">Ａ</text:span><text:span text:style-name="T240">+</text:span><text:span text:style-name="T241">Ｂ</text:span><text:span text:style-name="T242">+</text:span><text:span text:style-name="T243">Ｅ</text:span><text:span text:style-name="T244">)*</text:span><text:span text:style-name="T245">Ｆ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<draw:frame draw:z-index="251659264" draw:id="id1" draw:style-name="a1" draw:name="Text Box 16" text:anchor-type="paragraph" svg:x="3.25in" svg:y="0.15208in" svg:width="2.75in" svg:height="0.875in" style:rel-width="scale" style:rel-height="scale"><draw:text-box><text:p text:style-name="P254">(簽名並蓋章)</text:p><text:p text:style-name="P255">(如係未成年，需有法定代理人共同出具；如係法人應有其統一編號等資料。)</text:p></draw:text-box><svg:title/><svg:desc/></draw:frame></text:span><text:span text:style-name="T256"><draw:frame draw:z-index="251658240" draw:id="id2" draw:style-name="a2" draw:name="Text Box 13" text:anchor-type="paragraph" svg:x="2.47917in" svg:y="0.17292in" svg:width="0.75in" svg:height="0.5in" style:rel-width="scale" style:rel-height="scale"><draw:text-box><text:p text:style-name="內文">簽署人印</text:p></draw:text-box><svg:title/><svg:desc/></draw:frame></text:span><text:span text:style-name="T257"><draw:custom-shape svg:x="2.625in" svg:y="0.15208in" svg:width="0.5in" svg:height="0.5in" draw:z-index="251657216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58">立同意書人：</text:span></text:p>
      <text:p text:style-name="P259">統一編號：</text:p>
      <text:p text:style-name="P260">聯絡地址：</text:p>
      <text:p text:style-name="P261">聯絡電話：</text:p>
      <text:p text:style-name="P262">中<text:s/><text:s/>華<text:s/><text:s/>民<text:s/><text:s/>國<text:s/><text:s/>○<text:s/>○<text:s/>○<text:s/><text:s/>年<text:s/><text:s/>○<text:s/>○<text:s/><text:s/>月<text:s/><text:s/>○<text:s/>○<text:s/><text:s/>日</text:p>
      <text:p text:style-name="P263"><text:span text:style-name="T264">▉</text:span><text:span text:style-name="T265">本同意書僅限於申請籌組『新北市○○區○○段○○地號等○○筆土地都市更新會』使用，禁止移作他用。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城更新</text:span><text:span text:style-name="T4">05</text:span><text:span text:style-name="T5">-</text:span><text:span text:style-name="T6">（民）</text:span><text:span text:style-name="T7">附件二-參考範例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description/>
    <dc:subject/>
    <meta:initial-creator>張芳瑜</meta:initial-creator>
    <dc:creator>張芳瑜</dc:creator>
    <meta:creation-date>2021-01-27T03:37:00Z</meta:creation-date>
    <dc:date>2021-01-27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