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69in" text:min-label-width="0.4895in" text:list-level-position-and-space-mode="label-alignment">
          <style:list-level-label-alignment text:label-followed-by="listtab" fo:margin-left="1.1965in" fo:text-indent="-0.489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text:list-style style:name="LFO6">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069in" text:min-label-width="0in" text:list-level-position-and-space-mode="label-alignment">
          <style:list-level-label-alignment text:label-followed-by="listtab" fo:margin-left="0.5708in" fo:text-indent="0.1361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F0" style:family="paragraph">
      <style:paragraph-properties fo:break-before="page" fo:text-align="center" fo:line-height="0.2777in"/>
      <style:text-properties style:font-name="標楷體" style:font-name-asian="標楷體" fo:color="#000000" fo:font-size="16pt" style:font-size-asian="16pt"/>
    </style:style>
    <style:style style:name="P16" style:parent-style-name="內文" style:family="paragraph">
      <style:paragraph-properties fo:text-align="center" fo:line-height="0.2777in"/>
      <style:text-properties style:font-name="標楷體" style:font-name-asian="標楷體" fo:color="#000000" fo:font-size="16pt" style:font-size-asian="16pt"/>
    </style:style>
    <style:style style:name="P17" style:parent-style-name="內文" style:list-style-name="LFO6" style:family="paragraph">
      <style:paragraph-properties fo:text-align="justify" fo:line-height="0.2777in" fo:margin-left="1in" fo:text-indent="-1in">
        <style:tab-stops>
          <style:tab-stop style:type="left" style:position="-0.6062in"/>
        </style:tab-stops>
      </style:paragraph-properties>
      <style:text-properties style:font-name="標楷體" style:font-name-asian="標楷體" fo:color="#000000" fo:font-size="14pt" style:font-size-asian="14pt"/>
    </style:style>
    <style:style style:name="P18"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19"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0"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1"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2"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3"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4"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5"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6"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7"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8"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29" style:parent-style-name="內文" style:list-style-name="LFO6"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fo:color="#000000" fo:font-size="14pt" style:font-size-asian="14pt"/>
    </style:style>
    <style:style style:name="P30"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31" style:parent-style-name="本文縮排" style:list-style-name="LFO6" style:family="paragraph">
      <style:paragraph-properties fo:text-indent="-0.5in">
        <style:tab-stops>
          <style:tab-stop style:type="left" style:position="-0.2083in"/>
        </style:tab-stops>
      </style:paragraph-properties>
      <style:text-properties style:font-name="標楷體" fo:color="#000000"/>
    </style:style>
    <style:style style:name="P32" style:parent-style-name="本文縮排" style:list-style-name="LFO6" style:family="paragraph">
      <style:paragraph-properties fo:text-indent="-0.5in">
        <style:tab-stops>
          <style:tab-stop style:type="left" style:position="-0.2083in"/>
        </style:tab-stops>
      </style:paragraph-properties>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P39"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40"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41"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42" style:parent-style-name="本文縮排" style:list-style-name="LFO6" style:family="paragraph">
      <style:paragraph-properties fo:text-indent="-0.5in"/>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office:automatic-styles>
  <office:body>
    <office:text text:use-soft-page-breaks="true">
      <text:p text:style-name="P1">新北市政府都市更新會申請核准籌組審查標準作業程序</text:p>
      <text:p text:style-name="P16">【（民）城更新05】</text:p>
      <text:list text:style-name="LFO6" text:continue-numbering="true">
        <text:list-item>
          <text:p text:style-name="P17">目的：為辦理本市都市更新會申請設立案件，特制定本市都市更新會申請設立審查標準作業程序。都市更新會申請設立係由市府都市更新處審查，第一階段為都市更新會申請核准籌組、第二階段為都市更新會申請核准立案。都市更新會之設立，應由土地及合法建築物所有權人過半數或七人以上發起籌組，並由發起人檢具申請書及下列文件向當地直轄市、縣（市）主管機關申請核准籌組。</text:p>
        </text:list-item>
        <text:list-item>
          <text:p text:style-name="P18">相關法令及規定：</text:p>
          <text:list text:continue-numbering="true">
            <text:list-item>
              <text:p text:style-name="P19">都市更新條例。</text:p>
            </text:list-item>
            <text:list-item>
              <text:p text:style-name="P20">都市更新會設立管理及解散辦法。</text:p>
            </text:list-item>
            <text:list-item>
              <text:p text:style-name="P21">新北市都市更新單元劃定基準。</text:p>
            </text:list-item>
          </text:list>
        </text:list-item>
        <text:list-item>
          <text:p text:style-name="P22">民眾應附證件、書表、表單、附件：</text:p>
          <text:list text:continue-numbering="true">
            <text:list-item>
              <text:p text:style-name="P23">申請書【（民）表一】。</text:p>
            </text:list-item>
            <text:list-item>
              <text:p text:style-name="P24">發起人名冊（發起人為自然人者，其姓名、聯絡地址及身分證影本；發起人為法人者，其名稱、主事務所或營業所所在地、法人登記證明文件及代表人指派書）【（民）表二】。</text:p>
            </text:list-item>
            <text:list-item>
              <text:p text:style-name="P25">章程草案【（民）附件一】。</text:p>
            </text:list-item>
            <text:list-item>
              <text:p text:style-name="P26">發起人在更新單元內之土地或建物登記簿謄本。</text:p>
            </text:list-item>
            <text:list-item>
              <text:p text:style-name="P27">經直轄市、縣（市）主管機關核准之事業概要之核准函或已達都市更新條例第二十二條第二項前段規定比例之同意籌組同意書【（民）附件二】。</text:p>
            </text:list-item>
            <text:list-item>
              <text:p text:style-name="P28">其他必要文件。</text:p>
            </text:list-item>
          </text:list>
        </text:list-item>
        <text:list-item>
          <text:p text:style-name="P29">內部行政作業使用表單、附件：<text:line-break/>都市更新會申請籌組文件檢核表（表一）。</text:p>
        </text:list-item>
        <text:list-item>
          <text:p text:style-name="P30">名詞解釋：</text:p>
          <text:list text:continue-numbering="true">
            <text:list-item>
              <text:p text:style-name="P31">都市更新：係指依都市更新條例所定程序，在都市計畫範圍內，實施重建、整建或維護措施。</text:p>
            </text:list-item>
            <text:list-item>
              <text:p text:style-name="P32"><text:span text:style-name="T33">都市更新</text:span><text:span text:style-name="T34">會</text:span><text:span text:style-name="T35">：</text:span><text:span text:style-name="T36">都市更新</text:span><text:span text:style-name="T37">會</text:span><text:span text:style-name="T38">應冠以更新單元之名稱。</text:span></text:p>
            </text:list-item>
          </text:list>
        </text:list-item>
        <text:list-item>
          <text:p text:style-name="P39">其他：略。</text:p>
        </text:list-item>
        <text:list-item>
          <text:p text:style-name="P40">作業內容：</text:p>
          <text:list text:continue-numbering="true">
            <text:list-item>
              <text:p text:style-name="P41">流程圖：如後附。</text:p>
            </text:list-item>
            <text:list-item>
              <text:p text:style-name="P42"><text:span text:style-name="T43">流程說明：如後附</text:span><text:span text:style-name="T44">。</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2777in" fo:margin-left="0.75in" fo:text-indent="-0.37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style>
    <style:style style:name="WW_CharLFO6LVL2" style:family="text">
      <style:text-properties style:text-line-through-type="none"/>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69in" text:min-label-width="0.4895in" text:list-level-position-and-space-mode="label-alignment">
          <style:list-level-label-alignment text:label-followed-by="listtab" fo:margin-left="1.1965in" fo:text-indent="-0.489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text:list-style style:name="LFO6">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069in" text:min-label-width="0in" text:list-level-position-and-space-mode="label-alignment">
          <style:list-level-label-alignment text:label-followed-by="listtab" fo:margin-left="0.5708in" fo:text-indent="0.1361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P8" style:parent-style-name="頁首" style:family="paragraph">
      <style:paragraph-properties>
        <style:tab-stops>
          <style:tab-stop style:type="center" style:position="2.884in"/>
          <style:tab-stop style:type="left" style:position="5.0208in"/>
        </style:tab-stops>
      </style:paragraph-properties>
      <style:text-properties style:font-name="標楷體" style:font-name-asian="標楷體"/>
    </style:style>
    <style:style style:name="P9" style:parent-style-name="頁首" style:family="paragraph">
      <style:paragraph-properties>
        <style:tab-stops>
          <style:tab-stop style:type="center" style:position="2.884in"/>
          <style:tab-stop style:type="left" style:position="5.0277in"/>
        </style:tab-stops>
      </style:paragraph-properties>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anguage="zh" fo:country="TW"/>
    </style:style>
    <style:style style:name="T15" style:parent-style-name="預設段落字型" style:family="text">
      <style:text-properties style:font-name="標楷體" style:font-name-asian="標楷體"/>
    </style:style>
  </office:automatic-styles>
  <office:master-styles>
    <style:master-page style:name="MP0" style:page-layout-name="PL0">
      <style:header>
        <text:p text:style-name="頁首"><text:s/></text:p>
      </style:header>
      <style:footer>
        <text:p text:style-name="P2"><text:span text:style-name="T3">（民）城更新</text:span><text:span text:style-name="T4">05</text:span><text:span text:style-name="T5">-</text:span><text:span text:style-name="T6"><text:page-number text:fixed="false">2</text:page-number></text:span><text:span text:style-name="T7">/2</text:span></text:p>
      </style:footer>
    </style:master-page>
    <style:master-page style:next-style-name="MP0" style:name="MPF0" style:page-layout-name="PL0">
      <style:header>
        <text:p text:style-name="P8"><text:tab/><text:tab/>1版102.11.28</text:p>
        <text:p text:style-name="P9"><text:tab/><text:tab/>4版<text:s/>108.06.24<text:s text:c="2"/></text:p>
      </style:header>
      <style:footer>
        <text:p text:style-name="P10"><text:span text:style-name="T11">（民）城更新</text:span><text:span text:style-name="T12">05</text:span><text:span text:style-name="T13">-</text:span><text:span text:style-name="T14"><text:page-number text:fixed="false">1</text:page-number></text:span><text:span text:style-name="T1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事業概要</dc:title>
    <dc:description>新北市政府都市更新事業概要審查標準作業程序</dc:description>
    <dc:subject>都市更新事業概要</dc:subject>
    <meta:keyword>新北市政府都市更新事業概要審查標準作業程序</meta:keyword>
    <meta:initial-creator>城鄉發展局</meta:initial-creator>
    <dc:creator>鄧涵瑛</dc:creator>
    <meta:creation-date>2019-06-25T02:36:00Z</meta:creation-date>
    <dc:date>2019-06-25T02:37:00Z</dc:date>
    <meta:print-date>2013-08-28T10:23:00Z</meta:print-date>
    <meta:template xlink:href="Normal.dotm" xlink:type="simple"/>
    <meta:editing-cycles>2</meta:editing-cycles>
    <meta:editing-duration>PT60S</meta:editing-duration>
    <meta:document-statistic meta:page-count="1" meta:paragraph-count="1" meta:word-count="91" meta:character-count="609" meta:row-count="4" meta:non-whitespace-character-count="519"/>
  </office:meta>
</office:document-meta>
</file>