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8618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3104in"/>
    </style:style>
    <style:style style:name="TableColumn10" style:family="table-column">
      <style:table-column-properties style:column-width="1.7541in"/>
    </style:style>
    <style:style style:name="TableColumn11" style:family="table-column">
      <style:table-column-properties style:column-width="1.1611in"/>
    </style:style>
    <style:style style:name="Table6" style:family="table">
      <style:table-properties style:width="6.0277in" style:rel-width="99.12%" fo:margin-left="0in" table:align="center"/>
    </style:style>
    <style:style style:name="TableRow12" style:family="table-row">
      <style:table-row-properties style:min-row-height="0.0229in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23" style:family="table-row">
      <style:table-row-properties style:min-row-height="0.0486in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34" style:family="table-row">
      <style:table-row-properties style:min-row-height="0.0486in" fo:keep-together="always"/>
    </style:style>
    <style:style style:name="TableCell35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45" style:family="table-row">
      <style:table-row-properties style:min-row-height="0.0486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56" style:family="table-row">
      <style:table-row-properties style:min-row-height="0.0486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67" style:family="table-row">
      <style:table-row-properties style:min-row-height="0.0486in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0486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0.0486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00" style:family="table-row">
      <style:table-row-properties style:min-row-height="0.048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11" style:family="table-row">
      <style:table-row-properties style:min-row-height="0.0486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22" style:family="table-row">
      <style:table-row-properties style:min-row-height="0.1638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33" style:family="table-row">
      <style:table-row-properties style:min-row-height="0.1638in" fo:keep-together="always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44" style:family="table-row">
      <style:table-row-properties style:min-row-height="0.1638in" fo:keep-together="always"/>
    </style:style>
    <style:style style:name="TableCell145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55" style:family="table-row">
      <style:table-row-properties style:min-row-height="0.1638in" fo:keep-together="always"/>
    </style:style>
    <style:style style:name="TableCell156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8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66" style:family="table-row">
      <style:table-row-properties style:min-row-height="0.1638in" fo:keep-together="always"/>
    </style:style>
    <style:style style:name="TableCell16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-top="0.020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1638in" fo:keep-together="always"/>
    </style:style>
    <style:style style:name="TableCell178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0.0138in solid #000000" fo:border-left="0.0069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top="0.025in" fo:margin-bottom="0.025in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8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3">都市更新會</text:span><text:span text:style-name="T4">理監事</text:span><text:span text:style-name="T5">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職稱</text:p>
            </table:table-cell>
            <table:table-cell table:style-name="TableCell15">
              <text:p text:style-name="P16">姓名</text:p>
            </table:table-cell>
            <table:table-cell table:style-name="TableCell17">
              <text:p text:style-name="P18">身分證字號</text:p>
            </table:table-cell>
            <table:table-cell table:style-name="TableCell19">
              <text:p text:style-name="P20">聯絡地址</text:p>
            </table:table-cell>
            <table:table-cell table:style-name="TableCell21">
              <text:p text:style-name="P22">聯絡電話</text:p>
            </table:table-cell>
          </table:table-row>
        </table:table-header-rows>
        <table:table-row table:style-name="TableRow23">
          <table:table-cell table:style-name="TableCell24">
            <text:p text:style-name="P25">理事長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常務理事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理事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理事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理事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理事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理事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理事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理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理事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候補理事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候補理事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監事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 fo:language="en" fo:country="US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083in" text:min-label-width="0in" text:list-level-position-and-space-mode="label-alignment">
          <style:list-level-label-alignment text:label-followed-by="listtab" fo:margin-left="0.1972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-0.4111in" fo:text-indent="0.4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（民）城更新06-（民）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（民）表一】</dc:title>
    <dc:subject/>
    <meta:initial-creator>馮梓琁</meta:initial-creator>
    <dc:creator>張芳瑜</dc:creator>
    <meta:creation-date>2021-01-27T03:46:00Z</meta:creation-date>
    <dc:date>2021-01-27T03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