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847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5611in"/>
    </style:style>
    <style:style style:name="TableColumn11" style:family="table-column">
      <style:table-column-properties style:column-width="1.3645in"/>
    </style:style>
    <style:style style:name="TableColumn12" style:family="table-column">
      <style:table-column-properties style:column-width="0.9395in"/>
    </style:style>
    <style:style style:name="Table7" style:family="table">
      <style:table-properties style:width="4.9979in" style:rel-width="82.18%" fo:margin-left="0in" table:align="center"/>
    </style:style>
    <style:style style:name="TableRow13" style:family="table-row">
      <style:table-row-properties style:min-row-height="0.0229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/>
    </style:style>
    <style:style style:name="TableCell18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/>
    </style:style>
    <style:style style:name="TableRow24" style:family="table-row">
      <style:table-row-properties style:min-row-height="0.0486in" fo:keep-together="always"/>
    </style:style>
    <style:style style:name="TableCell25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29" style:family="table-cell">
      <style:table-cell-properties fo:border-top="0.020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3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35" style:family="table-row">
      <style:table-row-properties style:min-row-height="0.0486in" fo:keep-together="always"/>
    </style:style>
    <style:style style:name="TableCell3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4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46" style:family="table-row">
      <style:table-row-properties style:min-row-height="0.0486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57" style:family="table-row">
      <style:table-row-properties style:min-row-height="0.0486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68" style:family="table-row">
      <style:table-row-properties style:min-row-height="0.1638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79" style:family="table-row">
      <style:table-row-properties style:min-row-height="0.209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90" style:family="table-row">
      <style:table-row-properties style:min-row-height="0.1194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101" style:family="table-row">
      <style:table-row-properties style:min-row-height="0.1194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112" style:family="table-row">
      <style:table-row-properties style:min-row-height="0.1194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Row123" style:family="table-row">
      <style:table-row-properties style:min-row-height="0.0368in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TableCell128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/>
    </style:style>
    <style:style style:name="P134" style:parent-style-name="內文" style:family="paragraph">
      <style:paragraph-properties fo:text-align="justify" fo:margin-top="0.125in" fo:line-height="0.2777in" fo:margin-left="0.0972in" fo:text-indent="-0.0972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5.09375in" svg:y="-0.375in" svg:width="1in" svg:height="0.375in" style:rel-width="scale" style:rel-height="scale"><draw:text-box><text:p text:style-name="P3">參考範例</text:p></draw:text-box><svg:title/><svg:desc/></draw:frame><text:span text:style-name="T4">都市更新會</text:span><text:span text:style-name="T5">會員</text:span><text:span text:style-name="T6">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姓名</text:p>
            </table:table-cell>
            <table:table-cell table:style-name="TableCell18">
              <text:p text:style-name="P19">持有土地/建物*</text:p>
            </table:table-cell>
            <table:table-cell table:style-name="TableCell20">
              <text:p text:style-name="P21">聯絡地址</text:p>
            </table:table-cell>
            <table:table-cell table:style-name="TableCell22">
              <text:p text:style-name="P23">聯絡電話</text:p>
            </table:table-cell>
          </table:table-row>
        </table:table-header-row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*</text:span><text:span text:style-name="T136">指土地或建物</text:span><text:span text:style-name="T137">於登記簿上所載標示部資料，包括土地地段、小段、地號及建物建號</text:span><text:span text:style-name="T1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城更新06-（民）表二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45:00Z</meta:creation-date>
    <dc:date>2021-01-27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