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5638in" fo:text-indent="-0.563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3" style:parent-style-name="內文" style:list-style-name="LFO3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4" style:parent-style-name="內文" style:list-style-name="LFO3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內文" style:list-style-name="LFO3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8" style:parent-style-name="內文" style:list-style-name="LFO3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9" style:parent-style-name="內文" style:list-style-name="LFO3" style:family="paragraph">
      <style:paragraph-properties fo:text-align="justify" fo:line-height="0.2777in" fo:margin-left="0.75in" fo:text-indent="-0.625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fo:text-align="justify" fo:line-height="0.2777in" fo:margin-left="0.75in" fo:text-indent="-0.625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fo:text-align="justify" fo:line-height="0.2777in" fo:margin-left="0.75in" fo:text-indent="-0.625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P27" style:parent-style-name="內文" style:list-style-name="LFO3" style:family="paragraph">
      <style:paragraph-properties fo:text-align="justify" fo:line-height="0.2777in" fo:margin-left="0.75in" fo:text-indent="-0.625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P29" style:parent-style-name="內文" style:list-style-name="LFO3" style:family="paragraph">
      <style:paragraph-properties fo:text-align="justify" fo:line-height="0.2777in" fo:margin-left="0.75in" fo:text-indent="-0.625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9375in" svg:y="-0.375in" svg:width="1in" svg:height="0.375in" style:rel-width="scale" style:rel-height="scale"><draw:text-box><text:p text:style-name="P4">參考範例</text:p></draw:text-box><svg:title/><svg:desc/></draw:frame></text:span><text:span text:style-name="T5">成立新北市○○區○○段○○地號等○○土地都市更新會</text:span></text:p>
      <text:p text:style-name="P6"><text:span text:style-name="T7">申請書</text:span></text:p>
      <text:p text:style-name="P8"/>
      <text:p text:style-name="P9">受文者：新北市政府都市更新處</text:p>
      <text:p text:style-name="P10">日期：中華民國○○年○○月○○日</text:p>
      <text:p text:style-name="P11">主旨：檢送申請「新北市○○區○○段○○地號等○○土地都市更新會」立案相關申請文件，請惠予核准，俾利後續都市更新工作之推動，請查照。</text:p>
      <text:p text:style-name="P12">說明：</text:p>
      <text:list text:style-name="LFO1">
        <text:list-item text:start-value="1">
          <text:p text:style-name="P13">依都市更新條例第27條及都市更新會設立管理及解散辦法第5條規定辦理。</text:p>
        </text:list-item>
      </text:list>
      <text:list text:style-name="LFO1" text:continue-numbering="true">
        <text:list-item>
          <text:p text:style-name="P14">本案更新單元位於○○區○○段，其範圍如附圖所示，</text:p>
        </text:list-item>
      </text:list>
      <text:p text:style-name="P15">土地計○○(詳列全部地號)等○○筆地號，面積○○平方公尺；</text:p>
      <text:p text:style-name="P16">建物計○○(詳列全部建號)等○○筆建號，面積○○平方公尺。</text:p>
      <text:list text:style-name="LFO1" text:continue-numbering="true">
        <text:list-item>
          <text:p text:style-name="P17">本都市更新會申請案業於○○年○○月○○日經貴處核發字第○○○○○○號函，核准籌組更新會，並於○○年○○月○○日舉辦成立大會。</text:p>
        </text:list-item>
      </text:list>
      <text:list text:style-name="LFO1" text:continue-numbering="true">
        <text:list-item>
          <text:p text:style-name="P18">檢附文件：</text:p>
        </text:list-item>
      </text:list>
      <text:list text:style-name="LFO1" text:continue-numbering="true">
        <text:list-item>
          <text:list>
            <text:list-item>
              <text:p text:style-name="P19"><text:span text:style-name="T20">都市更新會章程</text:span><text:span text:style-name="T21">。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2"><text:span text:style-name="T23">會員名冊</text:span><text:span text:style-name="T24">。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5"><text:span text:style-name="T26">理、監事名冊。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7"><text:span text:style-name="T28">圖記印模。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9"><text:span text:style-name="T30">成立大會及選任理事長紀錄。</text:span></text:p>
            </text:list-item>
          </text:list>
        </text:list-item>
      </text:list>
      <text:p text:style-name="P31"/>
      <text:p text:style-name="P32"/>
      <text:p text:style-name="P33"><text:span text:style-name="T34">發起人代表</text:span><text:span text:style-name="T35">：</text:span><text:span text:style-name="T36"><text:s text:c="29"/></text:span><text:span text:style-name="T37">（簽章）</text:span></text:p>
      <text:p text:style-name="P38"/>
      <text:p text:style-name="P39">聯絡地址：</text:p>
      <text:p text:style-name="P40">聯絡電話：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（民）城更新06-（民）表一-參考範例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（民）表一】</dc:title>
    <dc:subject/>
    <meta:initial-creator>馮梓琁</meta:initial-creator>
    <dc:creator>張芳瑜</dc:creator>
    <meta:creation-date>2021-01-27T03:45:00Z</meta:creation-date>
    <dc:date>2021-01-27T03:45:00Z</dc:date>
    <meta:print-date>2020-10-26T1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