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847in"/>
    </style:style>
    <style:style style:name="TableColumn8" style:family="table-column">
      <style:table-column-properties style:column-width="0.7479in"/>
    </style:style>
    <style:style style:name="TableColumn9" style:family="table-column">
      <style:table-column-properties style:column-width="1.5611in"/>
    </style:style>
    <style:style style:name="TableColumn10" style:family="table-column">
      <style:table-column-properties style:column-width="1.3645in"/>
    </style:style>
    <style:style style:name="TableColumn11" style:family="table-column">
      <style:table-column-properties style:column-width="0.9395in"/>
    </style:style>
    <style:style style:name="Table6" style:family="table">
      <style:table-properties style:width="4.9979in" style:rel-width="82.18%" fo:margin-left="0in" table:align="center"/>
    </style:style>
    <style:style style:name="TableRow12" style:family="table-row">
      <style:table-row-properties style:min-row-height="0.0229in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/>
    </style:style>
    <style:style style:name="TableCell17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/>
    </style:style>
    <style:style style:name="TableRow23" style:family="table-row">
      <style:table-row-properties style:min-row-height="0.0486in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8" style:family="table-cell">
      <style:table-cell-properties fo:border-top="0.020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3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3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34" style:family="table-row">
      <style:table-row-properties style:min-row-height="0.0486in" fo:keep-together="always"/>
    </style:style>
    <style:style style:name="TableCell35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4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45" style:family="table-row">
      <style:table-row-properties style:min-row-height="0.0486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56" style:family="table-row">
      <style:table-row-properties style:min-row-height="0.0486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67" style:family="table-row">
      <style:table-row-properties style:min-row-height="0.1638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78" style:family="table-row">
      <style:table-row-properties style:min-row-height="0.209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89" style:family="table-row">
      <style:table-row-properties style:min-row-height="0.1194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100" style:family="table-row">
      <style:table-row-properties style:min-row-height="0.1194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111" style:family="table-row">
      <style:table-row-properties style:min-row-height="0.1194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122" style:family="table-row">
      <style:table-row-properties style:min-row-height="0.0368in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27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P133" style:parent-style-name="內文" style:family="paragraph">
      <style:paragraph-properties fo:text-align="justify" fo:margin-top="0.125in" fo:line-height="0.2777in" fo:margin-left="0.0972in" fo:text-indent="-0.0972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都市更新會</text:span><text:span text:style-name="T4">會員</text:span><text:span text:style-name="T5">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編號</text:p>
            </table:table-cell>
            <table:table-cell table:style-name="TableCell15">
              <text:p text:style-name="P16">姓名</text:p>
            </table:table-cell>
            <table:table-cell table:style-name="TableCell17">
              <text:p text:style-name="P18">持有土地/建物*</text:p>
            </table:table-cell>
            <table:table-cell table:style-name="TableCell19">
              <text:p text:style-name="P20">聯絡地址</text:p>
            </table:table-cell>
            <table:table-cell table:style-name="TableCell21">
              <text:p text:style-name="P22">聯絡電話</text:p>
            </table:table-cell>
          </table:table-row>
        </table:table-header-row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*</text:span><text:span text:style-name="T135">指土地或建物</text:span><text:span text:style-name="T136">於登記簿上所載標示部資料，包括土地地段、小段、地號及建物建號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城更新06-（民）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馮梓琁</meta:initial-creator>
    <dc:creator>張芳瑜</dc:creator>
    <meta:creation-date>2021-01-27T03:45:00Z</meta:creation-date>
    <dc:date>2021-01-27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