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籌組新北市○○區○○段○○地號等○○土地都市更新會</text:p>
      <text:p text:style-name="P3"><text:span text:style-name="T4">申請書</text:span></text:p>
      <text:p text:style-name="P5"/>
      <text:p text:style-name="P6"><text:span text:style-name="T7">受文者：</text:span><text:span text:style-name="T8">新北市政府都市更新處</text:span></text:p>
      <text:p text:style-name="P9">日期：中華民國○○年○○月○○日</text:p>
      <text:p text:style-name="P10">主旨：檢送申請籌組「新北市○○區○○段○○地號等○○土地都市更新會」相關申請文件，請惠予核准，俾利後續都市更新工作之推動，請查照。</text:p>
      <text:p text:style-name="P11">說明：</text:p>
      <text:list text:style-name="LFO1" text:continue-numbering="true">
        <text:list-item>
          <text:p text:style-name="P12"><text:span text:style-name="T13">依都市更新條例</text:span><text:span text:style-name="T14">第</text:span><text:span text:style-name="T15">27</text:span><text:span text:style-name="T16">條</text:span><text:span text:style-name="T17">及都市更新會</text:span><text:span text:style-name="T18">設立管理及解散辦法</text:span><text:span text:style-name="T19">第</text:span><text:span text:style-name="T20">3</text:span><text:span text:style-name="T21">條</text:span><text:span text:style-name="T22">規定辦理。</text:span></text:p>
        </text:list-item>
        <text:list-item>
          <text:p text:style-name="P23">本案更新單元位於○○區○○段，其範圍如附圖所示，</text:p>
        </text:list-item>
      </text:list>
      <text:p text:style-name="P24">土地計○○(詳列全部地號)等○○筆地號，面積○○平方公尺；</text:p>
      <text:p text:style-name="P25">建物計○○(詳列全部建號)等○○筆建號，面積○○平方公尺。</text:p>
      <text:list text:style-name="LFO1" text:continue-numbering="true">
        <text:list-item>
          <text:p text:style-name="P26">檢附文件：</text:p>
          <text:list text:continue-numbering="true">
            <text:list-item>
              <text:p text:style-name="P27"><text:span text:style-name="T28">發起人名冊（</text:span><text:span text:style-name="T29">發起人為自然人者，其姓名、聯絡地址及身分證影本；發起人為法人者，其名稱、主事務所或營業所所在地、法人登記證明文件及代表人指派書</text:span><text:span text:style-name="T30">）</text:span><text:span text:style-name="T31">。</text:span></text:p>
            </text:list-item>
            <text:list-item>
              <text:p text:style-name="P32"><text:span text:style-name="T33">章程草案</text:span><text:span text:style-name="T34">。</text:span></text:p>
            </text:list-item>
            <text:list-item>
              <text:p text:style-name="P35"><text:span text:style-name="T36">更新單元內之土地或建物登記簿謄本</text:span><text:span text:style-name="T37">。</text:span></text:p>
            </text:list-item>
            <text:list-item>
              <text:p text:style-name="P38"><text:span text:style-name="T39">經直轄市、縣（市）主管機關核准之事業概要</text:span><text:span text:style-name="T40">之核准函</text:span><text:span text:style-name="T41">（或已達本條例</text:span><text:span text:style-name="T42">第</text:span><text:span text:style-name="T43">22</text:span><text:span text:style-name="T44">條</text:span><text:span text:style-name="T45">第</text:span><text:span text:style-name="T46">2</text:span><text:span text:style-name="T47">項前段規定比例之同意籌組</text:span><text:span text:style-name="T48">同意書</text:span><text:span text:style-name="T49">）</text:span><text:span text:style-name="T50">。</text:span></text:p>
            </text:list-item>
            <text:list-item>
              <text:p text:style-name="P51">其他必要文件(詳參都市更新團體申請籌組文件檢核表)。</text:p>
            </text:list-item>
          </text:list>
        </text:list-item>
      </text:list>
      <text:p text:style-name="P52"/>
      <text:p text:style-name="P53"/>
      <text:p text:style-name="P54"><text:span text:style-name="T55">發起人代表：</text:span><text:span text:style-name="T56"><text:s text:c="3"/></text:span><text:span text:style-name="T57"><text:s text:c="13"/></text:span><text:span text:style-name="T58"><text:s text:c="6"/></text:span><text:span text:style-name="T59"><text:s text:c="15"/></text:span><text:span text:style-name="T60">（簽章）</text:span></text:p>
      <text:p text:style-name="P61"/>
      <text:p text:style-name="P62">聯絡地址：</text:p>
      <text:p text:style-name="P63">聯絡電話：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5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1:00Z</meta:creation-date>
    <dc:date>2021-01-27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