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0715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2" style:family="table">
      <style:table-properties style:width="5.8076in" fo:margin-left="0in" table:align="left"/>
    </style:style>
    <style:style style:name="TableRow9" style:family="table-row">
      <style:table-row-properties style:row-height="0.4833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Row13" style:family="table-row">
      <style:table-row-properties style:min-row-height="0.771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720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Row28" style:family="table-row">
      <style:table-row-properties style:min-row-height="0.720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Row37" style:family="table-row">
      <style:table-row-properties style:min-row-height="0.703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row-height="0.720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831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row-height="0.7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row-height="2.5923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center" fo:margin-top="0.1666in" fo:margin-right="0.1666in"/>
      <style:text-properties style:font-name="新細明體" fo:color="#808080" fo:font-size="22pt" style:font-size-asian="22pt" style:font-size-complex="22pt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 fo:margin-right="0.1569in"/>
      <style:text-properties style:font-name-asian="標楷體"/>
    </style:style>
    <style:style style:name="P74" style:parent-style-name="內文" style:family="paragraph">
      <style:paragraph-properties fo:text-align="justify" fo:margin-right="0.1569in"/>
      <style:text-properties style:font-name-asian="標楷體"/>
    </style:style>
    <style:style style:name="P75" style:parent-style-name="內文" style:family="paragraph">
      <style:paragraph-properties fo:text-align="justify" fo:margin-right="0.1569in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margin-right="2.0263in"/>
      <style:text-properties style:font-name-asian="標楷體"/>
    </style:style>
    <style:style style:name="P81" style:parent-style-name="內文" style:family="paragraph">
      <style:paragraph-properties fo:margin-right="2.0263in"/>
      <style:text-properties style:font-name-asian="標楷體"/>
    </style:style>
    <style:style style:name="P82" style:parent-style-name="內文" style:family="paragraph">
      <style:paragraph-properties fo:text-align="center" fo:margin-right="-0.0381in"/>
      <style:text-properties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新北市政府都市更新整建維護補助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5">
            <text:p text:style-name="P17">擬訂新北市○○區○○段(○○小段)○○地號等○○筆土地都市更新整建維護補助計畫<text:s/>(立面修繕/耐震補強/增設昇降設備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2">
            <text:p text:style-name="P22">○○管理委員會/○○公司/○○○</text:p>
          </table:table-cell>
          <table:covered-table-cell/>
          <table:table-cell table:style-name="TableCell23">
            <text:p text:style-name="P24">統一編號</text:p>
            <text:p text:style-name="P25">(身份證字號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傳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地址</text:p>
          </table:table-cell>
          <table:table-cell table:style-name="TableCell40" table:number-columns-spanned="5">
            <text:p text:style-name="P41">新北市○○區○○里○○路/街○○巷○○弄○○號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施工期程</text:p>
          </table:table-cell>
          <table:table-cell table:style-name="TableCell45" table:number-columns-spanned="5">
            <text:p text:style-name="P46">○年○月○日起至○年○月○日止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計畫總經費</text:p>
            <text:p text:style-name="P50">(單位:新臺幣元)<text:s/>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核定補助經費</text:p>
            <text:p text:style-name="P55">(單位:新臺幣元)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最近3年曾獲各級政府補助情形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<draw:custom-shape svg:x="3.17292in" svg:y="0.16319in" svg:width="0.87083in" svg:height="0.7875in" draw:z-index="251658240" draw:id="id0" draw:style-name="a1" draw:name="Rectangle 5" text:anchor-type="paragraph"><svg:title/><svg:desc/><text:p text:style-name="P67"/><text:p text:style-name="P68">申請人/</text:p><text:p text:style-name="P69">代表人印</text:p><draw:enhanced-geometry draw:type="non-primitive" svg:viewBox="0 0 21600 21600" draw:enhanced-path="M 0 0 L 21600 0 21600 21600 0 21600 Z N"/></draw:custom-shape></text:span><text:span text:style-name="T70"><draw:custom-shape svg:x="4.14444in" svg:y="0.16319in" svg:width="1.59583in" svg:height="1.49167in" draw:z-index="251657216" draw:id="id1" draw:style-name="a3" draw:name="Rectangle 4" text:anchor-type="paragraph"><svg:title/><svg:desc/><text:p text:style-name="P71">登記印鑑之印文</text:p><draw:enhanced-geometry draw:type="non-primitive" svg:viewBox="0 0 21600 21600" draw:enhanced-path="M 0 0 L 21600 0 21600 21600 0 21600 Z N"/></draw:custom-shape></text:span></text:p>
            <text:p text:style-name="P72">申請人聲明書</text:p>
            <text:p text:style-name="P73">本次申請補助案件之申請書及所有</text:p>
            <text:p text:style-name="P74">檢附資料均據實填報，如有虛偽，</text:p>
            <text:p text:style-name="P75">願負擔法律上一切責任。</text:p>
            <text:p text:style-name="P76"/>
            <text:p text:style-name="P77"/>
            <text:p text:style-name="P78"/>
            <text:p text:style-name="P79">申請人：<text:s text:c="14"/><text:s text:c="3"/><text:s text:c="9"/>(簽章)</text:p>
            <text:p text:style-name="P80"/>
            <text:p text:style-name="P81"/>
            <text:p text:style-name="P82">中華民國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蕭宇庭</dc:creator>
    <meta:creation-date>2021-10-28T10:23:00Z</meta:creation-date>
    <dc:date>2021-10-28T10:23:00Z</dc:date>
    <meta:print-date>2015-10-29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