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465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2.3159in"/>
    </style:style>
    <style:style style:name="Table7" style:family="table">
      <style:table-properties style:width="7.0881in" fo:margin-left="0in" table:align="center"/>
    </style:style>
    <style:style style:name="TableRow13" style:family="table-row">
      <style:table-row-properties style:min-row-height="0.4277in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 fo:margin-right="0.6666in"/>
      <style:text-properties style:font-name-asian="標楷體"/>
    </style:style>
    <style:style style:name="TableRow22" style:family="table-row">
      <style:table-row-properties style:min-row-height="0.3826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style:line-height-at-least="0in"/>
      <style:text-properties style:font-name-asian="標楷體"/>
    </style:style>
    <style:style style:name="TableRow32" style:family="table-row">
      <style:table-row-properties style:min-row-height="0.3409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style:line-height-at-least="0in"/>
      <style:text-properties style:font-name-asian="標楷體"/>
    </style:style>
    <style:style style:name="TableRow41" style:family="table-row">
      <style:table-row-properties style:min-row-height="0.2868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Row50" style:family="table-row">
      <style:table-row-properties style:min-row-height="0.3798in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Row55" style:family="table-row">
      <style:table-row-properties style:min-row-height="0.2909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Row60" style:family="table-row">
      <style:table-row-properties style:min-row-height="0.3013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Row65" style:family="table-row">
      <style:table-row-properties style:min-row-height="0.3701in"/>
    </style:style>
    <style:style style:name="TableCell6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/>
    </style:style>
    <style:style style:name="TableRow70" style:family="table-row">
      <style:table-row-properties style:min-row-height="0.3666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4597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min-row-height="1.7826in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style:line-height-at-least="0in"/>
    </style:style>
    <style:style style:name="P92" style:parent-style-name="內文" style:family="paragraph">
      <style:paragraph-properties fo:text-align="start" style:line-height-at-least="0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style:line-height-at-least="0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30" style:family="table-row">
      <style:table-row-properties style:min-row-height="2.0486in"/>
    </style:style>
    <style:style style:name="TableCell131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P134" style:parent-style-name="內文" style:family="paragraph">
      <style:paragraph-properties fo:text-align="justify" style:line-height-at-least="0in" fo:text-indent="0.3333in"/>
      <style:text-properties style:font-name-asian="標楷體"/>
    </style:style>
    <style:style style:name="P135" style:parent-style-name="內文" style:family="paragraph">
      <style:paragraph-properties fo:text-align="justify" style:line-height-at-least="0in" fo:text-indent="2.6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end" style:line-height-at-least="0in"/>
      <style:text-properties style:font-name-asian="標楷體"/>
    </style:style>
    <style:style style:name="P140" style:parent-style-name="內文" style:family="paragraph">
      <style:paragraph-properties fo:text-align="end" style:line-height-at-least="0in" fo:margin-right="0.1666in"/>
      <style:text-properties style:font-name-asian="標楷體"/>
    </style:style>
    <style:style style:name="TableColumn142" style:family="table-column">
      <style:table-column-properties style:column-width="3.5437in"/>
    </style:style>
    <style:style style:name="TableColumn143" style:family="table-column">
      <style:table-column-properties style:column-width="3.5444in"/>
    </style:style>
    <style:style style:name="Table141" style:family="table">
      <style:table-properties style:width="7.0881in" fo:margin-left="0in" table:align="center"/>
    </style:style>
    <style:style style:name="TableRow144" style:family="table-row">
      <style:table-row-properties style:min-row-height="2.8506in"/>
    </style:style>
    <style:style style:name="TableCell145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Row149" style:family="table-row">
      <style:table-row-properties style:min-row-height="3.1472in"/>
    </style:style>
    <style:style style:name="TableCell150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Row153" style:family="table-row">
      <style:table-row-properties style:min-row-height="0.2937in"/>
    </style:style>
    <style:style style:name="TableCell154" style:family="table-cell">
      <style:table-cell-properties fo:border-top="0.0069in solid #000000" fo:border-left="0.013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194in"/>
    </style:style>
    <style:style style:name="TableCell15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TableRow160" style:family="table-row">
      <style:table-row-properties style:min-row-height="0.4194in"/>
    </style:style>
    <style:style style:name="TableCell16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4194in"/>
    </style:style>
    <style:style style:name="TableCell16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TableRow172" style:family="table-row">
      <style:table-row-properties style:min-row-height="0.4194in"/>
    </style:style>
    <style:style style:name="TableCell1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end" style:line-height-at-least="0in"/>
      <style:text-properties style:font-name-asian="標楷體"/>
    </style:style>
    <style:style style:name="P180" style:parent-style-name="內文" style:family="paragraph">
      <style:paragraph-properties fo:text-align="end" style:line-height-at-least="0in"/>
      <style:text-properties style:font-name-asian="標楷體"/>
    </style:style>
    <style:style style:name="P181" style:parent-style-name="內文" style:family="paragraph">
      <style:paragraph-properties fo:text-align="end" style:line-height-at-least="0in"/>
      <style:text-properties style:font-name-asian="標楷體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P183" style:parent-style-name="內文" style:family="paragraph">
      <style:paragraph-properties fo:widows="2" fo:orphans="2" fo:text-align="end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olumn191" style:family="table-column">
      <style:table-column-properties style:column-width="1.3993in"/>
    </style:style>
    <style:style style:name="TableColumn192" style:family="table-column">
      <style:table-column-properties style:column-width="0.4444in"/>
    </style:style>
    <style:style style:name="TableColumn193" style:family="table-column">
      <style:table-column-properties style:column-width="1.4763in"/>
    </style:style>
    <style:style style:name="TableColumn194" style:family="table-column">
      <style:table-column-properties style:column-width="1.452in"/>
    </style:style>
    <style:style style:name="TableColumn195" style:family="table-column">
      <style:table-column-properties style:column-width="2.3159in"/>
    </style:style>
    <style:style style:name="Table190" style:family="table">
      <style:table-properties style:width="7.0881in" fo:margin-left="0in" table:align="center"/>
    </style:style>
    <style:style style:name="TableRow196" style:family="table-row">
      <style:table-row-properties style:min-row-height="0.4277in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right="0.6666in"/>
      <style:text-properties style:font-name-asian="標楷體"/>
    </style:style>
    <style:style style:name="TableRow205" style:family="table-row">
      <style:table-row-properties style:min-row-height="0.4368in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style:line-height-at-least="0in"/>
      <style:text-properties style:font-name-asian="標楷體"/>
    </style:style>
    <style:style style:name="TableRow215" style:family="table-row">
      <style:table-row-properties style:min-row-height="0.2881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in"/>
      <style:text-properties style:font-name-asian="標楷體"/>
    </style:style>
    <style:style style:name="TableRow224" style:family="table-row">
      <style:table-row-properties style:min-row-height="0.302in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Row233" style:family="table-row">
      <style:table-row-properties style:min-row-height="0.2868in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284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Row270" style:family="table-row">
      <style:table-row-properties style:min-row-height="0.3305in"/>
    </style:style>
    <style:style style:name="TableCell27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Row275" style:family="table-row">
      <style:table-row-properties style:min-row-height="0.2798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-asian="標楷體"/>
    </style:style>
    <style:style style:name="TableRow279" style:family="table-row">
      <style:table-row-properties style:min-row-height="0.3479in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TableCell281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TableRow283" style:family="table-row">
      <style:table-row-properties style:min-row-height="0.5319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317" style:family="table-row">
      <style:table-row-properties style:min-row-height="2.7423in"/>
    </style:style>
    <style:style style:name="TableCell31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P320" style:parent-style-name="內文" style:family="paragraph">
      <style:paragraph-properties fo:text-align="justify" style:line-height-at-least="0in"/>
      <style:text-properties style:font-name-asian="標楷體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end" style:line-height-at-least="0in"/>
      <style:text-properties style:font-name-asian="標楷體"/>
    </style:style>
    <style:style style:name="P328" style:parent-style-name="內文" style:family="paragraph">
      <style:paragraph-properties fo:text-align="end" style:line-height-at-least="0in"/>
      <style:text-properties style:font-name-asian="標楷體"/>
    </style:style>
    <style:style style:name="P329" style:parent-style-name="內文" style:family="paragraph">
      <style:paragraph-properties fo:text-align="end" style:line-height-at-least="0in" fo:margin-right="0.1666in"/>
      <style:text-properties style:font-name-asian="標楷體"/>
    </style:style>
    <style:style style:name="TableColumn331" style:family="table-column">
      <style:table-column-properties style:column-width="3.4944in"/>
    </style:style>
    <style:style style:name="TableColumn332" style:family="table-column">
      <style:table-column-properties style:column-width="3.5937in"/>
    </style:style>
    <style:style style:name="Table330" style:family="table">
      <style:table-properties style:width="7.0881in" fo:margin-left="0in" table:align="center"/>
    </style:style>
    <style:style style:name="TableRow333" style:family="table-row">
      <style:table-row-properties style:min-row-height="3.0472in"/>
    </style:style>
    <style:style style:name="TableCell33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Row338" style:family="table-row">
      <style:table-row-properties style:min-row-height="3.3465in"/>
    </style:style>
    <style:style style:name="TableCell33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P343" style:parent-style-name="內文" style:family="paragraph">
      <style:paragraph-properties fo:text-align="justify" style:line-height-at-least="0in"/>
      <style:text-properties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-asian="標楷體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P351" style:parent-style-name="內文" style:family="paragraph">
      <style:paragraph-properties fo:text-align="justify" style:line-height-at-least="0in"/>
      <style:text-properties style:font-name-asian="標楷體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P353" style:parent-style-name="內文" style:family="paragraph">
      <style:paragraph-properties fo:text-align="justify" style:line-height-at-least="0in"/>
      <style:text-properties style:font-name-asian="標楷體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P355" style:parent-style-name="內文" style:family="paragraph">
      <style:paragraph-properties fo:text-align="justify" style:line-height-at-least="0in"/>
      <style:text-properties style:font-name-asian="標楷體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Row358" style:family="table-row">
      <style:table-row-properties style:min-row-height="0.3368in"/>
    </style:style>
    <style:style style:name="TableCell35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TableRow365" style:family="table-row">
      <style:table-row-properties style:min-row-height="0.2875in"/>
    </style:style>
    <style:style style:name="TableCell36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0.2875in"/>
    </style:style>
    <style:style style:name="TableCell3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0.2888in"/>
    </style:style>
    <style:style style:name="TableCell37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清單段落" style:list-style-name="LFO3" style:family="paragraph">
      <style:paragraph-properties style:line-height-at-least="0in" fo:margin-left="0.25in">
        <style:tab-stops/>
      </style:paragraph-properties>
      <style:text-properties style:font-name-asian="標楷體"/>
    </style:style>
    <style:style style:name="TableRow378" style:family="table-row">
      <style:table-row-properties style:min-row-height="0.284in"/>
    </style:style>
    <style:style style:name="TableCell37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3" style:family="paragraph">
      <style:paragraph-properties style:line-height-at-least="0in" fo:margin-left="0.25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end" style:line-height-at-least="0in" fo:margin-right="0.5in"/>
      <style:text-properties style:font-name-asian="標楷體"/>
    </style:style>
    <style:style style:name="P386" style:parent-style-name="內文" style:family="paragraph">
      <style:paragraph-properties fo:text-align="end" style:line-height-at-least="0in" fo:margin-right="0.5in"/>
      <style:text-properties style:font-name-asian="標楷體"/>
    </style:style>
    <style:style style:name="P387" style:parent-style-name="內文" style:family="paragraph">
      <style:paragraph-properties fo:text-align="end" style:line-height-at-least="0in" fo:margin-right="0.5in"/>
      <style:text-properties style:font-name-asian="標楷體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新北市政府處理防災型建築加速改善要點</text:p>
      <text:p text:style-name="P2"><text:span text:style-name="T3">地價稅</text:span><text:span text:style-name="T4">補貼</text:span><text:span text:style-name="T5">申請書</text:span></text:p>
      <text:p text:style-name="P6">申請日期：中華民國 <text:s text:c="3"/>年<text:s/><text:s/><text:s text:c="2"/>月<text:s/><text:s/>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地價稅年度</text:p>
          </table:table-cell>
          <table:table-cell table:style-name="TableCell20">
            <text:p text:style-name="P21"><text:s text:c="5"/><text:s text:c="5"/><text:s/>年</text:p>
          </table:table-cell>
        </table:table-row>
        <table:table-row table:style-name="TableRow22">
          <table:table-cell table:style-name="TableCell23">
            <text:p text:style-name="P24">身分證統一編號</text:p>
            <text:p text:style-name="P25">或機關統一編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地價稅繳交金額</text:p>
          </table:table-cell>
          <table:table-cell table:style-name="TableCell30">
            <text:p text:style-name="P31">元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基地總面積</text:p>
          </table:table-cell>
          <table:table-cell table:style-name="TableCell39">
            <text:p text:style-name="P40">平方公尺</text:p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基地</text:p>
          </table:table-cell>
          <table:table-cell table:style-name="TableCell58" table:number-columns-spanned="4">
            <text:p text:style-name="P59">區<text:s text:c="8"/>段<text:s text:c="8"/>小段<text:s text:c="7"/>地號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土地持分比例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地價稅補貼款匯款資料</text:p>
          </table:table-cell>
          <table:covered-table-cell/>
          <table:table-cell table:style-name="TableCell68" table:number-columns-spanned="3">
            <text:p text:style-name="P69">銀行名稱：<text:s text:c="10"/>銀行<text:s text:c="9"/>分行（請填寫銀行及分行代號）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戶名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帳號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地價稅補貼計算公式</text:p>
          </table:table-cell>
          <table:table-cell table:style-name="TableCell81" table:number-columns-spanned="4">
            <text:p text:style-name="P82"><text:span text:style-name="T83">□新</text:span><text:span text:style-name="T84">建</text:span><text:span text:style-name="T85">三年內</text:span><text:span text:style-name="T86">期間土地無法使用者，依建築法規定以開工之日起算至核發</text:span><text:span text:style-name="T87">使用執照止，全額</text:span><text:span text:style-name="T88"><text:s text:c="2"/></text:span><text:span text:style-name="T89">補貼</text:span><text:span text:style-name="T90">地價稅。</text:span></text:p>
            <text:p text:style-name="P91"/>
            <text:p text:style-name="P92"><draw:frame draw:style-name="a0" text:anchor-type="as-char" svg:x="0in" svg:y="0in" svg:width="2.9in" svg:height="0.20909in" style:rel-width="scale" style:rel-height="scale"><draw:object xlink:href="Object 1/" xlink:type="simple" xlink:show="embed" xlink:actuate="onLoad"/></draw:frame></text:p>
            <text:p text:style-name="P93">補貼金額(第4次)=申報地價×面積×2‰×當年度1月1日至第一年開工日前一日/365或366</text:p>
            <text:p text:style-name="P94"><text:span text:style-name="T95">□</text:span><text:span text:style-name="T96">新建後二</text:span><text:span text:style-name="T97">年內，依建築法規定之使用執照核發日為</text:span><text:span text:style-name="T98">補貼</text:span><text:span text:style-name="T99">之起算日，</text:span><text:span text:style-name="T100">補貼</text:span><text:span text:style-name="T101">地價稅百分之五十。</text:span></text:p>
            <text:p text:style-name="P102">補貼金額(第1次)=申報地價×面積×2‰×50%×使用執照核發日起算至當年度12月31日/(365或366)</text:p>
            <text:p text:style-name="P103"><draw:frame draw:style-name="a1" text:anchor-type="as-char" svg:x="0in" svg:y="0in" svg:width="3.11818in" svg:height="0.20909in" style:rel-width="scale" style:rel-height="scale"><draw:object xlink:href="Object 2/" xlink:type="simple" xlink:show="embed" xlink:actuate="onLoad"/></draw:frame></text:p>
            <text:p text:style-name="P104"><text:span text:style-name="T105">補貼金額</text:span><text:span text:style-name="T106">(</text:span><text:span text:style-name="T107">第</text:span><text:span text:style-name="T108">3</text:span><text:span text:style-name="T109">次</text:span><text:span text:style-name="T110">)=</text:span><text:span text:style-name="T111"><text:s/></text:span><text:span text:style-name="T112">申報地價×面積×</text:span><text:span text:style-name="T113">2</text:span><text:span text:style-name="T114">‰×</text:span><text:span text:style-name="T115">50%</text:span><text:span text:style-name="T116">×</text:span><text:span text:style-name="T117">當年度</text:span><text:span text:style-name="T118">1</text:span><text:span text:style-name="T119">月</text:span><text:span text:style-name="T120">1</text:span><text:span text:style-name="T121">日至第一年領使照日</text:span><text:span text:style-name="T122">前一日</text:span><text:span text:style-name="T123">/365</text:span><text:span text:style-name="T124">或</text:span><text:span text:style-name="T125">366</text:span></text:p>
            <text:p text:style-name="P126"><text:span text:style-name="T127">以上公式僅供計算參考，補貼數額由</text:span><text:span text:style-name="T128">執行機關</text:span><text:span text:style-name="T129">依實際情形核算後發放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此致</text:p>
            <text:p text:style-name="P133"/>
            <text:p text:style-name="P134">新北市政府城鄉發展局<text:s text:c="11"/></text:p>
            <text:p text:style-name="P135"><text:span text:style-name="T136">申請人：</text:span><text:span text:style-name="T137"><text:s text:c="30"/></text:span><text:span text:style-name="T138">（簽名及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9">第1頁/共2頁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（清晰之身分證正面影印本）</text:p>
          </table:table-cell>
          <table:table-cell table:style-name="TableCell147">
            <text:p text:style-name="P148">（清晰之身分證反面影印本）</text:p>
          </table:table-cell>
        </table:table-row>
        <table:table-row table:style-name="TableRow149">
          <table:table-cell table:style-name="TableCell150" table:number-columns-spanned="2">
            <text:p text:style-name="P151"/>
            <text:p text:style-name="P152">補貼款匯款存摺影本黏貼處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檢附文件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3" text:continue-numbering="true">
              <text:list-item>
                <text:p text:style-name="P159">1.國民身分證正反面影本。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list text:style-name="LFO3" text:continue-numbering="true">
              <text:list-item>
                <text:p text:style-name="P162"><text:span text:style-name="T163">2</text:span><text:span text:style-name="T164">.</text:span><text:span text:style-name="T165">地價稅繳納之收據影本。</text:span>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3" text:continue-numbering="true">
              <text:list-item>
                <text:p text:style-name="P168">3.地價稅課稅明細(含稅單)。</text:p>
              </text:list-item>
            </text:list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3" text:continue-numbering="true">
              <text:list-item>
                <text:p text:style-name="P171">4.補貼金額撥款戶名及帳號資料影本。</text:p>
              </text:list-item>
            </text:list>
          </table:table-cell>
          <table:covered-table-cell/>
        </table:table-row>
        <table:table-row table:style-name="TableRow172">
          <table:table-cell table:style-name="TableCell173" table:number-columns-spanned="2">
            <text:list text:style-name="LFO3" text:continue-numbering="true">
              <text:list-item>
                <text:p text:style-name="P174"><text:span text:style-name="T175">5</text:span><text:span text:style-name="T176">.</text:span><text:span text:style-name="T177">其他證明文件。</text:span><text:span text:style-name="T178"><text:s text:c="32"/></text:span></text:p>
              </text:list-item>
            </text:list>
          </table:table-cell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>第2頁/共2頁</text:p>
      <text:soft-page-break/>
      <text:p text:style-name="P184">新北市政府處理防災型建築加速改善要點</text:p>
      <text:p text:style-name="P185"><text:span text:style-name="T186">房屋稅</text:span><text:span text:style-name="T187">補貼</text:span><text:span text:style-name="T188">申請書</text:span></text:p>
      <text:p text:style-name="P189">申請日期：中華民國 <text:s text:c="3"/>年 <text:s text:c="3"/>月 <text:s text:c="3"/>日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申請人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申請房屋稅年度</text:p>
          </table:table-cell>
          <table:table-cell table:style-name="TableCell203">
            <text:p text:style-name="P204"><text:s text:c="5"/><text:s text:c="5"/><text:s/>年</text:p>
          </table:table-cell>
        </table:table-row>
        <table:table-row table:style-name="TableRow205">
          <table:table-cell table:style-name="TableCell206">
            <text:p text:style-name="P207">身分證統一編號</text:p>
            <text:p text:style-name="P208">或機關統一編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房屋稅繳交金額</text:p>
          </table:table-cell>
          <table:table-cell table:style-name="TableCell213">
            <text:p text:style-name="P214">元</text:p>
          </table:table-cell>
        </table:table-row>
        <table:table-row table:style-name="TableRow215">
          <table:table-cell table:style-name="TableCell216">
            <text:p text:style-name="P217">出生日期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房屋稅籍編號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手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通訊地址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課稅房屋座落基地地號</text:p>
          </table:table-cell>
          <table:table-cell table:style-name="TableCell241" table:number-columns-spanned="4">
            <text:p text:style-name="P242">新北市<text:s text:c="7"/>區<text:s text:c="8"/>段<text:s text:c="8"/>小段<text:s text:c="7"/>地號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拆除前持有之建物建號</text:p>
          </table:table-cell>
          <table:table-cell table:style-name="TableCell246" table:number-columns-spanned="4">
            <text:p text:style-name="P247"><text:span text:style-name="T248">□</text:span><text:span text:style-name="T249">新北市</text:span><text:span text:style-name="T250"><text:s text:c="7"/></text:span><text:span text:style-name="T251">區</text:span><text:span text:style-name="T252"><text:s text:c="8"/></text:span><text:span text:style-name="T253">段</text:span><text:span text:style-name="T254"><text:s text:c="8"/></text:span><text:span text:style-name="T255"><text:s text:c="4"/></text:span><text:span text:style-name="T256"><text:s text:c="7"/></text:span><text:span text:style-name="T257">建</text:span><text:span text:style-name="T258">號</text:span></text:p>
            <text:p text:style-name="P259"><text:span text:style-name="T260">□</text:span><text:span text:style-name="T261">檢附</text:span><text:span text:style-name="T262">執行機關</text:span><text:span text:style-name="T263">核發本要點</text:span><text:span text:style-name="T264">範圍確認之函文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建物持分比例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房屋稅補貼款匯款資料</text:p>
          </table:table-cell>
          <table:covered-table-cell/>
          <table:table-cell table:style-name="TableCell273" table:number-columns-spanned="3">
            <text:p text:style-name="P274">銀行名稱：<text:s text:c="10"/>銀行<text:s text:c="9"/>分行（請填寫銀行及分行代號）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戶名：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>帳號：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房屋稅補貼計算公式</text:p>
          </table:table-cell>
          <table:table-cell table:style-name="TableCell286" table:number-columns-spanned="4">
            <text:p text:style-name="P287">補貼金額(第1次)=房屋標準單價×總樓地板面積×(1-折舊率×折舊經歷年數)×地段等級調整率×1.2%×50%×使用執照核發日(或課稅月)起算至當年6月30日/(365或366)</text:p>
            <text:p text:style-name="P288"><text:span text:style-name="T289">補貼金額</text:span><text:span text:style-name="T290">(</text:span><text:span text:style-name="T291">第</text:span><text:span text:style-name="T292">2</text:span><text:span text:style-name="T293">次</text:span><text:span text:style-name="T294">)</text:span><text:span text:style-name="T295">=</text:span><text:span text:style-name="T296">房屋標準單價</text:span><text:span text:style-name="T297">×</text:span><text:span text:style-name="T298">總樓地板</text:span><text:span text:style-name="T299">面積×</text:span><text:span text:style-name="T300">(1-</text:span><text:span text:style-name="T301">折舊率</text:span><text:span text:style-name="T302">×</text:span><text:span text:style-name="T303">折舊經歷年數</text:span><text:span text:style-name="T304">)</text:span><text:span text:style-name="T305">×</text:span><text:span text:style-name="T306">地段等級調整率</text:span><text:span text:style-name="T307">×</text:span><text:span text:style-name="T308">1.2%</text:span><text:span text:style-name="T309">×</text:span><text:span text:style-name="T310">50%</text:span><text:span text:style-name="T311"><text:s/></text:span></text:p>
            <text:p text:style-name="P312">補貼金額(第3次)=房屋標準單價×總樓地板面積×(1-折舊率×折舊經歷年數)×地段等級調整率×1.2%×50%×前一年7月1日至第一年使用執照核發日前一日/365或366</text:p>
            <text:p text:style-name="P313"><text:span text:style-name="T314">以上公式僅供計算參考，補貼數額由</text:span><text:span text:style-name="T315">執行機關</text:span><text:span text:style-name="T316">依實際情形核算後發放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此致</text:p>
            <text:p text:style-name="P320">新北市政府城鄉發展局<text:s text:c="11"/></text:p>
            <text:p text:style-name="P321"><text:span text:style-name="T322"><text:s text:c="25"/></text:span><text:span text:style-name="T323">申請人：</text:span><text:span text:style-name="T324"><text:s text:c="5"/></text:span><text:span text:style-name="T325"><text:s text:c="30"/></text:span><text:span text:style-name="T326">（簽名及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7">第1頁/共2頁</text:p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（清晰之身分證正面影印本）</text:p>
          </table:table-cell>
          <table:table-cell table:style-name="TableCell336">
            <text:p text:style-name="P337">（清晰之身分證反面影印本）</text:p>
          </table:table-cell>
        </table:table-row>
        <table:table-row table:style-name="TableRow338">
          <table:table-cell table:style-name="TableCell339" table:number-columns-spanned="2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補貼款匯款存摺影本黏貼處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檢附文件</text:span></text:p>
          </table:table-cell>
          <table:covered-table-cell/>
        </table:table-row>
        <table:table-row table:style-name="TableRow362">
          <table:table-cell table:style-name="TableCell363" table:number-columns-spanned="2">
            <text:list text:style-name="LFO3" text:continue-numbering="true">
              <text:list-item>
                <text:p text:style-name="P364">1.國民身分證正反面影本。</text:p>
              </text:list-item>
            </text:list>
          </table:table-cell>
          <table:covered-table-cell/>
        </table:table-row>
        <table:table-row table:style-name="TableRow365">
          <table:table-cell table:style-name="TableCell366" table:number-columns-spanned="2">
            <text:list text:style-name="LFO3" text:continue-numbering="true">
              <text:list-item>
                <text:p text:style-name="P367"><text:span text:style-name="T368">2</text:span><text:span text:style-name="T369">.</text:span><text:span text:style-name="T370">房屋</text:span><text:span text:style-name="T371">稅繳納之收據影本。</text:span></text:p>
              </text:list-item>
            </text:list>
          </table:table-cell>
          <table:covered-table-cell/>
        </table:table-row>
        <table:table-row table:style-name="TableRow372">
          <table:table-cell table:style-name="TableCell373" table:number-columns-spanned="2">
            <text:list text:style-name="LFO3" text:continue-numbering="true">
              <text:list-item>
                <text:p text:style-name="P374">3.房屋稅繳款書(含稅單)。</text:p>
              </text:list-item>
            </text:list>
          </table:table-cell>
          <table:covered-table-cell/>
        </table:table-row>
        <table:table-row table:style-name="TableRow375">
          <table:table-cell table:style-name="TableCell376" table:number-columns-spanned="2">
            <text:list text:style-name="LFO3" text:continue-numbering="true">
              <text:list-item>
                <text:p text:style-name="P377">4.補貼金額撥款戶名及帳號資料影本。</text:p>
              </text:list-item>
            </text:list>
          </table:table-cell>
          <table:covered-table-cell/>
        </table:table-row>
        <table:table-row table:style-name="TableRow378">
          <table:table-cell table:style-name="TableCell379" table:number-columns-spanned="2">
            <text:list text:style-name="LFO3" text:continue-numbering="true">
              <text:list-item>
                <text:p text:style-name="P380"><text:span text:style-name="T381">5.</text:span><text:span text:style-name="T382">其</text:span><text:span text:style-name="T383">他證明文件。</text:span><text:span text:style-name="T384"><text:s text:c="32"/></text:span></text:p>
              </text:list-item>
            </text:list>
          </table:table-cell>
          <table:covered-table-cell/>
        </table:table-row>
      </table:table>
      <text:p text:style-name="P385"/>
      <text:p text:style-name="P386"/>
      <text:p text:style-name="P387"/>
      <text:p text:style-name="P388"><text:span text:style-name="T389">第</text:span><text:span text:style-name="T390">2</text:span><text:span text:style-name="T391">頁</text:span><text:span text:style-name="T392">/</text:span><text:span text:style-name="T393">共</text:span><text:span text:style-name="T394">2</text:span><text:span text:style-name="T39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品儒</dc:creator>
    <meta:creation-date>2020-03-19T08:13:00Z</meta:creation-date>
    <dc:date>2020-03-19T08:13:00Z</dc:date>
    <meta:print-date>2018-05-31T01:2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8" meta:character-count="1795" meta:row-count="12" meta:non-whitespace-character-count="153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補</mml:mi>
  <mml:mi mathvariant="normal">貼</mml:mi>
  <mml:mi mathvariant="normal">金</mml:mi>
  <mml:mi mathvariant="normal">額</mml:mi>
  <mml:mo>(</mml:mo>
  <mml:mi mathvariant="normal">第</mml:mi>
  <mml:mn>2</mml:mn>
  <mml:mi mathvariant="normal">、</mml:mi>
  <mml:mn>3</mml:mn>
  <mml:mi mathvariant="normal">次</mml:mi>
  <mml:mo>)</mml:mo>
  <mml:mo>=</mml:mo>
  <mml:mi mathvariant="normal">申</mml:mi>
  <mml:mi mathvariant="normal">報</mml:mi>
  <mml:mi mathvariant="normal">地</mml:mi>
  <mml:mi mathvariant="normal">價</mml:mi>
  <mml:mo>×</mml:mo>
  <mml:mi mathvariant="normal">面</mml:mi>
  <mml:mi mathvariant="normal">積</mml:mi>
  <mml:mo>×</mml:mo>
  <mml:mn>2</mml:mn>
  <mml:mi>‰</mml:mi>
</mml:math>
</file>

<file path=Object 2/content.xml><?xml version="1.0" encoding="utf-8"?>
<mml:math xmlns:mml="http://www.w3.org/1998/Math/MathML" xmlns:m="http://schemas.openxmlformats.org/officeDocument/2006/math">
  <mml:mi mathvariant="normal">補</mml:mi>
  <mml:mi mathvariant="normal">貼</mml:mi>
  <mml:mi mathvariant="normal">金</mml:mi>
  <mml:mi mathvariant="normal">額</mml:mi>
  <mml:mo>(</mml:mo>
  <mml:mi mathvariant="normal">第</mml:mi>
  <mml:mn>2</mml:mn>
  <mml:mi mathvariant="normal">次</mml:mi>
  <mml:mo>)</mml:mo>
  <mml:mo>=</mml:mo>
  <mml:mi mathvariant="normal">申</mml:mi>
  <mml:mi mathvariant="normal">報</mml:mi>
  <mml:mi mathvariant="normal">地</mml:mi>
  <mml:mi mathvariant="normal">價</mml:mi>
  <mml:mo>×</mml:mo>
  <mml:mi mathvariant="normal">面</mml:mi>
  <mml:mi mathvariant="normal">積</mml:mi>
  <mml:mo>×</mml:mo>
  <mml:mn>2</mml:mn>
  <mml:mi>‰</mml:mi>
  <mml:mo>×</mml:mo>
  <mml:mn>50</mml:mn>
  <mml:mi mathvariant="normal">%</mml:mi>
</mml:math>
</file>