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1.5701in"/>
    </style:style>
    <style:style style:name="TableColumn13" style:family="table-column">
      <style:table-column-properties style:column-width="2.1229in"/>
    </style:style>
    <style:style style:name="TableColumn14" style:family="table-column">
      <style:table-column-properties style:column-width="1.0729in"/>
    </style:style>
    <style:style style:name="Table9" style:family="table">
      <style:table-properties style:width="6.0763in" style:rel-width="99.92%" fo:margin-left="0in" table:align="center"/>
    </style:style>
    <style:style style:name="TableRow15" style:family="table-row">
      <style:table-row-properties style:min-row-height="0.0229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6" style:family="table-row">
      <style:table-row-properties style:min-row-height="0.0486in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7" style:family="table-row">
      <style:table-row-properties style:min-row-height="0.0486in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0486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0.0486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0" style:family="table-row">
      <style:table-row-properties style:min-row-height="0.1638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0.209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2" style:family="table-row">
      <style:table-row-properties style:min-row-height="0.1194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03" style:family="table-row">
      <style:table-row-properties style:min-row-height="0.1194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0.1194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25" style:family="table-row">
      <style:table-row-properties style:min-row-height="0.0368in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36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52" style:family="table-column">
      <style:table-column-properties style:column-width="0.4576in"/>
    </style:style>
    <style:style style:name="TableColumn153" style:family="table-column">
      <style:table-column-properties style:column-width="2.8069in"/>
    </style:style>
    <style:style style:name="TableColumn154" style:family="table-column">
      <style:table-column-properties style:column-width="2.8083in"/>
    </style:style>
    <style:style style:name="Table151" style:family="table">
      <style:table-properties style:width="6.0729in" style:rel-width="99.86%" fo:margin-left="0in" table:align="center"/>
    </style:style>
    <style:style style:name="TableRow155" style:family="table-row">
      <style:table-row-properties style:min-row-height="0.0229in" fo:keep-together="always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62" style:family="table-row">
      <style:table-row-properties style:min-row-height="1.7604in" fo:keep-together="always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169" style:family="table-row">
      <style:table-row-properties style:min-row-height="1.7604in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176" style:family="table-row">
      <style:table-row-properties style:min-row-height="1.7604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183" style:family="table-row">
      <style:table-row-properties style:min-row-height="1.7604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190" style:family="table-row">
      <style:table-row-properties style:min-row-height="1.7604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197" style:family="table-row">
      <style:table-row-properties style:min-row-height="1.7708in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204" style:family="table-row">
      <style:table-row-properties style:min-row-height="1.7708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211" style:family="table-row">
      <style:table-row-properties style:min-row-height="1.7708in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218" style:family="table-row">
      <style:table-row-properties style:min-row-height="1.7708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Row225" style:family="table-row">
      <style:table-row-properties style:min-row-height="1.7708in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P232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7">都市更新會</text:span><text:span text:style-name="T8">發起人名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編號</text:p>
            </table:table-cell>
            <table:table-cell table:style-name="TableCell18">
              <text:p text:style-name="P19">姓名</text:p>
            </table:table-cell>
            <table:table-cell table:style-name="TableCell20">
              <text:p text:style-name="P21">身分證字號</text:p>
            </table:table-cell>
            <table:table-cell table:style-name="TableCell22">
              <text:p text:style-name="P23">聯絡地址</text:p>
            </table:table-cell>
            <table:table-cell table:style-name="TableCell24">
              <text:p text:style-name="P25">聯絡電話</text:p>
            </table:table-cell>
          </table:table-row>
        </table:table-header-row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發起人身分證影本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編號</text:p>
            </table:table-cell>
            <table:table-cell table:style-name="TableCell158">
              <text:p text:style-name="P159">正面</text:p>
            </table:table-cell>
            <table:table-cell table:style-name="TableCell160">
              <text:p text:style-name="P161">反面</text:p>
            </table:table-cell>
          </table:table-row>
        </table:table-header-row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（民）城更新05-</text:span><text:span text:style-name="T4">（民）</text:span><text:span text:style-name="T5">表二-</text:span><text:span text:style-name="T6"><text:page-number text:fixed="false">1</text:page-number></text:span>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41:00Z</meta:creation-date>
    <dc:date>2021-01-27T03:41:00Z</dc:date>
    <meta:template xlink:href="Normal.dotm" xlink:type="simple"/>
    <meta:editing-cycles>2</meta:editing-cycles>
    <meta:editing-duration>PT0S</meta:editing-duration>
    <meta:document-statistic meta:page-count="3" meta:paragraph-count="1" meta:word-count="25" meta:character-count="167" meta:row-count="1" meta:non-whitespace-character-count="143"/>
  </office:meta>
</office:document-meta>
</file>