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025in" fo:margin-bottom="0.025in" fo:line-height="0.1666in"/>
      <style:text-properties style:font-name="Arial" style:font-name-asian="標楷體" style:font-name-complex="Arial" fo:color="#000000"/>
    </style:style>
    <style:style style:name="P12" style:parent-style-name="內文" style:family="paragraph">
      <style:paragraph-properties style:snap-to-layout-grid="false" fo:text-align="justify" fo:margin-top="0.125in" fo:margin-bottom="0.025in" style:line-height-at-least="0.1666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1.7416in"/>
    </style:style>
    <style:style style:name="TableColumn15" style:family="table-column">
      <style:table-column-properties style:column-width="1.3618in"/>
    </style:style>
    <style:style style:name="TableColumn16" style:family="table-column">
      <style:table-column-properties style:column-width="1.3881in"/>
    </style:style>
    <style:style style:name="TableColumn17" style:family="table-column">
      <style:table-column-properties style:column-width="1.2361in"/>
    </style:style>
    <style:style style:name="Table13" style:family="table">
      <style:table-properties style:width="5.7277in" style:rel-width="99.66%" fo:margin-left="0in" table:align="center"/>
    </style:style>
    <style:style style:name="TableRow18" style:family="table-row">
      <style:table-row-properties style:min-row-height="0.0229in"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2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/>
    </style:style>
    <style:style style:name="TableCell2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/>
    </style:style>
    <style:style style:name="TableCell2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/>
    </style:style>
    <style:style style:name="TableRow27" style:family="table-row">
      <style:table-row-properties style:min-row-height="0.0486in" fo:keep-together="always"/>
    </style:style>
    <style:style style:name="TableCell28" style:family="table-cell">
      <style:table-cell-properties fo:border-top="0.0138in solid #000000" fo:border-left="0.020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3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37" style:family="table-row">
      <style:table-row-properties style:min-row-height="0.0486in" fo:keep-together="always"/>
    </style:style>
    <style:style style:name="TableCell38" style:family="table-cell">
      <style:table-cell-properties fo:border-top="0.013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4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47" style:family="table-row">
      <style:table-row-properties style:min-row-height="0.0486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57" style:family="table-row">
      <style:table-row-properties style:min-row-height="0.0486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67" style:family="table-row">
      <style:table-row-properties style:min-row-height="0.0486in" fo:keep-together="always"/>
    </style:style>
    <style:style style:name="TableCell68" style:family="table-cell">
      <style:table-cell-properties fo:border-top="0.0069in solid #000000" fo:border-left="0.020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75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77" style:family="table-row">
      <style:table-row-properties style:min-row-height="0.0312in" fo:keep-together="always"/>
    </style:style>
    <style:style style:name="TableCell78" style:family="table-cell">
      <style:table-cell-properties fo:border-top="0.0138in solid #000000" fo:border-left="0.0208in solid #000000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81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8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85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P87" style:parent-style-name="內文" style:family="paragraph">
      <style:paragraph-properties style:snap-to-layout-grid="false" fo:text-align="justify" fo:margin-top="0.125in" fo:margin-bottom="0.025in" style:line-height-at-least="0.1666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89" style:family="table-column">
      <style:table-column-properties style:column-width="0.2972in"/>
    </style:style>
    <style:style style:name="TableColumn90" style:family="table-column">
      <style:table-column-properties style:column-width="0.4055in"/>
    </style:style>
    <style:style style:name="TableColumn91" style:family="table-column">
      <style:table-column-properties style:column-width="1.0506in"/>
    </style:style>
    <style:style style:name="TableColumn92" style:family="table-column">
      <style:table-column-properties style:column-width="1.3618in"/>
    </style:style>
    <style:style style:name="TableColumn93" style:family="table-column">
      <style:table-column-properties style:column-width="1.3597in"/>
    </style:style>
    <style:style style:name="TableColumn94" style:family="table-column">
      <style:table-column-properties style:column-width="1.2722in"/>
    </style:style>
    <style:style style:name="Table88" style:family="table">
      <style:table-properties style:width="5.7472in" style:rel-width="100%" fo:margin-left="0in" table:align="center"/>
    </style:style>
    <style:style style:name="TableRow95" style:family="table-row">
      <style:table-row-properties style:min-row-height="0.0229in" fo:keep-together="always"/>
    </style:style>
    <style:style style:name="TableCell96" style:family="table-cell">
      <style:table-cell-properties fo:border-top="0.0208in solid #000000" fo:border-left="0.0208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9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/>
    </style:style>
    <style:style style:name="TableCell10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/>
    </style:style>
    <style:style style:name="TableCell102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/>
    </style:style>
    <style:style style:name="TableRow104" style:family="table-row">
      <style:table-row-properties style:min-row-height="0.0486in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11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113" style:family="table-row">
      <style:table-row-properties style:min-row-height="0.0486in" fo:keep-together="always"/>
    </style:style>
    <style:style style:name="TableCell114" style:family="table-cell">
      <style:table-cell-properties fo:border-top="0.013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17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12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125" style:family="table-row">
      <style:table-row-properties style:min-row-height="0.0486in" fo:keep-together="always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136" style:family="table-row">
      <style:table-row-properties style:min-row-height="0.0486in" fo:keep-together="always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38" style:family="table-cell">
      <style:table-cell-properties fo:border-top="0.0069in solid #000000" fo:border-left="0.0138in solid #000000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147" style:family="table-row">
      <style:table-row-properties style:min-row-height="0.0486in" fo:keep-together="always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49" style:family="table-cell">
      <style:table-cell-properties fo:border-top="0.0069in solid #000000" fo:border-left="0.0138in solid #000000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157" style:family="table-row">
      <style:table-row-properties style:min-row-height="0.0347in" fo:keep-together="always"/>
    </style:style>
    <style:style style:name="TableCell158" style:family="table-cell">
      <style:table-cell-properties fo:border-top="0.0208in solid #000000" fo:border-left="0.0208in solid #000000" fo:border-bottom="0.013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DFKaiShu-SB-Estd-BF" fo:color="#000000" style:letter-kerning="false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DFKaiShu-SB-Estd-BF" fo:color="#000000" style:letter-kerning="false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DFKaiShu-SB-Estd-BF" fo:color="#000000" style:letter-kerning="false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DFKaiShu-SB-Estd-BF" style:font-name-asian="DFKaiShu-SB-Estd-BF" style:font-name-complex="DFKaiShu-SB-Estd-BF" fo:color="#000000" style:letter-kerning="false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DFKaiShu-SB-Estd-BF" style:font-name-asian="DFKaiShu-SB-Estd-BF" style:font-name-complex="DFKaiShu-SB-Estd-BF" fo:color="#000000" style:letter-kerning="false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center" fo:line-height="0.1666in"/>
    </style:style>
    <style:style style:name="T165" style:parent-style-name="預設段落字型" style:family="text">
      <style:text-properties style:font-name="DFKaiShu-SB-Estd-BF" style:font-name-asian="DFKaiShu-SB-Estd-BF" style:font-name-complex="DFKaiShu-SB-Estd-BF" fo:color="#000000" style:letter-kerning="false" fo:font-size="11pt" style:font-size-asian="11pt" style:font-size-complex="11pt"/>
    </style:style>
    <style:style style:name="TableCell166" style:family="table-cell">
      <style:table-cell-properties fo:border-top="0.0208in solid #000000" fo:border-left="0.013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16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7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173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175" style:family="table-row">
      <style:table-row-properties style:min-row-height="0.0416in" fo:keep-together="always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77" style:family="table-cell">
      <style:table-cell-properties fo:border-top="0.0138in solid #000000" fo:border-left="0.013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/>
    </style:style>
    <style:style style:name="TableCell1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18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185" style:family="table-row">
      <style:table-row-properties style:min-row-height="0.0868in" fo:keep-together="always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187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color="#000000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19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197" style:family="table-row">
      <style:table-row-properties style:min-row-height="0.2368in" fo:keep-together="always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20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208" style:family="table-row">
      <style:table-row-properties style:min-row-height="0.0416in" fo:keep-together="always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00000"/>
    </style:style>
    <style:style style:name="TableCell211" style:family="table-cell">
      <style:table-cell-properties fo:border-top="0.0138in solid #000000" fo:border-left="0.013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/>
    </style:style>
    <style:style style:name="TableCell2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21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220" style:family="table-row">
      <style:table-row-properties style:min-row-height="0.2083in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069in solid #000000" fo:background-color="#E6E6E6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22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Row229" style:family="table-row">
      <style:table-row-properties style:min-row-height="0.2187in" fo:keep-together="always"/>
    </style:style>
    <style:style style:name="TableCell230" style:family="table-cell">
      <style:table-cell-properties fo:border-top="0.0138in solid #000000" fo:border-left="0.0208in solid #000000" fo:border-bottom="0.0208in solid #000000" fo:border-right="0.0069in solid #000000" fo:background-color="#E6E6E6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center" fo:line-height="0.2083in"/>
    </style:style>
    <style:style style:name="T23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41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24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TableCell245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color="#000000"/>
    </style:style>
    <style:style style:name="P247" style:parent-style-name="內文" style:family="paragraph">
      <style:paragraph-properties style:text-autospace="none" fo:margin-top="0.125in" style:line-height-at-least="0in"/>
    </style:style>
    <style:style style:name="T2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color="#808080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color="#80808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4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5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58" style:parent-style-name="內文" style:family="paragraph">
      <style:paragraph-properties style:snap-to-layout-grid="false" fo:text-align="justify" fo:margin-top="0.025in" fo:margin-bottom="0.025in" fo:line-height="0.1666in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Arial" fo:color="#000000"/>
    </style:style>
    <style:style style:name="T261" style:parent-style-name="預設段落字型" style:family="text">
      <style:text-properties style:font-name="標楷體" style:font-name-asian="標楷體" style:font-name-complex="Arial" fo:color="#000000"/>
    </style:style>
    <style:style style:name="T262" style:parent-style-name="預設段落字型" style:family="text">
      <style:text-properties style:font-name="標楷體" style:font-name-asian="標楷體" style:font-name-complex="Arial" fo:color="#000000"/>
    </style:style>
    <style:style style:name="T263" style:parent-style-name="預設段落字型" style:family="text">
      <style:text-properties style:font-name="Arial" style:font-name-asian="標楷體" style:font-name-complex="Arial" fo:color="#000000"/>
    </style:style>
    <style:style style:name="T264" style:parent-style-name="預設段落字型" style:family="text">
      <style:text-properties style:font-name="標楷體" style:font-name-asian="標楷體" style:font-name-complex="Arial" fo:color="#000000"/>
    </style:style>
    <style:style style:name="P265" style:parent-style-name="內文" style:family="paragraph">
      <style:paragraph-properties fo:margin-bottom="0.125in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新北市○○區○○段○○地號等○○筆土地</text:span><text:span text:style-name="T9">自行組織更新會</text:span><text:span text:style-name="T10">同意書</text:span></text:p>
      <text:p text:style-name="P11">我本人_____________同意籌組『新北市○○區○○段○○地號等○○筆土地都市更新會』實施更新，同意之土地及建物所有權利範圍如下：</text:p>
      <text:p text:style-name="P12">一、土地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鄉鎮市區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><text:span text:style-name="T30">地段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小段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地號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土地面積（㎡）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權利範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持分面積（㎡）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二、建物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columns-spanned="3">
              <text:p text:style-name="P97">建號</text:p>
            </table:table-cell>
            <table:covered-table-cell/>
            <table:covered-table-cell/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</table:table-header-rows>
        <table:table-row table:style-name="TableRow104">
          <table:table-cell table:style-name="TableCell105" table:number-columns-spanned="3">
            <text:p text:style-name="P106">建物門牌號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4">
            <text:p text:style-name="P115">基</text:p>
            <text:p text:style-name="P116">地</text:p>
          </table:table-cell>
          <table:table-cell table:style-name="TableCell117" table:number-columns-spanned="2">
            <text:p text:style-name="P118">地段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小段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地號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建物層次/總樓層次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5">
            <text:p text:style-name="P159">樓地板</text:p>
            <text:p text:style-name="P160">面</text:p>
            <text:p text:style-name="P161">積</text:p>
            <text:p text:style-name="P162">︵</text:p>
            <text:p text:style-name="P163">㎡</text:p>
            <text:p text:style-name="P164"><text:span text:style-name="T165">︶</text:span></text:p>
          </table:table-cell>
          <table:table-cell table:style-name="TableCell166" table:number-columns-spanned="2">
            <text:p text:style-name="P167"><text:span text:style-name="T168">主建物總面積（A）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附屬建物面積（B）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p text:style-name="P188">共有部分</text:p>
          </table:table-cell>
          <table:table-cell table:style-name="TableCell189">
            <text:p text:style-name="P190">面積<text:s/>(Ｃ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權利範圍(Ｄ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持分面積</text:p>
            <text:p text:style-name="P213">Ｅ=Ｃ*Ｄ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權利範圍(Ｆ)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持分面積（㎡）</text:p>
            <text:p text:style-name="P232"><text:span text:style-name="T233">(</text:span><text:span text:style-name="T234">Ａ</text:span><text:span text:style-name="T235">+</text:span><text:span text:style-name="T236">Ｂ</text:span><text:span text:style-name="T237">+</text:span><text:span text:style-name="T238">Ｅ</text:span><text:span text:style-name="T239">)*</text:span><text:span text:style-name="T240">Ｆ</text:span>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<draw:frame draw:z-index="251658752" draw:id="id0" draw:style-name="a0" draw:name="Text Box 16" text:anchor-type="paragraph" svg:x="3.25in" svg:y="0.15208in" svg:width="2.75in" svg:height="0.875in" style:rel-width="scale" style:rel-height="scale"><draw:text-box><text:p text:style-name="P249">(簽名並蓋章)</text:p><text:p text:style-name="P250">(如係未成年，需有法定代理人共同出具；如係法人應有其統一編號等資料。)</text:p></draw:text-box><svg:title/><svg:desc/></draw:frame></text:span><text:span text:style-name="T251"><draw:frame draw:z-index="251657728" draw:id="id1" draw:style-name="a1" draw:name="Text Box 13" text:anchor-type="paragraph" svg:x="2.47917in" svg:y="0.17292in" svg:width="0.75in" svg:height="0.5in" style:rel-width="scale" style:rel-height="scale"><draw:text-box><text:p text:style-name="內文">簽署人印</text:p></draw:text-box><svg:title/><svg:desc/></draw:frame></text:span><text:span text:style-name="T252"><draw:custom-shape svg:x="2.625in" svg:y="0.15208in" svg:width="0.5in" svg:height="0.5in" draw:z-index="251656704" draw:id="id2" draw:style-name="a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53">立同意書人：</text:span></text:p>
      <text:p text:style-name="P254">統一編號：</text:p>
      <text:p text:style-name="P255">聯絡地址：</text:p>
      <text:p text:style-name="P256">聯絡電話：</text:p>
      <text:p text:style-name="P257">中<text:s/><text:s/>華<text:s/><text:s/>民<text:s/><text:s/>國<text:s/><text:s/>○<text:s/>○<text:s/>○<text:s/><text:s/>年<text:s/><text:s/>○<text:s/>○<text:s/><text:s/>月<text:s/><text:s/>○<text:s/>○<text:s/><text:s/>日</text:p>
      <text:p text:style-name="P258"><text:span text:style-name="T259">▉</text:span><text:span text:style-name="T260">本同意書僅限於</text:span><text:span text:style-name="T261">申請籌組</text:span><text:span text:style-name="T262">『新北市○○區○○段○○地號等○○筆土地</text:span><text:span text:style-name="T263">都市更新會</text:span><text:span text:style-name="T264">』使用，禁止移作他用。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民）城更新</text:span><text:span text:style-name="T4">05</text:span><text:span text:style-name="T5">-</text:span><text:span text:style-name="T6">（民）</text:span><text:span text:style-name="T7">附件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（民）表一】</dc:title>
    <dc:subject/>
    <meta:initial-creator>馮梓琁</meta:initial-creator>
    <dc:creator>張芳瑜</dc:creator>
    <meta:creation-date>2021-01-27T03:42:00Z</meta:creation-date>
    <dc:date>2021-01-27T0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