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list-style-name="LFO1" style:family="paragraph">
      <style:paragraph-properties fo:text-align="justify" fo:line-height="0.2777in" fo:margin-left="0.75in" fo:text-indent="-0.62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成立新北市○○區○○段○○地號等○○土地都市更新會</text:p>
      <text:p text:style-name="P3"><text:span text:style-name="T4">申請書</text:span></text:p>
      <text:p text:style-name="P5"/>
      <text:p text:style-name="P6">受文者：新北市政府都市更新處</text:p>
      <text:p text:style-name="P7">日期：中華民國○○年○○月○○日</text:p>
      <text:p text:style-name="P8">主旨：檢送申請「新北市○○區○○段○○地號等○○土地都市更新會」立案相關申請文件，請惠予核准，俾利後續都市更新工作之推動，請查照。</text:p>
      <text:p text:style-name="P9">說明：</text:p>
      <text:list text:style-name="LFO1" text:continue-numbering="true">
        <text:list-item>
          <text:p text:style-name="P10">依都市更新條例第27條及都市更新會設立管理及解散辦法第5條規定辦理。</text:p>
        </text:list-item>
        <text:list-item>
          <text:p text:style-name="P11">本案更新單元位於○○區○○段，其範圍如附圖所示，</text:p>
        </text:list-item>
      </text:list>
      <text:p text:style-name="P12">土地計○○(詳列全部地號)等○○筆地號，面積○○平方公尺；</text:p>
      <text:p text:style-name="P13">建物計○○(詳列全部建號)等○○筆建號，面積○○平方公尺。</text:p>
      <text:list text:style-name="LFO1" text:continue-numbering="true">
        <text:list-item>
          <text:p text:style-name="P14">本都市更新會申請案業於○○年○○月○○日經貴處核發字第○○○○○○號函，核准籌組更新會，並於○○年○○月○○日舉辦成立大會。</text:p>
        </text:list-item>
        <text:list-item>
          <text:p text:style-name="P15">檢附文件：</text:p>
          <text:list text:continue-numbering="true">
            <text:list-item>
              <text:p text:style-name="P16"><text:span text:style-name="T17">都市更新會</text:span><text:span text:style-name="T18">章程</text:span><text:span text:style-name="T19">。</text:span></text:p>
            </text:list-item>
            <text:list-item>
              <text:p text:style-name="P20"><text:span text:style-name="T21">會員名冊</text:span><text:span text:style-name="T22">。</text:span></text:p>
            </text:list-item>
            <text:list-item>
              <text:p text:style-name="P23"><text:span text:style-name="T24">理、監事名冊</text:span><text:span text:style-name="T25">。</text:span></text:p>
            </text:list-item>
            <text:list-item>
              <text:p text:style-name="P26"><text:span text:style-name="T27">圖記印模</text:span><text:span text:style-name="T28">。</text:span></text:p>
            </text:list-item>
            <text:list-item>
              <text:p text:style-name="P29"><text:span text:style-name="T30">成立大會</text:span><text:span text:style-name="T31">及選任理事長</text:span><text:span text:style-name="T32">紀錄</text:span><text:span text:style-name="T33">。</text:span></text:p>
            </text:list-item>
          </text:list>
        </text:list-item>
      </text:list>
      <text:p text:style-name="P34"/>
      <text:p text:style-name="P35"/>
      <text:p text:style-name="P36"/>
      <text:p text:style-name="P37"><text:span text:style-name="T38">發起人代表</text:span><text:span text:style-name="T39">：</text:span><text:span text:style-name="T40"><text:s text:c="29"/></text:span><text:span text:style-name="T41">（簽章）</text:span></text:p>
      <text:p text:style-name="P42"/>
      <text:p text:style-name="P43">聯絡地址：</text:p>
      <text:p text:style-name="P44">聯絡電話：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4:00Z</meta:creation-date>
    <dc:date>2021-01-27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